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4.4in" fo:margin-left="-0.0785in" fo:margin-top="0in" fo:margin-bottom="0in" style:page-number="auto" table:align="left" style:writing-mode="lr-tb"/>
    </style:style>
    <style:style style:name="Table1.A" style:family="table-column">
      <style:table-column-properties style:column-width="2.2in"/>
    </style:style>
    <style:style style:name="Table1.B" style:family="table-column">
      <style:table-column-properties style:column-width="2.1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T1" style:family="text">
      <style:text-properties style:use-window-font-color="true" fo:font-size="5.5pt" fo:font-weight="normal" style:font-size-asian="5.5pt" style:font-weight-asian="normal" style:font-size-complex="5.5pt"/>
    </style:style>
    <style:style style:name="T2" style:family="text">
      <style:text-properties style:use-window-font-color="true" fo:font-size="5.5pt" style:font-size-asian="5.5pt" style:font-size-complex="5.5pt"/>
    </style:style>
    <style:style style:name="T3" style:family="text">
      <style:text-properties style:use-window-font-color="true" fo:font-size="5.5pt" style:text-underline-style="solid" style:text-underline-width="auto" style:text-underline-color="font-color" fo:font-weight="normal" style:font-size-asian="5.5pt" style:font-weight-asian="normal" style:font-size-complex="5.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bookmark text:name="_GoBack"/><text:span text:style-name="T1">čustva=emocije(intencionalni pojavi): duševni procesi in stanja, ki izražajo človekov vrednostni odnos do svata/sebe. Čustva so evalvacije, specifični način spoznavanje sveta. Sinonim za čustvo: emocija, ki izpostavlja usmerjenost čustev k zunanjim objektom. Čustva se pojavljajo ob objektih, ki jih ocenjujemo kot pomembne za nas. Čustvo nastane ko je nek objekt za nas pomemben, ko gre za stvari ki nas osebno razodevajo. W. james: čustva dajejo izkušnjam barvo in toplino-popestrijo življ. Čustva imajo prilagoditveno funkcijo-omogočajo učinkovito prilagajanje spr. v odnosu med posameznikom/zunanjim svetom. Delujejo kot motivi: bližamo se + objektom/situacijam, izogibamo se -. Tudi pri komunikaciji imajo pomem. vlogo. Čustva so v določenih okoliščinah funkcionalna; kratkoročni – dolgoročni učinki čustev. Razlikovanje: glede na vrednost: prijetna/+(sreča), neprijetna/-(žalost); glede na intenzivnost: močna, šibka; glede na aktivnostni vidi: vzburjajoča/aktivna č(jeza) povezana so z delovanjem simpatičnega živčevja in pripravi organiz. na aktivnost; pomirjajoča/mirna č (potrtost). Afekt so zelo močna, kratkotrajna čustvena stanja, ki se razvijejo v trenutku in jih spremljajo izrazite telesne sprem (bes, panika). Afekti obvladajo osebnost, zmanjšajo kritičnost in razsodnost mišljenja. Razpoloženja so šibka, dolgotrajna čustvena stanja, ki imajo kljub manjši intenzivnosti velik vpliv na obnašanje. Razvijejo se postopno, pogosto se ne zavedamo vzrokov. Razpoloženja tvorijo čustveno podlago našega doživljanja in obnašanja-spodbujajo/zavirajo pojav določenih čustev, vplivajo na človekovo dojemanje sveta ter na njegova dejanja in odločitve. G. Bower-dokazal vpliv razpoloženja na zaznavanje, pozornost, zapomnitev. Razpoloženje razvrščajo v 2dimenjziji: +/-, variabilno/stabilno, povezani sta z določenimi osebnostnimi lastnosti. Variabilni ljudje: razpoloženje se hitro spreminja, bolj ustvarjalni, aktivni. Stabilni pa: pasivni, bolj vztrajni. Osnovna čustva so prirojena in univerzalna(najpomem. funk. je prilagoditev). 8osnovnih čustev(nasprotne dvojice ker so č bipolarna): veselje-žalost, strah-jeza, sprejemanje-zavračanje, pričakovanje-presenečenje. Mešanica osnovnih č=sestavljena čustva: diade(iz 2 osn č) ljubezen: veselje, sprejemanje; triade(iz 3 osn č): ljubosumje: ljubezen, strah. Č so kompleksni psihični procesi-vključujejo elemente, so neločljivo povezani z drugimi duš. procesi. Najpomem. sestavni elem: subjektivno doživljanje č; kognitivne ocene povezane z doživljanjem č in okoliščinami; fiziološko vzburjenje; zunanji izrazi (mimika obraza); pripravljenost za aktivnost, usmerjeno k cilju. Izražanje in prepoznavanje č je najpomem. del nebesedne komunikacije. 1. raziskovalec č izrazov=Darwin, čustveni izrazi so ostanek evolucije, ki človeško vrsto povezuje z ostalimi bitji. Teorija Paula Ekmana: vsak čustven izraz je mešanica prirojenih, pridobljenih elementov.. nekateri lelementi obraznih izrazov čustev prirojeni. Uspešnost pri prepoznavanju čustev je najbolj odvisna od št. dosegljivih infor. Najpomembnejši ključ: glas v kombinaciji z mimiko obraza; poznati moramo kulturna pravila izražanja čustev. Čustva spremlja fiziološko vzburjenje, katerega funkcija je priprava org. na čim bolj učinkovito soočanje s situacijo, ki je sprožila č. merjenje vzburjenosti: poligraf: z njim ugotovimo povečanje vzburjenosti ob določenih vprašanjih. Mišljenje in čustvovanje sta med seboj tesno prepletena procesa –drug brez drugega ne moreta obstajati. Razvoj č(tesno povezan s kognitivnim, socialnim razvojem): gre od vzburjenja (+/-), k vse bolj diferenciranim čustvom. Najprej se razvijejo osnovna č, poten sestavljena. 1. č izraz pri otroku: smehljaj. Č se kot kompleksne celote oblikujejo v stiku z okoljem. Raziskana nač. učenja č: pogojevanje: temelji na vzpostavitvi povezave med nevtralnim dražljajem in dražljajem ki izzove č, se oblikujejo fobije, strah, radost; modelno učenje: najprej podoživljanje, nato posnemanje. Čustvena deprivacija(prikrajšanost): neustrezni/pomanjkljivi č stiki. (pomembno za č razvoj: č navezanost: dojenček-starš; odnos med staršema, vzgojni slog, ambicije staršev, č zrelost staršev). </text:span><text:span text:style-name="T2">Č zrelost</text:span><text:span text:style-name="T1">(tesno povezana: + doživljanjem sebe, pestrim in ustvarjalnim mišljenjem…)</text:span><text:span text:style-name="T2">:</text:span><text:span text:style-name="T1"> </text:span><text:span text:style-name="T3">ustreznost č kontekstu, v katerem se pojavljajo</text:span><text:span text:style-name="T1">(ustreznost č presojamo glede na kult. pravila); </text:span><text:span text:style-name="T3">uravnavanje č</text:span><text:span text:style-name="T1">(č moramo znati prepoznati, jih izraziti z besedami/vedenjem in obvladovati); </text:span><text:span text:style-name="T3">raznolikost č</text:span><text:span text:style-name="T1">(+/-, sestavljena, socialna: ampatija/sposobnost vživljanja). <text:s/></text:span><text:span text:style-name="T2">Duševne motnje:</text:span><text:span text:style-name="T1"> povezane z razvojem in načinom čustvovanja. Pri motnjah anksioznost (fobija), razpoloženjskih motnjah (depresija) je motenost čustvovanja še posebej izrazita. Prevladujejo simptomi na čustveni ravni. Izrazita čustvena simptomatika se pojavlja tudi pri nekaterih hujših duševnih motnjah. </text:span><text:span text:style-name="T2">Psihosomatska obolenja: </text:span><text:span text:style-name="T1">telesne spr. ob č vzburjenju lahko povzročijo določena obolenja. </text:span></text:p>
          </table:table-cell>
          <table:table-cell table:style-name="Table1.A1" office:value-type="string">
            <text:p text:style-name="P1"><text:span text:style-name="T2">Motivacija: </text:span><text:span text:style-name="T1">vsi procesi <text:s/>spodbujanja, ohranjanja, usmerjanja telesnih in duševnih dejavnosti, zato da bi uresničili cilj. Obsega vsa gibala našega vedenja. </text:span><text:span text:style-name="T3">Motivacijska potiskanja</text:span><text:span text:style-name="T1">: nagoni in potrebe. </text:span><text:span text:style-name="T2">Potreba: </text:span><text:span text:style-name="T1">stanje neravnovesja v org, ki ga povzroči pomanjkanje/presežek snovi v telesu, infor. v duševnosti. </text:span><text:span text:style-name="T2">Cilji:</text:span><text:span text:style-name="T1"> predmeti in situacije, za katere pričakujemo, da bodo zadovoljili našo potrebo. </text:span><text:span text:style-name="T3">Želja:</text:span><text:span text:style-name="T1"> predstava o cilju,ki bi nam prinesel zadovoljstvo. </text:span><text:span text:style-name="T2">Motiv: </text:span><text:span text:style-name="T1">doživeta potreba. Usmerja k določenem cilju, od katerega pričakujemo, da bomo z njegovo uresničitvijo zadovoljili tudi potrebo; motivi-notranji dejavniki, ki spodbujajo, usmerjajo človekovo vedenje, učenje. </text:span><text:span text:style-name="T2">Motivirano vedenje: </text:span><text:span text:style-name="T1">ni vedno spodbujeno s potrebami, izhodišče so lahko cilji. V njem se kažeta motivacija potiskanja in privlačnosti. </text:span><text:span text:style-name="T2">Fiziološki motivi:</text:span><text:span text:style-name="T1"> iz organskih potreb, so prirojeni. </text:span><text:span text:style-name="T3">Najpomembnejše telesne potrebe:</text:span><text:span text:style-name="T1"> potrebe po ohranitvi posameznikovega življ; potrebe po ohranitvi vrste. </text:span><text:span text:style-name="T2">Psihosocialni motivi: </text:span><text:span text:style-name="T1">iz nepopolnega duševnega ravnovesja, nekateri so pridobljeni, nekateri prirojeni, naučeni. </text:span><text:span text:style-name="T3">Potreba po moči:</text:span><text:span text:style-name="T1"> spošto, prevladi, je povezana s tem, da se čutimo, kadar skrbimo za druge ljudi/zase.; </text:span><text:span text:style-name="T3">potreba po zabavi</text:span><text:span text:style-name="T1">; </text:span><text:span text:style-name="T3">potreba po svobodi:</text:span><text:span text:style-name="T1"> omejevanje. </text:span><text:span text:style-name="T2">Za zavestne motive je znač: </text:span><text:span text:style-name="T3">zavedamo se cilja,</text:span><text:span text:style-name="T1"> ki ga nameravamo doseči; </text:span><text:span text:style-name="T3">zavestno izberemo in sprejmemo cilj;</text:span><text:span text:style-name="T1"> </text:span><text:span text:style-name="T3">zavedamo se možnih nač uresničevanja cilja</text:span><text:span text:style-name="T1">; </text:span><text:span text:style-name="T3">zavestno odločanje</text:span><text:span text:style-name="T1">. Pri odločanju je prisotno mišljenje. </text:span><text:span text:style-name="T2">Voljo </text:span><text:span text:style-name="T1">doživljamo kot zavestno hotenje in voljno odločitev, da nekaj storimo/ne storimo. <text:s/></text:span><text:span text:style-name="T2">Fiat doživetje</text:span><text:span text:style-name="T1">: voljna odločitev, da bomo nekaj storili. </text:span><text:span text:style-name="T2">Veto doživetje:</text:span><text:span text:style-name="T1"> odločitev da nekaj ne bomo storili. </text:span><text:span text:style-name="T2">Samodejavnost: </text:span><text:span text:style-name="T1">dejavnost, ki izvira iz zavestnih pobud, zamisli posameznika. </text:span><text:span text:style-name="T2">Frustracija: </text:span><text:span text:style-name="T1">stanje oviranosti v motivacijski situaciji; je preprečitev zadovoljitve motiva/preprečevanje dejavnosti, ki je usmerjena k cilju. Ovire, ki preprečujejo doseganje cilja-objektivne; drugi ljudje-socialne; subjektivne-kadar imamo premalo volje. </text:span><text:span text:style-name="T2">Konflikt: </text:span><text:span text:style-name="T1">sočasno delovanje nasprotnih motivov ki se vzajemno končujejo. </text:span><text:span text:style-name="T2">1.</text:span><text:span text:style-name="T1"> konflikt </text:span><text:span text:style-name="T3">približevanje-približevanje</text:span><text:span text:style-name="T1"> +/+, tak konflikt upočasni naše delovanje, ga uspešno rešimo. </text:span><text:span text:style-name="T2">2.</text:span><text:span text:style-name="T1"> </text:span><text:span text:style-name="T3">izogibanje-izogibanje</text:span><text:span text:style-name="T1"> -/-. </text:span><text:span text:style-name="T2">3. </text:span><text:span text:style-name="T3">približevanje-izogibanje</text:span><text:span text:style-name="T1"> +/-. </text:span><text:span text:style-name="T2">Stres: </text:span><text:span text:style-name="T1">vzorec fizioloških, čustvenih, spoznavnih, vedenjskih odg org na dražljaje, ki zmotijo človekovo notranje ravnotežje. </text:span><text:span text:style-name="T2">Stresorje </text:span><text:span text:style-name="T1">povzroča stres: pojavi ki jih doživljamo kot grožnjo/izziv, zato telesno/duševno obremenjujejo našo osebnost. </text:span><text:span text:style-name="T2">Eustres: </text:span><text:span text:style-name="T1">stres ki nas spodbudi. Doživljamo ga,ko ocenimo da so naše sposobnosti večje od zahtev. </text:span><text:span text:style-name="T2">Distres </text:span><text:span text:style-name="T1">je škodljiv stres. Doživljamo ga kot stisko, kadar ocenimo, da so zahteve okolja večje od naših sposobnosti. Hans Selye: učinki stresa z modelom </text:span><text:span text:style-name="T2">splošnega prilagoditvenega sindroma. <text:s/></text:span><text:span text:style-name="T1">vedno se odzovemo z enakim vzorcem telesnih reakcij. Daljša izpostavljenost stresorju <text:s/>povzroči 3faze: </text:span><text:span text:style-name="T2">1. </text:span><text:span text:style-name="T1">v fazi</text:span><text:span text:style-name="T2"> alarm </text:span><text:span text:style-name="T1">se zavemo stresorja. Postanemo zaskrbljeni in vznemirjeni.. </text:span><text:span text:style-name="T2">2.</text:span><text:span text:style-name="T1">v </text:span><text:span text:style-name="T2">fazi odpora</text:span><text:span text:style-name="T1"> se s povečano zmogljivostjo spoprijemamo s stresorjem.</text:span><text:span text:style-name="T2">3. faza izčrpanosti: </text:span><text:span text:style-name="T1">značilno porušeno ravnovesju v delovanju simpatičnega in parasimpatičnega živčevja. Znaki izčrpanosti: </text:span><text:span text:style-name="T3">telesni:</text:span><text:span text:style-name="T1"> glavobol, motnje spanja, kronična utrujenost; </text:span><text:span text:style-name="T3">duševni:</text:span><text:span text:style-name="T1"> napetost, dolgočasje, razdražljivost; </text:span><text:span text:style-name="T3">vedenjski:</text:span><text:span text:style-name="T1"> prenagljene reak, nenadzorovani č odzivi. </text:span><text:span text:style-name="T2">Psihosomatska obolenja: </text:span><text:span text:style-name="T1">telesne motnje-povzročajo jih tudi duševni pojavi.(srčni infarkt, astma, alergije…) <text:s/></text:span><text:span text:style-name="T2">duševna kriza: </text:span><text:span text:style-name="T1">dalj časa trajajoče porušeno duševno ravnovesje zaradi hude duševne/osebne obremenitve/stiske. V njo lahko pripeljejo dogodki, ki ovirajo izpolnjevanje pomembnih življ ciljev. </text:span><text:span text:style-name="T2">Razvojne krize</text:span><text:span text:style-name="T1">: v razvoju osebnosti se sledijo zakonito: v adolescenci, v srednjih letih, ob upokojitvi in v starosti. So prehodne in jih običajno premagamo. Za </text:span><text:span text:style-name="T2">osebno čvrste</text:span><text:span text:style-name="T1"> ljudi je znač: *spr vzamejo za </text:span><text:span text:style-name="T2">izziv</text:span><text:span text:style-name="T1"> in priložnost za razvoj ter osebno rast, ne za grožnjo; *</text:span><text:span text:style-name="T2">angažirano</text:span><text:span text:style-name="T1"> in predano se osredotočijo na izpolnitev dejavnosti, ki pripelje do cilja; *imajo občutek </text:span><text:span text:style-name="T2">notranjega nadzora</text:span><text:span text:style-name="T1">-prepričani so da lahko sami usmerjajo življ. (</text:span><text:span text:style-name="T2">zunanji nadzor-</text:span><text:span text:style-name="T1">prepričanje, da</text:span><text:span text:style-name="T2"> </text:span><text:span text:style-name="T1">nimajo nadzora) </text:span><text:span text:style-name="T2">frustracijska toleranca</text:span><text:span text:style-name="T1">: odpornost proti neuspehu.</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80" fo:font-size="8pt" fo:font-weight="bold" style:font-size-asian="8pt" style:font-weight-asian="bold" style:font-size-complex="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11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1" meta:image-count="0" meta:object-count="0" meta:page-count="1" meta:paragraph-count="2" meta:word-count="1137" meta:character-count="9002" meta:non-whitespace-character-count="7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