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5pt" fo:font-weight="bold" style:font-size-asian="5pt" style:font-weight-asian="bold"/>
    </style:style>
    <style:style style:name="T2" style:family="text">
      <style:text-properties fo:font-size="5pt" style:font-size-asian="5pt"/>
    </style:style>
    <style:style style:name="T3" style:family="text">
      <style:text-properties fo:font-size="5pt" fo:font-style="italic" fo:font-weight="bold" style:font-size-asian="5pt" style:font-style-asian="italic" style:font-weight-asian="bold"/>
    </style:style>
    <style:style style:name="T4" style:family="text">
      <style:text-properties fo:font-size="5pt" fo:font-style="italic" style:font-size-asian="5pt" style:font-style-asian="italic"/>
    </style:style>
    <style:style style:name="T5" style:family="text">
      <style:text-properties style:font-name="Wingdings" fo:font-size="5pt" style:font-name-asian="Wingdings1" style:font-size-asian="5pt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Opredelitev</text:span><text:span text:style-name="T2">:</text:span><text:span text:style-name="T1">Čustva</text:span><text:span text:style-name="T2"> so duševni procesi in stanja,s katerimi doživljamo vrednostni odnos do nečesa. </text:span><text:span text:style-name="T1">Vrednostni odnos</text:span><text:span text:style-name="T2">(prijeten-neprijeten;ugoden-neugoden;privlačen-neprivlačen). </text:span><text:span text:style-name="T1">Funkcije</text:span><text:span text:style-name="T2">:</text:span><text:span text:style-name="T3">usmerjevalna in motivirajoča</text:span><text:span text:style-name="T2"> (izogibanje objektom,ki povzročajo negativna čustva;približevanje tistim,ki povzročajo pozitivna);</text:span><text:span text:style-name="T3">prilagoditvena</text:span><text:span text:style-name="T2">(ležje obvladujemo okolje in se mu prilagajamo).</text:span><text:span text:style-name="T1">1.Sestavine:Fiziologija</text:span><text:span text:style-name="T2">:Namen čustvenega vzburjenja:priprava organizma za povečano aktivnost v dogodku,ki izzove čustvo in je za nas pomemben.</text:span><text:span text:style-name="T1">Vloga možganov</text:span><text:span text:style-name="T2">:hipotalamus,limbični sistem,hemisferi:desna bolj udeležena pri čustvenem vzburjenju,leva pa pri zaviranju čustev (večja izraznost leve strani obraza,boljše prepoznavanje barve glasu z levim ušesom). </text:span><text:span text:style-name="T1">Vloga avtonomnega živčevja</text:span><text:span text:style-name="T2">:simpatik in parasimpatik,ki oživčujeta notranje organe.Povečano delovanje pospeši ali zavira delovanje notranjih organov.Povečana aktivnost:</text:span><text:span text:style-name="T4">simpatika</text:span><text:span text:style-name="T2">(širjenje zenic,inhibicija slinjenja, potenje,oženje perifernih žil,širjenje žil v mišicah in možganih, povečan srčni utrip,povečan krvni pritisk,zaviranje prebave).</text:span><text:span text:style-name="T4">Parasimpatik</text:span><text:span text:style-name="T2">: samo obrneš prejšnje.</text:span><text:span text:style-name="T1">Poligraf</text:span><text:span text:style-name="T2">:za merjenje fizioloških sprememb med čustvenim vzburjenjem.</text:span><text:span text:style-name="T1">2.Izražanje čustev</text:span><text:span text:style-name="T2">:dejavniki,ki pomembno vplivajo na izražanje čustev (prirojene fiziološke spremembe pri čustvovanju;nekdaj koristne kretnje v situacijah,ki so pomembne za posameznika;socialno učenje(pravila izražanja čustev);socialne posledice izražanja čustev). Prepoznavanje je zelo zapleten proces,ki je rezultat učenja.Vključuje znanje o pomenu:razl.situacij; gibov;lastnih izrazov,ki si ga pridobimo z vsakdanjimi izkušnjami.Vključuje tudi zahtevnejše oblike mišljenja:ustvarjanje hipotez; primerjave;sklepanje. Dejavniki,ki vplivajo na prepoznavanje,so:kontekst; kulturno določena pravila izražanja;časovni potek;neskladje med različnimi kanali izražanja čustev. Neverbalno čustveno sporazumevanje zajema:proces prepoznavanja in izražanja čustev;kontekst;prikrivanje in ponarejanje čustvenih izrazov. Motivi za prikrivanje:kulturna pravila;osebni razlogi; namerno goljufanje. Čustveno pronicanje.</text:span><text:span text:style-name="T1">3.Čustveno doživljanje</text:span><text:span text:style-name="T2">: </text:span><text:span text:style-name="T1">1.Sestavljenost</text:span><text:span text:style-name="T2">:enostavna(prvotna, nesestavljena,pojavljajo se kmalu po rojstvu,v vseh kulturah,izražamo predvsem z obrazom,opaznejše fiziološke spremembe</text:span><text:span text:style-name="T5"></text:span><text:span text:style-name="T2">strah,jeza,veselje, žalost,ljubezen;sestavljena(veliko,sestavljena iz enostavnih,pojavijo se kasneje,procesi učenja</text:span><text:span text:style-name="T5"></text:span><text:span text:style-name="T2">ljubezen,zavist, ljubosumje.</text:span><text:span text:style-name="T1">2.Jakost</text:span><text:span text:style-name="T2">:močna in šibka. </text:span><text:span text:style-name="T1">3.Trajanje</text:span><text:span text:style-name="T2">:dolgotrajna in kratkotrajna.4.Jakost in trajanje: razpoloženje (šibka in dolgotrajna-&gt;otožnost),afekt(močna in kratkotrajan-&gt;bes). Komponente čustvenega doživljanaj:</text:span><text:span text:style-name="T1">1.Vrednostna</text:span><text:span text:style-name="T2"> (ugodna-neugodna);</text:span><text:span text:style-name="T1">2.Jakostna</text:span><text:span text:style-name="T2"> (šibka-močna);</text:span><text:span text:style-name="T1">3.Aktivnostna</text:span><text:span text:style-name="T2">(vzburjajoča-pomirjajoča).</text:span><text:span text:style-name="T1">Čustveni razvoj</text:span><text:span text:style-name="T2">: (ugodje, neugodje-2,3;jeza,gnus-4;strah-7;ljubezen-14;veselost,ljubosumje-15;radost-20).</text:span><text:span text:style-name="T1">Čustvena zrelost</text:span><text:span text:style-name="T2">:</text:span><text:span text:style-name="T1">1.Ustreznost čustvenih izzivov</text:span><text:span text:style-name="T2">(situacija);</text:span><text:span text:style-name="T1">2.Razvitost</text:span><text:span text:style-name="T2"> in primerna kontrola čustvenih izrazov (nezmožnost čustvene kontrole, pretirana kontrola);</text:span><text:span text:style-name="T1">3.Pestrost in kompleksnost čustev</text:span><text:span text:style-name="T2">.</text:span><text:span text:style-name="T1">Skrivanje čustev</text:span><text:span text:style-name="T2"> (čustvo doživljamo,a ga ne pokažemo)</text:span><text:span text:style-name="T1">Maskiranje</text:span><text:span text:style-name="T2"> čustev(čustvo doživljamo, nočemo ga izraziti,druge želimo prepričati v nasprotno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ponaslovi" style:family="paragraph" style:parent-style-name="Standard" style:next-style-name="Heading_20_2" style:default-outline-level="">
      <style:text-properties fo:color="#008000" style:font-name="Verdana" fo:font-family="Verdana" style:font-family-generic="roman" style:font-pitch="variable"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4.92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271" meta:character-count="3142" meta:non-whitespace-character-count="2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