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05in" fo:text-indent="0in" style:auto-text-indent="false"/>
    </style:style>
    <style:style style:name="P2" style:family="paragraph" style:parent-style-name="Text_20_body" style:master-page-name="Standard">
      <style:paragraph-properties style:page-number="auto"/>
    </style:style>
    <style:style style:name="T1" style:family="text">
      <style:text-properties fo:color="#ff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OTREBE:samoaktualizacija,estetske,kognitivne,spoštovanje,ljubezen,varnost.fiziološke, Glasser (moč, zabava,ljubezen,svoboda) || MOTIVI: konflikti(odlocanje med vec motivi), frustracija(psihicna ali materialna ovira za dosego cilja, zunanja/notranja) || SOOČANJE: občutek angažiranosti, izzvanosti, nadzor situacije; konstruktivno (odlaganje zadovoljitve, fantazija, sublimacija-transf. Nespr. V spr.), nekonstr. (agresija, regresija, beg, resignacija) || OBRAMBNI MEHANIZMI: potlačevanje, sprevračanje, projekcija, kompenzacija, racionalizacija, zanikanje, premestitev || STRES: psihični, socialni, fizični,; distres, eustres-&gt; psihosomatske motnje || ČUSTVOVANJE: afekt, razpoložeja, emocije (sestavljene, enostavne) ||VALENCE: vrednost, aktivnost, jakost || PLUTCHIK: čustva iz otroštva v osebnostnih potezah || EQ: stopnja sposobnosti, da v situaciji dojamemo bistva in ustrezno odreagiramo ||DEPRIVACIJA: odsotnost č.stikov ||MOTNJE: psihoze (telesno, zavedno, periferno- anksioznost, manična dep., fobije), nevroze: psih, nezav., centralno- hebefrenija, shizo, para, katatonija || ZDRAVLENJE: antidep, psihoter, desenzitivizacija, stabilizacija sinaps ||SPOZNAVNI DUŠEVNI PROCESI: ZAZNAVANJE (zaznave, občutki || HALUCINACIJE (ni zunanjih sil, prividi, vpliv drog), ILUZIJE (zunanji, geometricne, otpirce, barvne) ||VIDNE: čepki barve, paličice, preko vidnega živca v mog. Center ||ABS.Č.P.: najmanjša int. Draž. Zaznamo, DIF.č.p: najmanjša sprememba, TERMINALNI: <text:s/>največja int. <text:s/>||SENZORNA ADAPTACIJA: prijalaganje čuta, SENZIBILIZACIJA: delovanje na č. za zvišanje obč. || UČENJE: ENOSTAVNO: instrumentalno (Thorndike, Skiiner, nagrada kazen), klasično pog. (pavlov, pes, generalizacija, inhibicija, diferenciacija), poskusi(napake, SEST: modelno (Bandura),, učenje z raz. In vplogledom (opic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05in" fo:text-indent="0in" style:auto-text-indent="false"/>
      <style:text-properties fo:font-size="5pt" style:font-size-asian="5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91" meta:character-count="1802" meta:non-whitespace-character-count="1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