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5pt" style:font-size-asian="5pt" style:font-size-complex="4pt"/>
    </style:style>
    <style:style style:name="T2" style:family="text">
      <style:text-properties fo:font-size="5pt" fo:font-weight="bold" style:font-size-asian="5pt" style:font-weight-asian="bold" style:font-size-complex="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1790676" text:style-name="WWNum1">
        <text:list-item>
          <text:list>
            <text:list-item>
              <text:h text:style-name="P2" text:outline-level="2"><text:bookmark text:name="_GoBack"/><text:span text:style-name="T1">ČUSTVA</text:span></text:h>
            </text:list-item>
          </text:list>
        </text:list-item>
      </text:list>
      <text:p text:style-name="Telo_20_besedila_20_2"><text:span text:style-name="T1">- čustva so duševni procesi, s katerimi doživljamo poseben odnos do okolja in sebe.</text:span></text:p>
      <text:p text:style-name="P1"><text:span text:style-name="T1">- bipolarnost čustev - ljubezen-sovraštvo, strah-pogum</text:span></text:p>
      <text:p text:style-name="P1"><text:span text:style-name="T1">- doživljanje - introspektivno</text:span></text:p>
      <text:p text:style-name="P1"><text:span text:style-name="T1">- izražanje - besede, mimika, jok, smeh, kretnje... lahko jih tudi prikrijemo, oz. jih ne izrazimo</text:span></text:p>
      <text:p text:style-name="P1"><text:span text:style-name="T1">- fiziološke spremembe - merimo s poligrafom, "detektorjem lazi"</text:span></text:p>
      <text:p text:style-name="P1"><text:span text:style-name="T1">- komponente čustev</text:span></text:p>
      <text:p text:style-name="P1"><text:span text:style-name="T1"><text:s text:c="5"/>-&gt; </text:span><text:span text:style-name="T2">vrednostna</text:span><text:span text:style-name="T1"> - ugodna-pozitivna in neugodna-negativna</text:span></text:p>
      <text:p text:style-name="P1"><text:span text:style-name="T1"><text:s text:c="5"/>-&gt;</text:span><text:span text:style-name="T2">aktivnostna </text:span><text:span text:style-name="T1">- čutimo v fizioloških spremembah</text:span></text:p>
      <text:p text:style-name="P1"><text:span text:style-name="T1"><text:s text:c="11"/>- vzburjajoča (večina)</text:span></text:p>
      <text:p text:style-name="P1"><text:span text:style-name="T1"><text:s text:c="11"/>- pomirjujoča</text:span></text:p>
      <text:p text:style-name="P1"><text:span text:style-name="T1"><text:s text:c="5"/>-&gt; </text:span><text:span text:style-name="T2">jakostna </text:span><text:span text:style-name="T1">- šibka / močna</text:span></text:p>
      <text:p text:style-name="P1"><text:span text:style-name="T1">- glede na moč in trajanje pri čustvih govorimo <text:s/>o:</text:span></text:p>
      <text:p text:style-name="P1"><text:span text:style-name="T1"><text:s text:c="5"/>-&gt; </text:span><text:span text:style-name="T2">razpoloženjih</text:span><text:span text:style-name="T1"> - dlje časa trajajoča šibkejša čustvena stanja, ki so odvisna od različnih dejavnikov</text:span></text:p>
      <text:p text:style-name="Text_20_body"><text:span text:style-name="T1"><text:s text:c="5"/>-&gt; </text:span><text:span text:style-name="T2">afektih</text:span><text:span text:style-name="T1"> - zelo močna čustvena stanja, ki trajajo kratek čas in nas tako močno prevzamejo, da delo ali povsem popusti razumska kontrola</text:span></text:p>
      <text:p text:style-name="P1"><text:span text:style-name="T1">- </text:span><text:span text:style-name="T2">čustvena zrelost</text:span><text:span text:style-name="T1"> - osebnostna zrelost se deli na različne zrelosti - je sestavljena iz različnih</text:span></text:p>
      <text:p text:style-name="P1"><text:span text:style-name="T1">- čustvena zrelost je povezana s hormonskim delovanjem</text:span></text:p>
      <text:p text:style-name="Text_20_body"><text:span text:style-name="T1">- značilnosti:</text:span></text:p>
      <text:p text:style-name="P1"><text:span text:style-name="T1"><text:s text:c="5"/>-&gt; </text:span><text:span text:style-name="T2">sposobnost doživljanja in pestrost čustev</text:span><text:span text:style-name="T1"> - sposobnost pestrega doživljanja in izražanja čustev</text:span></text:p>
      <text:p text:style-name="P1"><text:span text:style-name="T1"><text:s text:c="5"/>-&gt; </text:span><text:span text:style-name="T2">sposobnost prilagajanja situacijam pri izražanju čustev</text:span></text:p>
      <text:p text:style-name="P1"><text:span text:style-name="T1"><text:s text:c="5"/>-&gt; </text:span><text:span text:style-name="T2">sposobnost kontroliranja čustev</text:span></text:p>
      <text:p text:style-name="P1"><text:span text:style-name="T1">- </text:span><text:span text:style-name="T2">EQ - čustvena inteligenca</text:span><text:span text:style-name="T1"> - sposobnost prepoznavanja lastnih čustev, optimizem, empatija (sposobnost vživljanja v čustva drugih)</text:span></text:p>
      <text:p text:style-name="P1"><text:span text:style-name="T1">- učenje čustvenega izražanja</text:span></text:p>
      <text:p text:style-name="P1"><text:span text:style-name="T1"><text:s text:c="5"/>-&gt; čustva se v razvoju posameznika pojavljajo postopoma. Ko se otrok rodi, govorimo o ugodju ali neugodju. Postopoma se pojavljajo druga čustva (odvisno od dednosti) - zorenje. Najprej enostavna čustva - strah, jez , veselje,... Otroci se učijo izražati čustva:</text:span></text:p>
      <text:p text:style-name="P1"><text:span text:style-name="T1"><text:s text:c="10"/>-&gt; s pogojevanjem - po doživetju - spomin</text:span></text:p>
      <text:p text:style-name="P1"><text:span text:style-name="T1"><text:s text:c="11"/>-&gt; s posnemanjem - glede na reakcijo nekoga drugega</text:span></text:p>
      <text:p text:style-name="P1"><text:span text:style-name="T1">- ruski filozof Pavlov =&gt;naučen refleks =&gt; pogojni refleks. Treba ga je pojacevati s prvotnim dražljajem</text:span></text:p>
      <text:p text:style-name="P1"><text:span text:style-name="T1">- veliko strahov ljudi je pogojenih - posledica je lahko bolestni strah</text:span></text:p>
      <text:list xml:id="list143720740592544" text:continue-numbering="true" text:style-name="WWNum1">
        <text:list-item>
          <text:list>
            <text:list-item>
              <text:list>
                <text:list-item>
                  <text:h text:style-name="P3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lo_20_besedila_20_2" style:display-name="Telo besedila 2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80" meta:character-count="1938" meta:non-whitespace-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