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0.0835in" fo:text-align="justify" style:justify-single-word="false"/>
    </style:style>
    <style:style style:name="P2" style:family="paragraph" style:parent-style-name="Standard" style:master-page-name="Standard">
      <style:paragraph-properties fo:line-height="0.0835in" fo:text-align="justify" style:justify-single-word="false" style:page-number="auto"/>
    </style:style>
    <style:style style:name="T1" style:family="text">
      <style:text-properties fo:font-size="6pt" fo:language="sl" fo:country="SI" fo:font-weight="bold" style:font-size-asian="6pt" style:font-weight-asian="bold"/>
    </style:style>
    <style:style style:name="T2" style:family="text">
      <style:text-properties fo:font-size="6pt" fo:language="sl" fo:country="SI" style:font-size-asian="6pt"/>
    </style:style>
    <style:style style:name="T3" style:family="text">
      <style:text-properties fo:font-size="6pt" fo:language="sl" fo:country="SI" style:text-underline-style="solid" style:text-underline-width="auto" style:text-underline-color="font-color" style:font-size-asian="6pt"/>
    </style:style>
    <style:style style:name="T4" style:family="text">
      <style:text-properties fo:font-size="6pt" fo:language="sl" fo:country="SI" fo:font-style="italic" style:font-size-asian="6pt" style:font-style-asian="italic"/>
    </style:style>
    <style:style style:name="T5" style:family="text">
      <style:text-properties style:font-name="Wingdings" fo:font-size="6pt" fo:language="sl" fo:country="SI" style:font-size-asian="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Č PROCESI</text:span><text:span text:style-name="T2"> </text:span><text:span text:style-name="T1">(emocije)</text:span><text:span text:style-name="T2">:</text:span></text:p>
      <text:p text:style-name="P1"><text:span text:style-name="T2">Č so duševni procesi s katerimi doživljamo nek odnos (privlačnost ali neprivlačnost) ljudi, živali, predmetov, ...; Č so vedno prisotna;</text:span></text:p>
      <text:p text:style-name="P1"><text:span text:style-name="T2">Bipolarnost Č (vsako Č ima svoje nasprotno Č);</text:span></text:p>
      <text:p text:style-name="P1"><text:span text:style-name="T2">Obstaja notranja razsežnost, ko doživljamo svoja Č in jih na nek način izražamo navzven. Č izraz je dražljaj za osebo, ki nas opazuje - zunanja razsežnost (na podlago njegovega Č izražanja lahko sklepamo o njegovem Č stanju).</text:span></text:p>
      <text:p text:style-name="P1"><text:span text:style-name="T2">Z razvojem Č se je ukvarjala Karin Bridges; raziskovala je kdaj in katera Č se pojavljajo pri otrocih: pri novorojenčkih ni posebnih Č, je pa nedoločeno stanje vznemirjenosti; med 1. in 3. mesecem: ugodje, neugodje; do 7. mes.: ugodje, jeza, gnus, strah pred neznanimi ljudmi; pri 11. mes.: ljubezen do odraslih; pri 15. mes.: ljubezen do otrok, ljubosumje</text:span></text:p>
      <text:p text:style-name="P1"><text:span text:style-name="T2">Č so lahko: </text:span><text:span text:style-name="T3">prirojena:</text:span><text:span text:style-name="T2"> (ugodje, neugodje, gnus, jeza, strah-osnovna Č) </text:span><text:span text:style-name="T3">neprirojena:</text:span><text:span text:style-name="T2"> (ljubezen, ljubosumje-zasnove so prirojene, razvijejo se pod vplivom okolja); strah je prirojeno in priučeno Č; Č spremljajo tudi določene telesne spremembe: povečan utrip srca, dihanja, povečan krvni tlak, adrenalin, sladkor, naježijo se dlake, znojenje, povečano delovanje prebavil, napetost mišic; organizem se spopade s tistim, kar ga obkroža, ali pa zbeži; telesne spremembe se zaznavajo z aparati-poligraf: EEG-možganski potencial, EKG: delovanje srca; globina dihanja, prevodnost kože zaradi potenja; detektor laži (ni zanesljev)</text:span></text:p>
      <text:p text:style-name="P1"><text:span text:style-name="T2">Č IZRAZI: mimika obraza, pogled (pod-, nadrejenost, naklonjenost, agresivnost), drža <text:s/>(jeza, strah, veselje) in kretnje telesa, glas (višina, intonacija)</text:span></text:p>
      <text:p text:style-name="P1"><text:span text:style-name="T2">VRSTE Č: </text:span><text:span text:style-name="T5">�</text:span><text:span text:style-name="T2">. </text:span><text:span text:style-name="T3">pozitivna</text:span><text:span text:style-name="T2"> (veselje, ljubezen, radost...); </text:span><text:span text:style-name="T3">negativna</text:span><text:span text:style-name="T2"> (bes, sovraštvo, žalost, jeza...)</text:span></text:p>
      <text:p text:style-name="P1"><text:span text:style-name="T2">Plutchikova razdelitev (</text:span><text:span text:style-name="T5"></text:span><text:span text:style-name="T2">.): -</text:span><text:span text:style-name="T4">osnovna ali enostavna</text:span><text:span text:style-name="T2"> (prirojena: strah, jeza, veselje, žalost, privlačevanje ali sprejemanje, odbijanje, radovednost (pričakovanje), presenečenje; ta čustva so univerzalna, so pri vseh ljudeh); -</text:span><text:span text:style-name="T4">sestavljena ali kompleksna:</text:span><text:span text:style-name="T2"> </text:span><text:span text:style-name="T3">Č, ki so povezana z nami samimi</text:span><text:span text:style-name="T2">, moralna čustva (ponos in zadovoljstvo, ko delamo v skladu z družbenimi pravili (in nezadovoljstvo), Č krivde, sramu); </text:span><text:span text:style-name="T3">Č, ki so v zvezi z drugimi ljudmi</text:span><text:span text:style-name="T2"> (ljubezen, ki je sestavljenja iz osnovnih Č, ima prirojene osnove, izoblikuje se na podlagi učenja; ločimo več vrst ljubezni: ljubezen do živali, hrane, partnerja (medsebojni odnos); sovraštvo, ljubosumnost, zavist, usmiljenje, škodoželjnost); </text:span><text:span text:style-name="T5"></text:span><text:span text:style-name="T2">. razdelitev je glede na jakost in trajanje: </text:span><text:span text:style-name="T3">afekti:</text:span><text:span text:style-name="T2"> so močna in kratkotranja Č, so burna, pojavijo se nenadoma in tako tudi izginejo; ko smo v afektu, se ne moremo kontrolirati, ne moremo odgovarjati za svoja dejanja; to so bes, ljubosumnost, evforija-nebrzdano veselje; </text:span><text:span text:style-name="T3">razpoloženja:</text:span><text:span text:style-name="T2"> so šibkejša Č in trajajo dalj časa; razpoloženje je odvisno od osebnostnih lastnosti, vremena, letnih časov; </text:span><text:span text:style-name="T3">strasti:</text:span><text:span text:style-name="T2"> zelo močna in dolgotrajna čustva (lahko trajajo leta), temeljijo na navadah, to so lahko hobiji (strast do športa, kartanja);</text:span></text:p>
      <text:p text:style-name="P1"><text:span text:style-name="T2">Č ZRELOST IN Č MOTNJE: tri značilne čustvene zrelosti: -ustreznost Č v razl. situacijah; -kontrola ali nadzor čustev; raznovrstnost oz. pestrost čustev (vsa čustva, pozitivna in neg. so razvita, to so globoka, močna čustva); za normalen čustveni razvoj je pomembno, da otrok že od majhnega živi v čustveni interakciji z drugimi ljudmi (ljubezen, spoštovanje med vsemi člani družine). Do čustvenih motenj lahko pride, če otrok živi v neurejeni družini, ki mu ne zna pokazati pozitivnih čustev, ampak negativna. To lahko pripelje do tega, da otrok ne bo sposoben zadovoljevati najosnovnejših potreb, zato se bo umikal vase, to lahko pripelje do nevroz-duševnih bolezni.</text:span></text:p>
      <text:p text:style-name="P1"><text:span text:style-name="T1">TEORIJE Č:</text:span><text:span text:style-name="T2"> </text:span><text:span text:style-name="T5">�</text:span><text:span text:style-name="T2">. </text:span><text:span text:style-name="T3">James</text:span><text:span text:style-name="T2"> in </text:span><text:span text:style-name="T3">Lange</text:span><text:span text:style-name="T2">: James je bil ameriški, Lange pa danski psiholog in fiziolog; razglabljala sta o tem, kaj se prej pojavi, ali čustva, ali telesne sprememb; dražljaj iz okolja sproži telesne spremembe, te potem sprožijo Č; </text:span><text:span text:style-name="T5"></text:span><text:span text:style-name="T2">. </text:span><text:span text:style-name="T3">Cannon</text:span><text:span text:style-name="T2"> in </text:span><text:span text:style-name="T3">Barde</text:span><text:span text:style-name="T2">: sta oporekala tej teoriji; rekla sta, da ni možno, da bi iste telesne spremembe sprožile tako različna Č; delala sta tudi poskuse z ljudmi (dajala sta jim injekcije adrenalina, zato naj bi ti ljudje odživljali neka Č, vendar to ni veljalo za vse ljudi); njuna teorija: dražljaj deluje na posameznika, impulzi gredo do talamusa, kjer pride do nemih določenih procesov, ki istočasno sprožijo telesne spremembe in čustveno vzburjenje; </text:span><text:span text:style-name="T5"></text:span><text:span text:style-name="T2">. </text:span><text:span text:style-name="T3">kognitivna teorija</text:span><text:span text:style-name="T2">: najnovejši izsledki so pokazali, da sta imela Cannon in Bard prav; dražljaj deluje iz okolja, impulz gre do talamusa in hipotalamusa, ki sta v limbičnem sistemu (v središču možganov). Tu so pomembni tudi spoznavni procesi; vse to vpliva na čustva in telesne spremembe; talamus: za preklapljanje informacij, hipotalamus: vegetativni živčni system;</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GB" style:letter-kerning="true"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19:00</meta:creation-date>
    <dc:date>2019-05-13T12:19:00</dc:date>
    <meta:editing-duration>P0D</meta:editing-duration>
    <meta:generator>LibreOffice/6.0.7.3$Linux_X86_64 LibreOffice_project/00m0$Build-3</meta:generator>
    <meta:document-statistic meta:table-count="0" meta:image-count="0" meta:object-count="0" meta:page-count="1" meta:paragraph-count="11" meta:word-count="683" meta:character-count="4589" meta:non-whitespace-character-count="39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