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 style:list-style-name="WWNum5"/>
    <style:style style:name="P4" style:family="paragraph" style:parent-style-name="Standard" style:list-style-name="WWNum6"/>
    <style:style style:name="P5" style:family="paragraph" style:parent-style-name="Standard" style:list-style-name="WWNum7"/>
    <style:style style:name="P6" style:family="paragraph" style:parent-style-name="Standard" style:list-style-name="WWNum8"/>
    <style:style style:name="P7" style:family="paragraph" style:parent-style-name="Standard">
      <style:paragraph-properties fo:margin-left="0in" fo:margin-right="0in" fo:text-indent="0.1252in" style:auto-text-indent="false"/>
    </style:style>
    <style:style style:name="P8" style:family="paragraph" style:parent-style-name="Standard">
      <style:paragraph-properties fo:margin-left="0.4917in" fo:margin-right="0in" fo:text-indent="-0.2417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2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fo:font-weight="bold" style:font-size-asian="5pt" style:font-weight-asian="bold" style:font-size-complex="5pt"/>
    </style:style>
    <style:style style:name="T5" style:family="text">
      <style:text-properties style:font-name="Wingdings1" fo:font-size="5pt" style:font-name-asian="Wingdings2" style:font-size-asian="5pt" style:font-name-complex="Wingdings2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Razlike med spoznavnimi in emocionalnimi procesi</text:span></text:p>
      <text:list xml:id="list880327598" text:style-name="WWNum1">
        <text:list-item>
          <text:p text:style-name="P1"><text:span text:style-name="T3">emoc. </text:span><text:span text:style-name="T4">se vidijo navzven</text:span><text:span text:style-name="T3"> (mimika obrata, drža telesa)</text:span></text:p>
        </text:list-item>
        <text:list-item>
          <text:p text:style-name="P1"><text:span text:style-name="T3">pri emoc. </text:span><text:span text:style-name="T4">lahko povemo ali je doživljanje prijetno</text:span><text:span text:style-name="T3"> ali ne</text:span></text:p>
        </text:list-item>
        <text:list-item>
          <text:p text:style-name="P1"><text:span text:style-name="T3">med emoc. doživljamo </text:span><text:span text:style-name="T4">fiziološke spremembe</text:span><text:span text:style-name="T3"> delovanja notranjih</text:span></text:p>
        </text:list-item>
      </text:list>
      <text:p text:style-name="P7"><text:span text:style-name="T3">organov (bitje srca, žleza slinavka inhibira, sečni mehur pospeši </text:span></text:p>
      <text:p text:style-name="P7"><text:span text:style-name="T3">delovanje, poveča se el. prevodnost kože, količina adrenalina v krvi,...)</text:span></text:p>
      <text:p text:style-name="P2"/>
      <text:p text:style-name="Standard"><text:span text:style-name="T1">Čustva </text:span><text:span text:style-name="T4">so procesi, ki izražajo človekov vrednostni </text:span></text:p>
      <text:p text:style-name="Standard"><text:span text:style-name="T4">odnos do zunanjega sveta ali samega sebe</text:span><text:span text:style-name="T3">.</text:span></text:p>
      <text:p text:style-name="Standard"><text:span text:style-name="T3">So procesi, ki vključuje fiziološke, kognitivne </text:span></text:p>
      <text:p text:style-name="Standard"><text:span text:style-name="T3">in izrazne komponente.</text:span></text:p>
      <text:p text:style-name="P2"/>
      <text:p text:style-name="Standard"><text:span text:style-name="T1">Funkcije čustev – predvsem prilagoditvena:</text:span></text:p>
      <text:list xml:id="list2880461619" text:style-name="WWNum5">
        <text:list-item>
          <text:p text:style-name="P3"><text:span text:style-name="T4">aktivacijska f</text:span><text:span text:style-name="T3">. (človek se uspešneje sooči s situacijo)</text:span></text:p>
        </text:list-item>
        <text:list-item>
          <text:p text:style-name="P3"><text:span text:style-name="T4">motivacijska/usmerjevalna f.</text:span><text:span text:style-name="T3"> (čustva podkrepijo tiste</text:span></text:p>
        </text:list-item>
      </text:list>
      <text:p text:style-name="P8"><text:span text:style-name="T3">oblike doživljanja in vedenja, ki nam omogočajo</text:span></text:p>
      <text:p text:style-name="P8"><text:span text:style-name="T3">doseganje želenih ciljev)</text:span></text:p>
      <text:list xml:id="list688229011" text:style-name="WWNum6">
        <text:list-item>
          <text:p text:style-name="P4"><text:span text:style-name="T4">komunikacijska f.</text:span><text:span text:style-name="T3"> </text:span></text:p>
        </text:list-item>
      </text:list>
      <text:p text:style-name="P2"/>
      <text:p text:style-name="Standard"><text:span text:style-name="T1">Razvoj čustev</text:span></text:p>
      <text:list xml:id="list110506721948258" text:continue-numbering="true" text:style-name="WWNum6">
        <text:list-item>
          <text:p text:style-name="P4"><text:span text:style-name="T3">v prvem mesecu le splošna vzburjenost/vznemirjenost </text:span><text:span text:style-name="T5"></text:span></text:p>
        </text:list-item>
      </text:list>
      <text:p text:style-name="P8"><text:span text:style-name="T3">izraža se z jokom</text:span></text:p>
      <text:list xml:id="list110506595734288" text:continue-numbering="true" text:style-name="WWNum6">
        <text:list-item>
          <text:p text:style-name="P4"><text:span text:style-name="T3">z maturacijo se razvijajo nova čustva (postopoma, v</text:span></text:p>
        </text:list-item>
      </text:list>
      <text:p text:style-name="P8"><text:span text:style-name="T3">cca. enakem vrstnem redu)</text:span></text:p>
      <text:list xml:id="list110506704057085" text:continue-numbering="true" text:style-name="WWNum6">
        <text:list-item>
          <text:p text:style-name="P4"><text:span text:style-name="T3">vznemirjenost</text:span><text:span text:style-name="T5"></text:span><text:span text:style-name="T3">neugodje</text:span><text:span text:style-name="T5"></text:span><text:span text:style-name="T3">ugodje</text:span><text:span text:style-name="T5"></text:span><text:span text:style-name="T3">žalost</text:span><text:span text:style-name="T5"></text:span><text:span text:style-name="T3">previdnost</text:span><text:span text:style-name="T5"></text:span></text:p>
        </text:list-item>
      </text:list>
      <text:p text:style-name="P8"><text:span text:style-name="T3">strah</text:span><text:span text:style-name="T5"></text:span><text:span text:style-name="T3">jeza</text:span><text:span text:style-name="T5"></text:span><text:span text:style-name="T3">veselje</text:span><text:span text:style-name="T5"></text:span><text:span text:style-name="T3">zadrega</text:span><text:span text:style-name="T5"></text:span><text:span text:style-name="T3">ljubosumje</text:span></text:p>
      <text:list xml:id="list110506764763248" text:continue-numbering="true" text:style-name="WWNum6">
        <text:list-item>
          <text:p text:style-name="P4"><text:span text:style-name="T3">čustva so </text:span><text:span text:style-name="T2">podedovana</text:span></text:p>
        </text:list-item>
        <text:list-item>
          <text:p text:style-name="P4"><text:span text:style-name="T3">lahko se jih naučimo s pogojevanjem ali posnemanjem</text:span></text:p>
        </text:list-item>
      </text:list>
      <text:p text:style-name="P2"/>
      <text:p text:style-name="Standard"><text:span text:style-name="T4">Čustva vplivajo na vedenje in druge duševne procese</text:span><text:span text:style-name="T3"> (učenje,</text:span></text:p>
      <text:p text:style-name="Standard"><text:span text:style-name="T3">presojanje, odločanje, ustvarjalnost). Mišljenje in čustvovanje </text:span></text:p>
      <text:p text:style-name="Standard"><text:span text:style-name="T3">sta med seboj tesno povezana.</text:span></text:p>
      <text:p text:style-name="P2"/>
      <text:p text:style-name="Standard"><text:span text:style-name="T3">V primeru neustreznih ali pomanjkljivih čustvenih</text:span></text:p>
      <text:p text:style-name="Standard"><text:span text:style-name="T3">stikov govorimo o </text:span><text:span text:style-name="T4">čustveni nezrelosti</text:span><text:span text:style-name="T3">, katere pojav</text:span></text:p>
      <text:p text:style-name="Standard"><text:span text:style-name="T3">in posledice so bile predmet številnih psiholoških raziskav.</text:span></text:p>
      <text:p text:style-name="Standard"><text:span text:style-name="T3">Ob ustreznem čustvenem razvoju se oblikuje </text:span><text:span text:style-name="T4">čustvena</text:span></text:p>
      <text:p text:style-name="Standard"><text:span text:style-name="T4">zrelost</text:span><text:span text:style-name="T3">, ki zajema ustreznost čustev okoliščinam, zmožnost</text:span></text:p>
      <text:p text:style-name="Standard"><text:span text:style-name="T3">uravnavanje doživljanja in izražanja čustev ter raznovrstnost</text:span></text:p>
      <text:p text:style-name="Standard"><text:span text:style-name="T3">in kompleksnost čustvovanja.</text:span></text:p>
      <text:p text:style-name="P2"/>
      <text:p text:style-name="Standard"><text:span text:style-name="T1">Čustvena zrelost</text:span><text:span text:style-name="T3"> zajema ustreznost čustev okoliščinam, zmožnost </text:span></text:p>
      <text:p text:style-name="Standard"><text:span text:style-name="T3">uravnavanja doživljanja in izražanja čustev ter raznovrstnost</text:span></text:p>
      <text:p text:style-name="Standard"><text:span text:style-name="T3">in kompleksnost čustvovanja.</text:span></text:p>
      <text:p text:style-name="P2"/>
      <text:p text:style-name="P2"/>
      <text:p text:style-name="P2"/>
      <text:p text:style-name="Standard"><text:span text:style-name="T1">Sestavne komponente čustev:</text:span></text:p>
      <text:list xml:id="list2434034805" text:style-name="WWNum7">
        <text:list-item>
          <text:p text:style-name="P5"><text:span text:style-name="T3">subjektivno doživljanje čustva</text:span></text:p>
        </text:list-item>
        <text:list-item>
          <text:p text:style-name="P5"><text:span text:style-name="T3">kognitivna ocena</text:span></text:p>
        </text:list-item>
        <text:list-item>
          <text:p text:style-name="P5"><text:span text:style-name="T3">fiziološko vzburjenje</text:span></text:p>
        </text:list-item>
        <text:list-item>
          <text:p text:style-name="P5"><text:span text:style-name="T3">čustveni izrazi</text:span></text:p>
        </text:list-item>
      </text:list>
      <text:p text:style-name="P2"/>
      <text:p text:style-name="Standard"><text:span text:style-name="T1">Razlikovanje čustev, glede na:</text:span></text:p>
      <text:list xml:id="list138607515" text:style-name="WWNum8">
        <text:list-item>
          <text:p text:style-name="P6"><text:span text:style-name="T4">vrednostni vidik</text:span><text:span text:style-name="T3">: pozitivna ali negativna</text:span></text:p>
        </text:list-item>
        <text:list-item>
          <text:p text:style-name="P6"><text:span text:style-name="T4">intenzivnost</text:span><text:span text:style-name="T3">: močna ali šibka</text:span></text:p>
        </text:list-item>
        <text:list-item>
          <text:p text:style-name="P6"><text:span text:style-name="T4">aktivnostni vidik</text:span><text:span text:style-name="T3">: vzburjajoča ali pomirjujoča</text:span></text:p>
        </text:list-item>
      </text:list>
      <text:p text:style-name="P2"/>
      <text:p text:style-name="Standard"><text:span text:style-name="T1">Afekti</text:span><text:span text:style-name="T3"> so kratkotrajna, vendar zelo močna čustva. Npr. </text:span></text:p>
      <text:p text:style-name="Standard"><text:span text:style-name="T3">bes, panika, groza, evforija. </text:span><text:span text:style-name="T5"></text:span><text:span text:style-name="T3"> močno fiziološko </text:span></text:p>
      <text:p text:style-name="Standard"><text:span text:style-name="T3">vzburjenje.</text:span></text:p>
      <text:p text:style-name="P2"/>
      <text:p text:style-name="Standard"><text:span text:style-name="T1">Razpoloženja</text:span><text:span text:style-name="T3"> so dolgotrajna in šibka čustva. Npr.</text:span></text:p>
      <text:p text:style-name="Standard"><text:span text:style-name="T3">vedrina, nezadovoljstvo, potrtost, tesnobnost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0.0783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22in" fo:text-indent="0.0783in" fo:margin-left="0.1252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22in" fo:text-indent="0.0783in" fo:margin-left="0.1252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0.0783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0.0783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0.0783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0.0783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0.0783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2" meta:word-count="314" meta:character-count="2221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