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fo:color="#17365d" fo:font-size="10pt" fo:background-color="#ffffff" loext:char-shading-value="0" style:font-size-asian="10pt" style:font-name-complex="Helvetica" style:font-size-complex="5pt"/>
    </style:style>
    <style:style style:name="T2" style:family="text">
      <style:text-properties fo:color="#17365d" fo:font-size="10pt" style:text-underline-style="solid" style:text-underline-width="auto" style:text-underline-color="font-color" fo:background-color="#ffffff" loext:char-shading-value="0" style:font-size-asian="10pt" style:font-name-complex="Helvetica" style:font-size-complex="5pt"/>
    </style:style>
    <style:style style:name="T3" style:family="text">
      <style:text-properties fo:font-size="10pt" fo:background-color="#ffffff" loext:char-shading-value="0" style:font-size-asian="10pt" style:font-name-complex="Helvetica" style:font-size-complex="5pt"/>
    </style:style>
    <style:style style:name="T4" style:family="text">
      <style:text-properties fo:font-size="10pt" style:text-underline-style="solid" style:text-underline-width="auto" style:text-underline-color="font-color" fo:background-color="#ffffff" loext:char-shading-value="0" style:font-size-asian="10pt" style:font-name-complex="Helvetica" style:font-size-complex="5pt"/>
    </style:style>
    <style:style style:name="T5" style:family="text">
      <style:text-properties fo:font-size="10pt" style:text-underline-style="solid" style:text-underline-width="auto" style:text-underline-color="font-color" style:font-name-asian="Calibri1" style:font-size-asian="10pt" style:font-name-complex="Times New Roman" style:font-size-complex="5pt"/>
    </style:style>
    <style:style style:name="T6" style:family="text">
      <style:text-properties fo:font-size="10pt" fo:font-weight="bold" fo:background-color="#ffffff" loext:char-shading-value="0" style:font-size-asian="10pt" style:font-weight-asian="bold" style:font-name-complex="Helvetica" style:font-size-complex="5pt"/>
    </style:style>
    <style:style style:name="T7" style:family="text">
      <style:text-properties fo:font-size="10pt" style:font-name-asian="Calibri1" style:font-size-asian="10pt" style:font-name-complex="Times New Roman" style:font-size-complex="5pt"/>
    </style:style>
    <style:style style:name="T8" style:family="text">
      <style:text-properties fo:font-size="10pt" style:font-size-asian="10pt" style:font-size-complex="5pt"/>
    </style:style>
    <style:style style:name="T9" style:family="text">
      <style:text-properties fo:color="#548dd4" fo:font-size="10pt" style:text-underline-style="solid" style:text-underline-width="auto" style:text-underline-color="font-color" fo:background-color="#ffffff" loext:char-shading-value="0" style:font-size-asian="10pt" style:font-name-complex="Helvetica" style:font-size-complex="5pt"/>
    </style:style>
    <style:style style:name="T10" style:family="text">
      <style:text-properties fo:color="#548dd4" fo:font-size="10pt" style:text-underline-style="solid" style:text-underline-width="auto" style:text-underline-color="font-color" style:font-name-asian="Calibri1" style:font-size-asian="10pt" style:font-name-complex="Times New Roman" style:font-size-complex="5pt"/>
    </style:style>
    <style:style style:name="T11" style:family="text">
      <style:text-properties fo:color="#548dd4" fo:font-size="10pt" style:text-underline-style="solid" style:text-underline-width="auto" style:text-underline-color="font-color" style:font-size-asian="10pt" style:font-size-complex="5pt"/>
    </style:style>
    <style:style style:name="T12" style:family="text">
      <style:text-properties fo:color="#548dd4" fo:font-size="10pt" fo:background-color="#ffffff" loext:char-shading-value="0" style:font-size-asian="10pt" style:font-name-complex="Helvetica" style:font-size-complex="5pt"/>
    </style:style>
    <style:style style:name="T13" style:family="text">
      <style:text-properties fo:color="#548dd4" fo:font-size="10pt" style:font-name-asian="Calibri1" style:font-size-asian="10pt" style:font-name-complex="Times New Roman" style:font-size-complex="5pt"/>
    </style:style>
    <style:style style:name="T14" style:family="text">
      <style:text-properties fo:color="#548dd4" fo:font-size="10pt" style:font-size-asian="10pt" style:font-size-complex="5pt"/>
    </style:style>
    <style:style style:name="T15" style:family="text">
      <style:text-properties style:use-window-font-color="true" fo:font-size="10pt" style:text-underline-style="none" fo:background-color="#ffffff" loext:char-shading-value="0" style:font-size-asian="10pt" style:font-name-complex="Helvetica" style:font-size-complex="5pt"/>
    </style:style>
    <style:style style:name="T16" style:family="text">
      <style:text-properties fo:color="#00b0f0" fo:font-size="10pt" style:text-underline-style="solid" style:text-underline-width="auto" style:text-underline-color="font-color" fo:background-color="#ffffff" loext:char-shading-value="0" style:font-size-asian="10pt" style:font-name-complex="Helvetica" style:font-size-complex="5pt"/>
    </style:style>
    <style:style style:name="T17" style:family="text">
      <style:text-properties fo:color="#31849b" fo:font-size="10pt" fo:background-color="#ffffff" loext:char-shading-value="0" style:font-size-asian="10pt" style:font-name-complex="Helvetica" style:font-size-complex="5pt"/>
    </style:style>
    <style:style style:name="T18" style:family="text">
      <style:text-properties fo:color="#31849b" fo:font-size="10pt" style:text-underline-style="solid" style:text-underline-width="auto" style:text-underline-color="font-color" style:font-size-asian="10pt" style:font-size-complex="5pt"/>
    </style:style>
    <style:style style:name="T19" style:family="text">
      <style:text-properties fo:color="#141823" fo:font-size="10pt" fo:background-color="#ffffff" loext:char-shading-value="0" style:font-size-asian="10pt" style:font-name-complex="Helvetica" style:font-size-complex="5pt"/>
    </style:style>
    <style:style style:name="T20" style:family="text">
      <style:text-properties fo:color="#141823" fo:font-size="10pt" style:text-underline-style="solid" style:text-underline-width="auto" style:text-underline-color="font-color" fo:background-color="#ffffff" loext:char-shading-value="0" style:font-size-asian="10pt" style:font-name-complex="Helvetica" style:font-size-complex="5pt"/>
    </style:style>
    <style:style style:name="Sect1" style:family="section">
      <style:section-properties text:dont-balance-text-columns="true"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Kaj pomeni osebnostna zrelost? Naštej! </text:span><text:span text:style-name="T3">Pomeni razvito in skladno delovanje osebnosti, ki posameznika usposablja, da na ustrezen in konstruktiven način uravnava svoje življenje.</text:span><text:span text:style-name="T1">Kaj je značilno za čustveno, socialno, spoznavno in moralno zrelost? </text:span><text:span text:style-name="T9">Čustvena</text:span><text:span text:style-name="T3">,nadzorovanje čustev, pozitiven odnos do sebe in drugih, sprejemanje drugih, empatija</text:span><text:span text:style-name="T1"> </text:span><text:span text:style-name="T9">Socialna</text:span><text:span text:style-name="T12">, </text:span><text:span text:style-name="T3">prilagojenost, realno primerjanje z drugimi, spoštovanje kulturnih dosežkov </text:span><text:span text:style-name="T9">Spoznavna,</text:span><text:span text:style-name="T3"> umska zrelost, interesi, načrtovanje prihodnosti, ustrezna samopodoba</text:span><text:span text:style-name="T1"> </text:span><text:span text:style-name="T9">Moralna</text:span><text:span text:style-name="T12">, </text:span><text:span text:style-name="T3">spoštovanje sprejetih načel, zmožnosti moralnega presojanja, izoblikovanje etična prepričanja</text:span><text:span text:style-name="T1">.Razloži! </text:span><text:span text:style-name="T9">Enostavna čustva</text:span><text:span text:style-name="T12">,</text:span><text:span text:style-name="T3">so prirojena in univerzalna. Najpomembnejša funkcija je prilagoditev (strah, jeza, veselje, presenečenje)</text:span><text:span text:style-name="T1"> </text:span><text:span text:style-name="T9">Sestavljena čustva,</text:span><text:span text:style-name="T3"> pojavijo se pozneje v življenju, so odvisna od družbenih in karakternih vplivov. (ljubezen, razočaranje, obup, ljubosumje, zaničevanje).</text:span><text:span text:style-name="T1"> </text:span><text:span text:style-name="T9">Afekti</text:span><text:span text:style-name="T12">, </text:span><text:span text:style-name="T3">zelo močna, a kratkotrajna čustvena stanja, ki se razvijejo v trenutku in jih spremljajo izrazite telesne spremembe.(obup, panika, groza, bes..)</text:span><text:span text:style-name="T1"> </text:span><text:span text:style-name="T9">Razpoloženja, </text:span><text:span text:style-name="T3">šibka in dolgotrajna čustvena stanja, ki imajo velik vpliv na obnašanje. Vplivajo na človekovo dojemanje sveta in dogodkov.</text:span><text:span text:style-name="T1"> </text:span><text:span text:style-name="T9">Strasti</text:span><text:span text:style-name="T3">, močna in dolgotrajna čustva.</text:span><text:span text:style-name="T1">Kaj so čustvene motnje? Vrste, razloži jih! </text:span><text:span text:style-name="T9">Motnje anksioznosti,</text:span><text:span text:style-name="T12"> </text:span><text:span text:style-name="T3">fobije, obsesivno kompluzivna motnja</text:span><text:span text:style-name="T1"> </text:span><text:span text:style-name="T9">Razpoloženjske motnje</text:span><text:span text:style-name="T12">, </text:span><text:span text:style-name="T3">blaga depresija, težja depresija, bipolarna motnja ali menjave depresije in maničnost</text:span><text:span text:style-name="T1"> </text:span><text:span text:style-name="T9">0psihosomatska motnja,</text:span><text:span text:style-name="T12"> </text:span><text:span text:style-name="T3">če traja obremenitev dalj časa pripelje do psihosomatskih obolenj</text:span><text:span text:style-name="T1"> </text:span><text:span text:style-name="T9">Motnje prehranjevanja</text:span><text:span text:style-name="T12">, </text:span><text:span text:style-name="T3">anoreksija, bulimija, prenajedanje</text:span><text:span text:style-name="T1"> </text:span><text:span text:style-name="T9">Motnje odvisnosti</text:span><text:span text:style-name="T2"> </text:span><text:span text:style-name="T1">Fiziološke spremembe pri čustvovanju!</text:span><text:span text:style-name="T2"> </text:span><text:span text:style-name="T9">živčni sistem, </text:span><text:span text:style-name="T3">povečano delovanje avtonomnega živčnega sistema</text:span><text:span text:style-name="T2">,</text:span><text:span text:style-name="T9">endokrine žleze, </text:span><text:span text:style-name="T3">poveča se izločanje adrenalina </text:span><text:span text:style-name="T9">krvni obtok in srce,</text:span><text:span text:style-name="T12"> </text:span><text:span text:style-name="T3">poveča se količina sladkorja, krvni pritisk, bitje srca </text:span><text:span text:style-name="T9">mišice,</text:span><text:span text:style-name="T12"> </text:span><text:span text:style-name="T3">poveča se priliv krvi v mišice </text:span><text:span text:style-name="T9">koža</text:span><text:span text:style-name="T12">, </text:span><text:span text:style-name="T3">poveča se izločanje potu, električna prevodnost kože, dlake se naježijo</text:span><text:span text:style-name="T2"> </text:span><text:span text:style-name="T9">dihalni sistem,</text:span><text:span text:style-name="T12"> </text:span><text:span text:style-name="T3">dihanje je hitrejše in bolj plitvo </text:span><text:span text:style-name="T9">Drugo</text:span><text:span text:style-name="T12">, </text:span><text:span text:style-name="T3">širjenje zenic, upočasnjeno delovanje prebavil.</text:span><text:span text:style-name="T1"> Kaj je inteligentnost, kako jo merimo, razlike? </text:span><text:span text:style-name="T3">Inteligentnost je zmožnost učinkovitega učenja, mišljenja in reševanja problemov. Predstavlja tudi uspešnost in iznajdljivost v novih situacijah. </text:span><text:span text:style-name="T9">Merjenje inteligentnosti</text:span><text:span text:style-name="T12">, </text:span><text:span text:style-name="T3">posredno s testi inteligentnosti, ki so sestavljena iz velikega števila nalog. Vsak dosežek je mogoče izraziti v letih mentalne starosti. Razlike v inteligentnosti: </text:span><text:span text:style-name="T9">Socialno ekonomskimi</text:span><text:span text:style-name="T12"> sloji </text:span><text:span text:style-name="T3">(višja sloj višja inteligentnost</text:span><text:span text:style-name="T4">)</text:span><text:span text:style-name="T3"> </text:span><text:span text:style-name="T9">Starostnimi skupinami</text:span><text:span text:style-name="T12"> </text:span><text:span text:style-name="T3">(najvišja med 15. In 16. Letom)</text:span><text:span text:style-name="T2"> </text:span><text:span text:style-name="T9">Spoloma</text:span><text:span text:style-name="T12"> </text:span><text:span text:style-name="T3">pri splošni inteligentnosti razlika med spoloma ni. </text:span><text:span text:style-name="T1">Otroci s posebnimi potrebami! </text:span><text:span text:style-name="T3">Otroci s posebnimi potrebami so otroci z </text:span><text:a xlink:type="simple" xlink:href="http://www.zrss.si/default.asp?rub=3492" office:target-frame-name="_blank" xlink:show="new" text:style-name="ListLabel_20_59" text:visited-style-name="ListLabel_20_59"><text:span text:style-name="Internet_20_link"><text:span text:style-name="T15">motnjami v duševnem razvoju</text:span></text:span></text:a><text:span text:style-name="T3">, </text:span><text:a xlink:type="simple" xlink:href="http://www.zrss.si/default.asp?rub=3494" office:target-frame-name="_blank" xlink:show="new" text:style-name="ListLabel_20_59" text:visited-style-name="ListLabel_20_59"><text:span text:style-name="Internet_20_link"><text:span text:style-name="T15">slepi in slabovidni otroci oziroma otroci z okvaro vidne funkcije</text:span></text:span></text:a><text:span text:style-name="T3">, </text:span><text:a xlink:type="simple" xlink:href="http://www.zrss.si/default.asp?rub=3496" office:target-frame-name="_blank" xlink:show="new" text:style-name="ListLabel_20_59" text:visited-style-name="ListLabel_20_59"><text:span text:style-name="Internet_20_link"><text:span text:style-name="T15">gluhi in naglušni otroci</text:span></text:span></text:a><text:span text:style-name="T3">, </text:span><text:a xlink:type="simple" xlink:href="http://www.zrss.si/default.asp?rub=3498" office:target-frame-name="_blank" xlink:show="new" text:style-name="ListLabel_20_59" text:visited-style-name="ListLabel_20_59"><text:span text:style-name="Internet_20_link"><text:span text:style-name="T15">otroci z govorno-jezikovnimi motnjami</text:span></text:span></text:a><text:span text:style-name="T3">, </text:span><text:a xlink:type="simple" xlink:href="http://www.zrss.si/default.asp?rub=3500" office:target-frame-name="_blank" xlink:show="new" text:style-name="ListLabel_20_59" text:visited-style-name="ListLabel_20_59"><text:span text:style-name="Internet_20_link"><text:span text:style-name="T15">gibalno ovirani otroci</text:span></text:span></text:a><text:span text:style-name="T3">, </text:span><text:a xlink:type="simple" xlink:href="http://www.zrss.si/default.asp?rub=3502" office:target-frame-name="_blank" xlink:show="new" text:style-name="ListLabel_20_59" text:visited-style-name="ListLabel_20_59"><text:span text:style-name="Internet_20_link"><text:span text:style-name="T15">dolgotrajno bolni otroci</text:span></text:span></text:a><text:span text:style-name="T3">, </text:span><text:a xlink:type="simple" xlink:href="http://www.zrss.si/default.asp?rub=3504" office:target-frame-name="_blank" xlink:show="new" text:style-name="ListLabel_20_59" text:visited-style-name="ListLabel_20_59"><text:span text:style-name="Internet_20_link"><text:span text:style-name="T15">otroci s primanjkljaji na posameznih področjih učenja</text:span></text:span></text:a><text:span text:style-name="T3">, </text:span><text:a xlink:type="simple" xlink:href="http://www.zrss.si/default.asp?rub=8578" office:target-frame-name="_blank" xlink:show="new" text:style-name="ListLabel_20_59" text:visited-style-name="ListLabel_20_59"><text:span text:style-name="Internet_20_link"><text:span text:style-name="T15">otroci z avtističnimi motnjami</text:span></text:span></text:a><text:span text:style-name="T3"> ter </text:span><text:a xlink:type="simple" xlink:href="http://www.zrss.si/default.asp?rub=3506" office:target-frame-name="_blank" xlink:show="new" text:style-name="ListLabel_20_59" text:visited-style-name="ListLabel_20_59"><text:span text:style-name="Internet_20_link"><text:span text:style-name="T15">otroci s čustvenimi in vedenjskimi motnjami</text:span></text:span></text:a><text:span text:style-name="T3">. </text:span><text:span text:style-name="T1">Kaj je demenca? </text:span><text:span text:style-name="T3">Je kronična napredujoča bolezen, ki prizadene možganske celice, odgovorne za spomin, mišljenje, orientacijo, razumevanje računske in učne sposobnosti, sposobnosti govornega izražanja ter presoje. Je bolezen starosti.</text:span><text:span text:style-name="T1">Vrste agresij! (mobing) </text:span><text:span text:style-name="T3">Besedna,</text:span><text:span text:style-name="T1"> </text:span><text:span text:style-name="T3">Posredna</text:span><text:span text:style-name="T1">, </text:span><text:span text:style-name="T3">Agresija, ki je usmerjena navzven, Agresija, ki je usmerjena vase</text:span><text:span text:style-name="T1">, </text:span><text:span text:style-name="T3">Sovražna agresija</text:span><text:span text:style-name="T1">, </text:span><text:span text:style-name="T3">Aktivna agresija</text:span><text:span text:style-name="T1">, </text:span><text:span text:style-name="T3">Pasivna agresija</text:span><text:span text:style-name="T1">, </text:span><text:span text:style-name="T3">Impulzivna agresija </text:span></text:p>
        <text:p text:style-name="P1"><text:span text:style-name="T1">Kaj je učenje? Rezultati, dejavniki, izboljšanje! </text:span><text:span text:style-name="T3">Učenje je proces spreminjanja znanja ali vedenja zaradi izkušenj z razmeroma trajnim učinkom.</text:span><text:span text:style-name="T1"> </text:span><text:span text:style-name="T16">Rezultati:</text:span><text:span text:style-name="T1"> </text:span><text:span text:style-name="T9">Čustva, agresivnost, prosocialno obnašanje</text:span><text:span text:style-name="T12"> </text:span><text:span text:style-name="T3">(v korist drugim)</text:span><text:span text:style-name="T1">, </text:span><text:span text:style-name="T9">Navade</text:span><text:span text:style-name="T12"> </text:span><text:span text:style-name="T3">(higienske, delovne, učne)</text:span><text:span text:style-name="T1">, </text:span><text:span text:style-name="T9">Spretnosti</text:span><text:span text:style-name="T12"> </text:span><text:span text:style-name="T3">(hoja, tek, smučanje)</text:span><text:span text:style-name="T1">,</text:span><text:span text:style-name="T2"> </text:span><text:span text:style-name="T9">Znanje</text:span><text:span text:style-name="T12"> </text:span><text:span text:style-name="T3">(informacije in odnosi med njimi) </text:span><text:span text:style-name="T16">Dejavniki:</text:span><text:span text:style-name="T1"> </text:span><text:span text:style-name="T9">Fizikalni</text:span><text:span text:style-name="T4"> </text:span><text:span text:style-name="T3">(urejenost in zračnost prostora, vremenske razmere, hrup)</text:span><text:span text:style-name="T2"> </text:span><text:span text:style-name="T9">Fiziološki</text:span><text:span text:style-name="T12">, </text:span><text:span text:style-name="T17">kratkotrajna telesna stanja, </text:span><text:span text:style-name="T3">utrujenost, žeja, lakota,</text:span><text:span text:style-name="T1"> </text:span><text:span text:style-name="T17">dolgotrajna telesna stanja, </text:span><text:span text:style-name="T3">kronična obolenja, invalidnost, bioritem</text:span><text:span text:style-name="T1">, </text:span><text:span text:style-name="T9">Psihološki</text:span><text:span text:style-name="T12"> </text:span><text:span text:style-name="T3">(učni stil, učna motivacija, čustva, umske sposobnosti)</text:span><text:span text:style-name="T1"> </text:span><text:span text:style-name="T9">Socialni</text:span><text:span text:style-name="T12">, </text:span><text:span text:style-name="T3">izhajajo iz družbenega okolja (socialno ekonomski položaj družine, opremljenost šole z različnimi pripomočki, stil vodenja)</text:span><text:span text:style-name="T1"> </text:span><text:span text:style-name="T16">Izboljšanje:</text:span><text:span text:style-name="T1"> </text:span><text:span text:style-name="T3">Ponavljanje na pamet, Ključne besede</text:span><text:span text:style-name="T1">, </text:span><text:span text:style-name="T3">Povezava z predznanjem</text:span><text:span text:style-name="T1">, </text:span><text:span text:style-name="T3">Konkretni primeri, lastne izkušnje </text:span><text:span text:style-name="T1">Kaj je kratica prpop? </text:span><text:span text:style-name="T3">Preletite</text:span><text:span text:style-name="T1">,, </text:span><text:span text:style-name="T3">Razdelite</text:span><text:span text:style-name="T1">, </text:span><text:span text:style-name="T3">Preučite</text:span><text:span text:style-name="T1">, </text:span><text:span text:style-name="T3">Obnovite</text:span><text:span text:style-name="T1">, </text:span><text:span text:style-name="T3">Povežite </text:span><text:span text:style-name="T1">Kaj je spomin? Vrste! </text:span><text:span text:style-name="T3">Je sposobnost shranjevati in ohranjati informacije, ter jih obnoviti, ko jih potrebujemo.</text:span><text:span text:style-name="T1"> </text:span><text:span text:style-name="T3">Trenutni spomin</text:span><text:span text:style-name="T1">, </text:span><text:span text:style-name="T3">Delovni spomin</text:span><text:span text:style-name="T1">, </text:span><text:span text:style-name="T3">Dolgotrajni spomin </text:span><text:span text:style-name="T1">Kaj je občutenje in zaznavanje? </text:span><text:span text:style-name="T3">Sta procesa sprejemanja, organiziranja in interpretacije informacij, ki pridejo do posameznika preko njegovih organov (čutil). </text:span><text:span text:style-name="T1">Kaj so halucinacije in iluzije? </text:span><text:span text:style-name="T9">Iluzije</text:span><text:span text:style-name="T3">, dražljaj je navadno prisoten v okolju, a ga napačno interpretiramo. Vzroki so močna pozitivna ali negativna čustva, pričakovanja, želje in prepričanja; določeni dražljaji, ki so razporejeni na specifičen način oz., ki so dvoumni</text:span><text:span text:style-name="T4">.</text:span><text:span text:style-name="T2"> </text:span><text:span text:style-name="T9">Halucinacije</text:span><text:span text:style-name="T6"> </text:span><text:span text:style-name="T3">so zaznave, ki nimajo podlage v dražljaju iz okolja, izzovejo jih nenormalni procesi v centralnem živčnem sistemu. Vzroki so zaužitje halucinogenih drog (LSD), stres, huda izčrpanost, stradanje, preprečevanje spanja, čustvena depresija, psihoze, shizofrenija. </text:span><text:span text:style-name="T1">Kaj je motivacija? </text:span><text:span text:style-name="T3">Je duševni proces, ki nas spodbuja, žene k dejavnosti.</text:span><text:span text:style-name="T1"> Hierarhija potreb po A. Maslowu! </text:span><text:span text:style-name="T10">fiziološke potrebe</text:span><text:span text:style-name="T13">, </text:span><text:span text:style-name="T10">potrebe po varnosti</text:span><text:span text:style-name="T13">, </text:span><text:span text:style-name="T10">potrebe po pripadanju in ljubezni</text:span><text:span text:style-name="T13">, </text:span><text:span text:style-name="T10">potrebe po ugledu, spoštovanju</text:span><text:span text:style-name="T13">, </text:span><text:span text:style-name="T10">kognitivne potrebe</text:span><text:span text:style-name="T13"> </text:span><text:span text:style-name="T10">estetske potrebe</text:span><text:span text:style-name="T13">, </text:span><text:span text:style-name="T10">samoaktualizacija</text:span><text:span text:style-name="T5"> </text:span><text:span text:style-name="T7">Potrebe na nižji ravni morajo biti praviloma zadovoljene, preden začutimo potrebe na naslednji, višji stopnji. </text:span><text:span text:style-name="T1">Kaj je komunikacija? </text:span><text:span text:style-name="T3">Komunikacija je proces izmenjave podatkov in informacij za medsebojno sporazumevanje.</text:span><text:span text:style-name="T1"> Govorica telesa! </text:span><text:span text:style-name="T3">Je neverbalen, dotik, drža telesa, mimika. </text:span><text:span text:style-name="T1">Kaj je socializacija? Tipi! </text:span><text:span text:style-name="T3">Proces, ko se v stiku z družbenim okoljem, z drugimi ljudmi, naučimo delovati kot družbena bitja in si izoblikujemo svojo osebnost.Vključevanje človeka v družbo.</text:span><text:span text:style-name="T1"> </text:span><text:span text:style-name="T9">Primarna,</text:span><text:span text:style-name="T12"> </text:span><text:span text:style-name="T3">ni možnosti izbire</text:span><text:span text:style-name="T1"> </text:span><text:span text:style-name="T9">Sekundarna</text:span><text:span text:style-name="T12"> </text:span><text:span text:style-name="T3">učenje in prevzemanje številnih vlog</text:span><text:span text:style-name="T1"> </text:span><text:span text:style-name="T9">Terciarna </text:span><text:span text:style-name="T3">socializacija odraslih</text:span><text:span text:style-name="T1"> Kaj je vzgoja? Tipi! </text:span><text:span text:style-name="T19">Vzgoja pomeni namerno delovanje odraslega človeka usmerjeno v drugega (po navadi otroka, mladostnika)</text:span><text:span text:style-name="T1"> </text:span><text:span text:style-name="T9">Avtoritativna</text:span><text:span text:style-name="T20">,</text:span><text:span text:style-name="T19"> osnovana na podrejanju starša</text:span><text:span text:style-name="T1"> </text:span><text:span text:style-name="T9">Permisivni</text:span><text:span text:style-name="T19"> otroku je vse dopuščeno, prevzame vodenje, otrok je brez omejitev</text:span><text:span text:style-name="T1"> </text:span><text:span text:style-name="T9">Demokratična</text:span><text:span text:style-name="T19"> otrok je enakopraven član družine in ne njen center, otrok sam prevzema odgovornost za svoja dejanja</text:span><text:span text:style-name="T3"> </text:span><text:span text:style-name="T1">Kaj je stereotip?</text:span><text:span text:style-name="T19">Je preprosta in primitivna, kognitivna shema, ni vedno negativen.</text:span><text:span text:style-name="T1">Kaj je predsodek? </text:span><text:span text:style-name="T3">Sovražno stališče do objekta.</text:span><text:span text:style-name="T1"> Kako delimo droge?</text:span><text:span text:style-name="T11">Legalne droge</text:span><text:span text:style-name="T14"> </text:span><text:span text:style-name="T8">(alkohol, tein, kofein, zdravila, hlapljive snovi)</text:span><text:span text:style-name="T1"> </text:span><text:span text:style-name="T11">Ilegalne ali prepovedane droge</text:span><text:span text:style-name="T14"> </text:span><text:span text:style-name="T8">(so tiste, katerih prodaja, <text:s text:c="2"/>nakup in posredovanje ni dovoljeno) </text:span><text:span text:style-name="T18">Ločimo:</text:span><text:span text:style-name="T1"> </text:span><text:span text:style-name="T14">Naravne droge</text:span><text:span text:style-name="T1">, </text:span><text:span text:style-name="T14">Polsintetične droge</text:span><text:span text:style-name="T1">, </text:span><text:span text:style-name="T14">Sintetične droge</text:span><text:span text:style-name="T8"> </text:span>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color="#548dd4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548dd4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548dd4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548dd4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color="#548dd4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color="#4f81bd"/>
    </style:style>
    <style:style style:name="ListLabel_20_22" style:display-name="ListLabel 22" style:family="text">
      <style:text-properties fo:color="#548dd4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color="#31849b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548dd4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use-window-font-color="tru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use-window-font-color="tru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use-window-font-color="tru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fo:color="#548dd4"/>
    </style:style>
    <style:style style:name="ListLabel_20_47" style:display-name="ListLabel 47" style:family="text">
      <style:text-properties fo:color="#548dd4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548dd4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548dd4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use-window-font-color="true" fo:font-size="10pt" style:text-underline-style="none" fo:background-color="#ffffff" style:font-size-asian="10pt" style:font-name-complex="Helvetica" style:font-family-complex="Helvetica" style:font-family-generic-complex="system" style:font-pitch-complex="variable" style:font-size-complex="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'Courier New'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Symbol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5-28T13:21:00</meta:creation-date>
    <dc:date>2020-05-28T13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865" meta:character-count="6818" meta:non-whitespace-character-count="5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