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2.2076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2076in"/>
    </style:style>
    <style:style style:name="Table1.1" style:family="table-row">
      <style:table-row-properties style:min-row-height="1.871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2076in" fo:margin-left="-0.0785in" fo:margin-top="0in" fo:margin-bottom="0in" table:align="left" style:writing-mode="lr-tb"/>
    </style:style>
    <style:style style:name="Table2.A" style:family="table-column">
      <style:table-column-properties style:column-width="2.2076in"/>
    </style:style>
    <style:style style:name="Table2.1" style:family="table-row">
      <style:table-row-properties style:min-row-height="0.9632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2076in" fo:margin-left="-0.0785in" fo:margin-top="0in" fo:margin-bottom="0in" table:align="left" style:writing-mode="lr-tb"/>
    </style:style>
    <style:style style:name="Table3.A" style:family="table-column">
      <style:table-column-properties style:column-width="2.2076in"/>
    </style:style>
    <style:style style:name="Table3.1" style:family="table-row">
      <style:table-row-properties style:min-row-height="1.871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2076in" fo:margin-left="-0.0785in" fo:margin-top="0in" fo:margin-bottom="0in" table:align="left" style:writing-mode="lr-tb"/>
    </style:style>
    <style:style style:name="Table4.A" style:family="table-column">
      <style:table-column-properties style:column-width="2.2076in"/>
    </style:style>
    <style:style style:name="Table4.1" style:family="table-row">
      <style:table-row-properties style:min-row-height="1.504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0pt" style:font-size-asian="10pt"/>
    </style:style>
    <style:style style:name="T1" style:family="text">
      <style:text-properties style:font-name="Comic Sans MS" fo:font-size="6pt" style:font-size-asian="6pt" style:font-size-complex="8pt"/>
    </style:style>
    <style:style style:name="T2" style:family="text">
      <style:text-properties style:font-name="Wingdings" fo:font-size="6pt" style:font-name-asian="Wingdings1" style:font-size-asian="6pt" style:font-name-complex="Wingdings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<text:span text:style-name="T1">Čustva so procesi, ki izražajo človekov vrednostni odnos do zunanjega sveta ali do samega sebe. Čustva doživljamo v okoliščinah, ki jih ocenimo kot pomembne. Katero čustvo doživljamo je odvisno od naših razlag, kako močno je čustvo pa je pomembno kako pomembna je situacija za nas.</text:span></text:p>
            <text:p text:style-name="Standard"><text:span text:style-name="T1">Sestavine oz komponente čustev: subjektivno doživljanje čustev, kognitivna ocena, fiziološko vzburjenje, čustveni izrazi, pripravljenost za aktivnost.</text:span></text:p>
            <text:p text:style-name="Standard"><text:span text:style-name="T1">Razlikovanje: vrednost (pozitivna (ugodna), negativna (neugodna)), jakost (šipka, močna), aktivnost (vzburjajoča, pomirjajoča), sestavljenost (osnovna temeljna (prilagojena, zgodaj se razvijejo), sestavljena oz kompleksna (pozno se razvijejo, odvisna od okolja)).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">Afekti so kratkotrajna, vendar močna čustva. Razpoloženje so kratkotrajna in šopka. </text:span></text:p>
            <text:p text:style-name="Standard"><text:span text:style-name="T1">Plutchik: veselje-žalost, strah-jeza, sprejemanje-zavračanje, pričakovanje-presenečenje.</text:span></text:p>
            <text:p text:style-name="Standard"><text:span text:style-name="T1">Nebesedno izražanje: način govorjenja in glas; govorica telesa</text:span></text:p>
            <text:p text:style-name="Standard"><text:span text:style-name="T1">Empatija - doživljamo čustva drugih, senzibilnost - občutlivostza doživljanje čustev drugih.</text:span></text:p>
            <text:p text:style-name="Standard"><text:span text:style-name="T1">Čustvena zrelost: ustreznost čustev glede na situacijo, kontrola čustev, raznovrstnost čustev. 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">Motivacija so vsi procesi spodbujanja, vzdrževanja in usmerjanja telesnih in duševnih dejavnosti, zato da bi uresničili cilj.</text:span></text:p>
            <text:p text:style-name="Standard"><text:span text:style-name="T1">Potreba je stanje neravnovesja v organizmu, ki ga povzroči pomanjkanje ali presežek snovi v telesu ali informacij v duševnosti.</text:span></text:p>
            <text:p text:style-name="Standard"><text:span text:style-name="T1">Cilji so predmeti in situacije, za katere pričakujemo, da bodo zadovoljili našo potrebo.</text:span></text:p>
            <text:p text:style-name="Standard"><text:span text:style-name="T1">Motivacija privlačnosti so cilji, ideali, vrednote in želje, ki usmerjajo in spodbujajo naše vedenje.</text:span></text:p>
            <text:p text:style-name="Standard"><text:span text:style-name="T1">Želja je predstava o cilju, ki bi nam prinesel zadovoljstvo.</text:span></text:p>
            <text:p text:style-name="Standard"><text:span text:style-name="T1">Motiv je doživeta potreba usmerjena k določenem cilju od katerega pričakujemo da bomo z njegovo uresničitvijo zadovoljili tudi potrebo.</text:span></text:p>
            <text:p text:style-name="Standard"><text:span text:style-name="T1">Delitev potreb: fiziološke- prirojene (hrana, tekočina), psihosocialne - odvisne od vplivov okolja, pridobljene (lepota, urejenost), prirojene (pripadnost, spoštovanje).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1">Maslow: fiziološke p, p po varnosti, p po ljubezni in pripadnosti, p po spoštovanju - osnovne; kognitivne p, estetske p, samoaktualizacija - višje p. </text:span></text:p>
            <text:p text:style-name="Standard"><text:span text:style-name="T1">Frustracija je doživljanje oviranosti v motivacijskih situacijah (objektivne subjektivne, socialne).</text:span></text:p>
            <text:p text:style-name="Standard"><text:span text:style-name="T1">Konflikt je doživljanje sočasnega delovanja nasprotnih motivov, ki se izključujejo (približevanje-približevanje (+/+), izogibanje-izogibanje (-/-), (+/-) </text:span><text:span text:style-name="T2"></text:span><text:span text:style-name="T1"> ambivalentni motiv - kadar smo blizu tega motiva vidimo slabo, ko smo oddaljeni vidimo tudi pozitivno).</text:span></text:p>
            <text:p text:style-name="Standard"><text:span text:style-name="T1">Stres je vzorec fizioloških, čustvenih, spoznavnih in vedenjskih odgovorov organizma na dražljaje, ki zmotijo notranje ravnotežje. Stresorji: okolje, delovno mestoali šola, nenavadne življenjske spremembe, vsakodnevne skrbi.</text:span></text:p>
            <text:p text:style-name="Standard"><text:span text:style-name="T1">Eustres - dobri stres, distres - škodljiv stres. </text:span></text:p>
            <text:p text:style-name="Standard"><text:span text:style-name="T1">Faze sindroma: f alarma, f odpora, f izčrpanosti.</text:span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22" meta:word-count="353" meta:character-count="2752" meta:non-whitespace-character-count="2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