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language="sl" fo:country="SI" style:font-size-asian="6pt" style:font-size-complex="6pt"/>
    </style:style>
    <style:style style:name="T2" style:family="text">
      <style:text-properties fo:font-size="6pt" fo:language="sl" fo:country="SI" fo:font-weight="bold" style:font-size-asian="6pt" style:font-weight-asian="bold" style:font-size-complex="6pt"/>
    </style:style>
    <style:style style:name="T3" style:family="text">
      <style:text-properties fo:font-size="6pt" fo:language="sl" fo:country="SI" style:text-underline-style="solid" style:text-underline-width="auto" style:text-underline-color="font-color" style:font-size-asian="6pt" style:font-size-complex="6pt"/>
    </style:style>
    <style:style style:name="T4" style:family="text">
      <style:text-properties fo:font-size="6pt" fo:language="sl" fo:country="SI" fo:font-style="italic" style:font-size-asian="6pt" style:font-style-asian="italic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SIHOLOGIJA:znanost, proučuje:</text:span><text:span text:style-name="T2">DUŠEVNE PROCESE</text:span><text:span text:style-name="T1">(notranji procesi:KOGNITIVNI, ČUSTVENI, MOTIVACIJSKI)=; </text:span><text:span text:style-name="T2">VEDENJE</text:span><text:span text:style-name="T1">(aktivnost organizma, lahko merimo/opazujemo);</text:span><text:span text:style-name="T2">OSEBNOST</text:span><text:span text:style-name="T1">(trajna, edinstvena celota,duš., ved., tel. značilnosti) Panoge:klinične, pedag., ind., šport,živali. NEZAVEDNO:vsi duš. Procesi/vsebine, niso dostopni zavesti, vplivajo na vedenje L. 1879= psih. kot znanost (=z znan. Metodo pridob. &amp; urejena spoznanja; pojasnjujejo pojave). ZNANSTVENO SPOZNAVANJE:opazovanje pojavov, znan. Vprašanje – razvijanje teorije – hipoteza – raziskave – vrednotenje teorije. Laično spoznavanje.Kritično mišljenje </text:span><text:span text:style-name="T2">EKSPERIMENTALNE M</text:span><text:span text:style-name="T1">.:eksperimentator sprem. Pogoje v katerih se dogaja nek pojav; želi ugotoviti vpliv. Hipoteza, N.S.(ustvarjanje pogojev), O.S.(posledica sprem. N.s.), M.S.; eksperimentalna/kontrolna skupina</text:span><text:span text:style-name="T2">. OPAZOVALNE/ OPISNE M.:</text:span><text:span text:style-name="T1">opazovanje, beleženje, EKSTRASPEKCIJA(zunanji pojavi,objekt. Podatki; sprem. Vedenja); INTROSPEKCIJA (samoopazovanje duš. Pojavov; subjektivnost!). RAZISKOVALNE &amp; DIAGNOSTIČNE tehnike:(načini zbiranja/pridob. Podatkov);vprašalniki:</text:span></text:p>
      <text:p text:style-name="Standard"><text:span text:style-name="T1">(odprti/zaprti tip)ankete, psihološki/psihometrični t. (t. osebnosti, sposobnosti), intervjuji, ocenjevalne lestvice. Psihometrične last. t.: </text:span><text:span text:style-name="T2">STANDARDIZIRANOST, NORMIRANOST, VELJAVNOST, ZANESLJIVOST.</text:span><text:span text:style-name="T1">* živčna celica = NEVRON (prevaja inf. V obliki elektr, toka); akson, dendriti, cel. Telo, mielinska ovojnica, živčni /sinaptični končiči, sinaptični mehurčki/špranja, receptor; psihoaktivne droge. </text:span><text:span text:style-name="T3">Glede na lego</text:span><text:span text:style-name="T1">: </text:span><text:span text:style-name="T2">CENTRALNI</text:span><text:span text:style-name="T1">: (povezuje/ usklajuje vse tel. funkcije , predeluje inf.)možgani, hrbtenjača; </text:span><text:span text:style-name="T2">PERIFERNI:</text:span><text:span text:style-name="T1"> (povezuje možgane &amp; hrbtenjačo z drugimi deli telesa) </text:span><text:span text:style-name="T3">senzorni ž.</text:span><text:span text:style-name="T1"> (prenašajo inf. Iz okolja, telesa v centralno ž.); </text:span><text:span text:style-name="T3">motorični </text:span><text:span text:style-name="T1">(prenašajo inf. Iz centr. Ž. do mišic).</text:span><text:span text:style-name="T3">Glede na delovanje:</text:span><text:span text:style-name="T1"> </text:span><text:span text:style-name="T2">SOMATSKI Ž. SISTEM </text:span><text:span text:style-name="T1">(oživčuje:skeletne mišice, čutila = zavedanje bolečine,nezavedno usklajevanje gibanja/ ravnotežja); </text:span><text:span text:style-name="T2">AVTONOMNI</text:span><text:span text:style-name="T1">:(notranji organi, žleze = deluje brez našega nadzora) </text:span><text:span text:style-name="T4">simpatično</text:span><text:span text:style-name="T1">(močno č. vzburjenje, ustvarjanje energ. Zaščita pred mikroorganizmi, pripravljen na akcijo)</text:span><text:span text:style-name="T4">, parasimpatično</text:span><text:span text:style-name="T1">(počivamo,obnavljanje zalog hrane) -&gt; ravnovesje = normalno tel. stanje. * </text:span><text:span text:style-name="T4">Limbični sistem </text:span><text:span text:style-name="T1">(čust. &amp; mot. Procesi), </text:span><text:span text:style-name="T4">veliki</text:span><text:span text:style-name="T1"> (duš. Funkcije) /</text:span><text:span text:style-name="T4">mali </text:span><text:span text:style-name="T1">(usklajevanje gibov,drža, ravnotežje, učenje) </text:span><text:span text:style-name="T4">možgani, možg. Deblo, retikularna formacija, hipofiza, talamus, češarika, asociaciski predel</text:span><text:span text:style-name="T1">. HEMISFERE: leva (mat., logika, govor), desna (umetnost, prostor, domišljija), inf. Prehajajo iz ene v drugo.vzburjenost možganske skorje (nizka, visoka, srednja). * ČUSTVA: (=duševni procesi, s katerimi doživljamo sebe in svet okoli nas); motivacijska / komunikacijska funkcija; pomen:polnost, vrednostni odnos, komunikacija. Okoliščine, ki so za nas subjekt. Pomembne. </text:span><text:span text:style-name="T2">Vrednostni vidik:</text:span><text:span text:style-name="T1"> negativna – pozitivna. </text:span><text:span text:style-name="T2">Intenzivnostni:</text:span><text:span text:style-name="T1"> močna – šibka. </text:span><text:span text:style-name="T2">Aktivnostni:</text:span><text:span text:style-name="T1"> vzburjajoča – pomirjujoča. </text:span><text:span text:style-name="T2">AFEKT</text:span><text:span text:style-name="T1">: močno, kratkotrajno čustvo; fiziol. Vzburjenje. </text:span><text:span text:style-name="T2">RAZPOLOŽENJE:</text:span><text:span text:style-name="T1"> dolgotrajno, šibko č., postopno, spodbuja/zavira čustva. </text:span><text:span text:style-name="T2">Osnovna:</text:span><text:span text:style-name="T1"> prirojena; univerzalna (strah, žalost,veselje,gnus,presenečenje)prilagoditvena funkcija. </text:span><text:span text:style-name="T2">Sestavljena</text:span><text:span text:style-name="T1">:odvisna od družbeno-kulturnih vplivov (Love, razočaranja, obup, zaničevanje, zavist,ljubosumje,ponos). </text:span><text:span text:style-name="T2">Izražanje &amp; prepoznavanje:</text:span><text:span text:style-name="T1"> način govorjenja, glas, mimika obraza, stik s pogledom, kretnje, drža telesa.Vegetativni /fiziološki izrazi čustvovanja (naježena dlaka). FIZIOLOGIJA = veda o delov. Čl. tel., sprem. Merimo s POLIGRAFOM. </text:span><text:span text:style-name="T2">Čustvena zrelost</text:span><text:span text:style-name="T1">: USTREZNOST Č. OKOLIŠČINAM, RAZNOLIKOST Č.,URAVNAV. DOŽIVLJ. &amp; IZRAŽANJE Č. pozitivno doživlj. Samega sebe, sproščena komunikacija, obvladovanje stresa. </text:span><text:span text:style-name="T2">STRAH:</text:span><text:span text:style-name="T1"> ogroženo nekaj za nas pomembnega, pripravi na spoprijemanje z nevarnostjo, fobije = neutemelj. </text:span><text:span text:style-name="T2">JEZA</text:span><text:span text:style-name="T1">: zgodi krivica / na poti do cilja stoji ovira, ki je ne moremo premostiti; izražamo: moč,neodvisnost. Prepogosta jeza – agresivnost. </text:span><text:span text:style-name="T2">ŽALOST:</text:span><text:span text:style-name="T1"> ocenimo, da smo zgubili nekaj pomembnega. </text:span><text:span text:style-name="T2">LOVE</text:span><text:span text:style-name="T1">:v odnosu do ljudi, ki jih pozitiv. Ovrednotimo in ocenjujemo kot sestavni del intim. Sveta. </text:span><text:span text:style-name="T2">VESELJE</text:span><text:span text:style-name="T1">: nas motivira, da energ., dobro samopodobo.* </text:span><text:span text:style-name="T2">MOTIVACIJA:</text:span><text:span text:style-name="T1"> (= vsi procesi spodbujanja, vzdrževanja tel. in duš. Dejavnosti, da bi uresnićili cilj) POTREBE:stanje neravnovesja v organizmu, povzroči pomanjkanje/presežek snovi v tel./ inf. V duševnosti. OBČUTKI:opozarjajo na porušeno ravnovesje. KONFLIKT:doživljanje sočasnega delovanja nasprotnih motivov, ki se izključujejo. (približevanje/ izogibanje; +/+. -/-, +/-=ambivalentni cilji). OVIRA: socialna, subjekt., objekt. FRUSTRACIJA:stanje oviranosti v motivacijski situaciji. CILJ: predmeti/stvari, za katere pričakujemo, da bodo zadovoljili potrebo. MOTIV: doživeta potrebam, usmerjena k cilju. </text:span><text:span text:style-name="T3">Vrste potreb:</text:span><text:span text:style-name="T1">FIZIOL.:(prirojene, univerzalne) po ohranitvi posamez. Življ. &amp; vrste; PSIHOSOC.: izvirajo iz nepopolnega duš. Ravnovesja. </text:span><text:span text:style-name="T2">GLASSERJEVA teor. M</text:span><text:span text:style-name="T1">.: SVOBODA, ZABAVA, MOČ,VELJAVA. </text:span><text:span text:style-name="T2">MASLOWA t. m.:</text:span><text:span text:style-name="T1"> (glede na moč, pomembnost): fiziološke, varnost, ljubezen/pripadnost, spoštovanjem&lt;-&gt;kognitivne,estetske, samoaktualizacija.* </text:span><text:span text:style-name="T2">STRES</text:span><text:span text:style-name="T1">:vzorec fiziol., čust, kogn, vedenjskih odgovorov organizma na dražljaje, ki zmotijo čl. notranje ravnovesje. </text:span><text:span text:style-name="T2">STRESORJ</text:span><text:span text:style-name="T1">I:negativ. Vplivi, ki nas obremenjujejo tel.,duš. (okolje, šola, življ. sprem.,vsakodnevne skrbi).</text:span><text:span text:style-name="T3">Glede na odziv:</text:span><text:span text:style-name="T1"> eustres, distres. </text:span><text:span text:style-name="T3">Glede na trajanje:</text:span><text:span text:style-name="T1"> kratkotrajni (boj/beg), dolgotrajni ( ALARM: zavemo se stresorja, šok, protišok, simpat. Ž.; ODPOR: povečana zmoglj. 6-8 tedn.; IZČRPANOST:neravnovesje: parasim. – simpat. Ž., tel. (kronična utrujenost), duš.(brez energ.),vedenje (droge, umikanje) -&gt; duševne težave (depr), PSIHOSOM. OBOLENJA(tel. motnje, bolezni). KRIZA: traja dlje,globlje,trajneje, težje psih. obremenitve. Pomoč drugih. Razvojne &amp; osebnostne krize.* </text:span><text:span text:style-name="T2">OSEBNOSTNA ČVRSTOST</text:span><text:span text:style-name="T1">:značilnost. NOTRANJI NADZOR, ANGAŽIRANOST (reš. Probl.),OPTIM. POGLED (izziv). FRUSTRACIJSKA TOLERANCA: osebn. Lastnost, ki se kaže v odpornosti proti neuspehu. </text:span><text:span text:style-name="T2">KONSTRUKTIVNO</text:span><text:span text:style-name="T1">: stresor uspešno obladajo, preusmeritev k drugemu cilju, cilj odložimo, na družbeno sprem. Način, optimistični, osredotočijo na problem. </text:span><text:span text:style-name="T2">NEKONSTRUKTIVNO:</text:span><text:span text:style-name="T1"> grožnja / izguba, osredotočijo na čustva, agres. /nasilno vedenje, REGRESIJA (nazadovanje:panika, kričanje),beg pred oviro, prehitro vdajo, utišamo neprijetna čust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3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682" meta:character-count="6149" meta:non-whitespace-character-count="5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