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auto">
        <style:tab-stops>
          <style:tab-stop style:position="1.972in"/>
        </style:tab-stops>
      </style:paragraph-properties>
    </style:style>
    <style:style style:name="T1" style:family="text">
      <style:text-properties fo:color="#0000ff" fo:font-size="14pt" fo:font-weight="bold" style:font-size-asian="14pt" style:font-weight-asian="bold" style:font-size-complex="14pt"/>
    </style:style>
    <style:style style:name="T2" style:family="text">
      <style:text-properties fo:color="#0000ff"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color="#000080" fo:font-size="14pt" style:font-size-asian="14pt" style:font-size-complex="14pt"/>
    </style:style>
    <style:style style:name="T5" style:family="text">
      <style:text-properties fo:color="#ff00ff" fo:font-size="14pt" fo:font-weight="bold" style:font-size-asian="14pt" style:font-weight-asian="bold" style:font-size-complex="14pt"/>
    </style:style>
    <style:style style:name="T6" style:family="text">
      <style:text-properties fo:color="#ff00ff" fo:font-size="14pt" style:font-size-asian="14pt" style:font-size-complex="14pt"/>
    </style:style>
    <style:style style:name="T7" style:family="text">
      <style:text-properties fo:color="#800080" fo:font-size="14pt" style:font-size-asian="14pt" style:font-size-complex="14pt"/>
    </style:style>
    <style:style style:name="T8" style:family="text">
      <style:text-properties fo:color="#ff9900" fo:font-size="14pt" fo:font-weight="bold" style:font-size-asian="14pt" style:font-weight-asian="bold" style:font-size-complex="14pt"/>
    </style:style>
    <style:style style:name="T9" style:family="text">
      <style:text-properties fo:color="#ff9900" fo:font-size="14pt" style:font-size-asian="14pt" style:font-size-complex="14pt"/>
    </style:style>
    <style:style style:name="T10" style:family="text">
      <style:text-properties fo:color="#ff6600" fo:font-size="14pt" style:font-size-asian="14pt" style:font-size-complex="14pt"/>
    </style:style>
    <style:style style:name="T11" style:family="text">
      <style:text-properties fo:color="#00ff00" fo:font-size="14pt" fo:font-weight="bold" style:font-size-asian="14pt" style:font-weight-asian="bold" style:font-size-complex="14pt"/>
    </style:style>
    <style:style style:name="T12" style:family="text">
      <style:text-properties fo:color="#00ff00" fo:font-size="14pt" style:font-size-asian="14pt" style:font-size-complex="14pt"/>
    </style:style>
    <style:style style:name="T13" style:family="text">
      <style:text-properties fo:color="#339966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INAMIKA MOTIVOV<text:tab/></text:span></text:p>
      <text:p text:style-name="Standard"><text:span text:style-name="T2">mot.pluralizem</text:span><text:span text:style-name="T3">=deluje več mot (neskladni-konflikt)</text:span></text:p>
      <text:p text:style-name="Standard"><text:span text:style-name="T2">frustracija</text:span><text:span text:style-name="T3">=stanje oviranosti (+izziv, <text:s/>-dvom,neuspeh)</text:span></text:p>
      <text:p text:style-name="Standard"><text:span text:style-name="T2">ovira</text:span><text:span text:style-name="T3">= </text:span><text:span text:style-name="T4">notr</text:span><text:span text:style-name="T3">(boj mot-konflikt) <text:s/></text:span><text:span text:style-name="T4">zunanj</text:span><text:span text:style-name="T3">(fizične)</text:span></text:p>
      <text:p text:style-name="Standard"><text:span text:style-name="T3">konflik </text:span><text:span text:style-name="T2">situacije</text:span><text:span text:style-name="T3"> </text:span><text:span text:style-name="T4">++</text:span><text:span text:style-name="T3">upočasni delovanje(same dobre)</text:span></text:p>
      <text:p text:style-name="Standard"><text:span text:style-name="T4">--</text:span><text:span text:style-name="T3">same slabe <text:s/></text:span><text:span text:style-name="T4">-+</text:span><text:span text:style-name="T3">ambivaentna cilja=nasprotujoča si</text:span></text:p>
      <text:p text:style-name="Standard"><text:span text:style-name="T5">STRES</text:span><text:span text:style-name="T3"> (šola,starši, konflikti,...)</text:span></text:p>
      <text:p text:style-name="Standard"><text:span text:style-name="T3">posledice/preventiva</text:span></text:p>
      <text:p text:style-name="Standard"><text:span text:style-name="T6">stresorji</text:span><text:span text:style-name="T3">=vpliv-obremenjujejo našo os.(fiz,psih)</text:span></text:p>
      <text:p text:style-name="Standard"><text:span text:style-name="T6">stres</text:span><text:span text:style-name="T3">=posledica, ki jo povzročijo stresorji</text:span></text:p>
      <text:p text:style-name="Standard"><text:span text:style-name="T6">eu</text:span><text:span text:style-name="T3">stres </text:span><text:span text:style-name="T7">+ </text:span><text:span text:style-name="T3">sposobn večje od zahtev</text:span></text:p>
      <text:p text:style-name="Standard"><text:span text:style-name="T6">di</text:span><text:span text:style-name="T3">stres </text:span><text:span text:style-name="T7">–</text:span><text:span text:style-name="T3"> zahteve prehude ali odsotnost zahtev(dolgčas)</text:span></text:p>
      <text:p text:style-name="Standard"><text:span text:style-name="T6">prilagoditveni sindrom</text:span><text:span text:style-name="T3"> <text:s/></text:span><text:span text:style-name="T7">alarm</text:span><text:span text:style-name="T3">(zavemo stresorja, </text:span><text:span text:style-name="T7">šok</text:span><text:span text:style-name="T3">-</text:span></text:p>
      <text:p text:style-name="Standard"><text:span text:style-name="T3">upad del., </text:span><text:span text:style-name="T7">protišok</text:span><text:span text:style-name="T3">-akcija obvladovanja učinkov stresor)</text:span></text:p>
      <text:p text:style-name="Standard"><text:span text:style-name="T7">odpor</text:span><text:span text:style-name="T3">(soočenje z stresorjem s poveano zmoglj,</text:span></text:p>
      <text:p text:style-name="Standard"><text:span text:style-name="T3">1.premagamo,prilagodimo, <text:s/>2.ne premagamo, vedno</text:span></text:p>
      <text:p text:style-name="Standard"><text:span text:style-name="T3">več stresorjev-dalj asa v fazi odpora-povečana zmoglj)</text:span></text:p>
      <text:p text:style-name="Standard"><text:span text:style-name="T7">izčrpanost</text:span><text:span text:style-name="T3">-porušeno ravnovesje, posledica 2.</text:span></text:p>
      <text:p text:style-name="Standard"><text:span text:style-name="T6">posledice</text:span><text:span text:style-name="T3"> s=</text:span><text:span text:style-name="T7">psihosomatske</text:span><text:span text:style-name="T3"> bol.(čir,rana na žel., </text:span></text:p>
      <text:p text:style-name="Standard"><text:span text:style-name="T3">sladkorna, povišan holest/pritisk, nervoze, nespečnost)</text:span></text:p>
      <text:p text:style-name="Standard"><text:span text:style-name="T6">duševna</text:span><text:span text:style-name="T3"> kriza-dog ki ovira izopl življ ciljev, </text:span></text:p>
      <text:p text:style-name="Standard"><text:span text:style-name="T3">prizadeto duševno ravnovesje(dolgotrajno)</text:span></text:p>
      <text:p text:style-name="Standard"><text:span text:style-name="T6">razvojna</text:span><text:span text:style-name="T3"> kriza-ni bol., prehodne (adolesc,sr leta,upokoj)</text:span></text:p>
      <text:p text:style-name="Standard"><text:span text:style-name="T7">odprava posledic</text:span><text:span text:style-name="T3"> s-sprem odnos do okolja, mišlenje, </text:span></text:p>
      <text:p text:style-name="Standard"><text:span text:style-name="T3">poiskati notr mir, rešiti konflikte, osmisliti prost čas</text:span></text:p>
      <text:p text:style-name="Standard"><text:span text:style-name="T8">PREMAGOVANJE OVIR</text:span></text:p>
      <text:p text:style-name="Standard"><text:span text:style-name="T9">konstrutivno</text:span><text:span text:style-name="T3">=1.oviro </text:span><text:span text:style-name="T10">premagamo</text:span><text:span text:style-name="T3">,premestimo</text:span></text:p>
      <text:p text:style-name="Standard"><text:span text:style-name="T3">2.</text:span><text:span text:style-name="T10">preusmer</text:span><text:span text:style-name="T3"> drug enakovred cilj 3zadovoljitev potrebe </text:span></text:p>
      <text:p text:style-name="Standard"><text:span text:style-name="T10">prestavimo</text:span><text:span text:style-name="T3"> 4.moral. nesprejemlj motive-</text:span><text:span text:style-name="T10">sublimiramo</text:span></text:p>
      <text:p text:style-name="Standard"><text:span text:style-name="T9">nekonstuktivno</text:span><text:span text:style-name="T3">=1.</text:span><text:span text:style-name="T10">agresivno</text:span><text:span text:style-name="T3">,destrukt vedenje 2.</text:span><text:span text:style-name="T10">regres</text:span></text:p>
      <text:p text:style-name="Standard"><text:span text:style-name="T3">vedenje(nižja razv st) 3.</text:span><text:span text:style-name="T10">udaja</text:span><text:span text:style-name="T3">(malodušje) 4</text:span><text:span text:style-name="T10">.beg</text:span><text:span text:style-name="T3">(izmik)</text:span></text:p>
      <text:p text:style-name="Standard"><text:span text:style-name="T3">5.</text:span><text:span text:style-name="T10">utišanje</text:span><text:span text:style-name="T3"> čustev(pasivnist, zaprtje vase)</text:span></text:p>
      <text:p text:style-name="Standard"><text:span text:style-name="T9">osebna čvrstost</text:span><text:span text:style-name="T3"> </text:span><text:span text:style-name="T10">angažiranost</text:span><text:span text:style-name="T3"> (Č-aktivno Š-pasivno)</text:span></text:p>
      <text:p text:style-name="Standard"><text:span text:style-name="T10">izzvanost</text:span><text:span text:style-name="T3"> (Č-izziv+, Š-grožnja-) občutje </text:span><text:span text:style-name="T10">nadzora</text:span><text:span text:style-name="T3">(Č-</text:span></text:p>
      <text:p text:style-name="Standard"><text:span text:style-name="T3">notr nadzor-sami, Š-zunanji <text:s/>nadz(ekstrno stališče)</text:span></text:p>
      <text:p text:style-name="Standard"><text:span text:style-name="T9">frustracijska toleraca</text:span><text:span text:style-name="T3">-odornost proti neuspehu(Č)</text:span></text:p>
      <text:p text:style-name="Standard"><text:span text:style-name="T11">OBRAMBNI MEHANIZMI</text:span></text:p>
      <text:p text:style-name="Standard"><text:span text:style-name="T3">način </text:span><text:span text:style-name="T13">soočanja</text:span><text:span text:style-name="T3"> z duš obrem. (ego se brani pred prtiski</text:span></text:p>
      <text:p text:style-name="Standard"><text:span text:style-name="T3">super in ida), </text:span><text:span text:style-name="T13">nezavedno</text:span><text:span text:style-name="T3">, za </text:span><text:span text:style-name="T13">+ samopodob</text:span><text:span text:style-name="T3"> in da se</text:span></text:p>
      <text:p text:style-name="Standard"><text:span text:style-name="T3">ubranimo </text:span><text:span text:style-name="T13">obč </text:span><text:span text:style-name="T3">neuspeha in manjvred, kot </text:span><text:span text:style-name="T13">samoprevara</text:span></text:p>
      <text:p text:style-name="Standard"><text:span text:style-name="T13">vzdržujejo ravnovesje</text:span><text:span text:style-name="T3">, ko je ogroženo samospoštovanje</text:span></text:p>
      <text:p text:style-name="Standard"><text:span text:style-name="T12">potlačevanje</text:span><text:span text:style-name="T3">=izkušnje pot iz zaved v nezaved</text:span></text:p>
      <text:p text:style-name="Standard"><text:span text:style-name="T12">zanikanje</text:span><text:span text:style-name="T3">=zanikamo, da problem obstaja, si ne prizn</text:span></text:p>
      <text:p text:style-name="Standard"><text:soft-page-break/><text:span text:style-name="T12">sprevračanje</text:span><text:span text:style-name="T3">(oblikovanje reakcije)=sestavljen(direktor)</text:span></text:p>
      <text:p text:style-name="Standard"><text:span text:style-name="T12">premik</text:span><text:span text:style-name="T3">(premestitev)=strelovod <text:s/></text:span><text:span text:style-name="T12">projekcija</text:span><text:span text:style-name="T3">=pripis neg.</text:span></text:p>
      <text:p text:style-name="Standard"><text:span text:style-name="T3">lastn drugim <text:s/></text:span><text:span text:style-name="T12">introjekcija</text:span><text:span text:style-name="T3">=+last skupine pripišeš sebi</text:span></text:p>
      <text:p text:style-name="Standard"><text:span text:style-name="T12">identifikacija</text:span><text:span text:style-name="T3">=poistovetenje=od 1 osebe prevzamemo</text:span></text:p>
      <text:p text:style-name="Standard"><text:span text:style-name="T3">lastn(+/-) <text:s/></text:span><text:span text:style-name="T12">racionalizacija</text:span><text:span text:style-name="T3">=opravičevanje samega sebe</text:span></text:p>
      <text:p text:style-name="Standard"><text:span text:style-name="T3">za cilje,ki jih ne dosež. kislo grozdje(itaq kislo)</text:span></text:p>
      <text:p text:style-name="Standard"><text:span text:style-name="T3">sladka limona(poveliujemo cilje, ker se drugih nismo</text:span></text:p>
      <text:p text:style-name="Standard"><text:span text:style-name="T3">upali doseči <text:s/>nadomeščanje=substitucija=težek cilj-</text:span></text:p>
      <text:p text:style-name="Standard"><text:span text:style-name="T3">nadomesten,dosegljiv <text:s/></text:span><text:span text:style-name="T12">izravnavanje</text:span><text:span text:style-name="T3">=kompenzacija</text:span></text:p>
      <text:p text:style-name="Standard"><text:span text:style-name="T3">slabi na področju/zravnati na drugem področju</text:span></text:p>
      <text:p text:style-name="Standard"><text:span text:style-name="T12">nadkompenzacija</text:span><text:span text:style-name="T3">=primanjkljaj skušamo nadomestiti</text:span></text:p>
      <text:p text:style-name="Standard"><text:span text:style-name="T3">na manj <text:s/>vrednem področju</text:span></text:p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Privzeta_20_pisava_20_odstavka" style:display-name="Privzeta pisava odstavk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3T12:19:00</meta:creation-date>
    <dc:date>2019-05-13T12:1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5" meta:word-count="268" meta:character-count="2567" meta:non-whitespace-character-count="23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