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Heading_20_2" style:list-style-name="WWNum1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font-size="9pt" fo:font-style="italic" style:font-size-asian="9pt" style:font-style-asian="italic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text-underline-style="solid" style:text-underline-width="auto" style:text-underline-color="font-color" style:font-size-asian="9pt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style:font-name="Symbol"/>
    </style:style>
    <style:style style:name="T6" style:family="text">
      <style:text-properties style:font-name="Symbol" fo:font-size="9pt" style:font-size-asian="9pt"/>
    </style:style>
    <style:style style:name="T7" style:family="text">
      <style:text-properties style:font-name="Symbol" fo:font-size="8pt" style:font-size-asian="8pt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T10" style:family="text">
      <style:text-properties fo:font-size="8pt" style:text-underline-style="solid" style:text-underline-width="auto" style:text-underline-color="font-color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OSEBNOST</text:span><text:span text:style-name="T2">: relativ.trajna psiho-fizič.celota</text:span></text:p>
      <text:p text:style-name="Standard"><text:span text:style-name="T2">DUŠEVNI POJAVI glede na globino zavedanja:</text:span></text:p>
      <text:p text:style-name="Standard"><text:span text:style-name="T2"><text:s/>-zavestni (na njih vplivajo nezavedni)</text:span></text:p>
      <text:p text:style-name="Standard"><text:span text:style-name="T2"><text:s/>-nezavedni (predzavest,podzavest)</text:span></text:p>
      <text:p text:style-name="Standard"><text:span text:style-name="T3">ZNANSTVENO prouč. duševnosti:</text:span></text:p>
      <text:p text:style-name="Standard"><text:span text:style-name="T2"><text:s/>-kritič.,sistematič.(načrtno)</text:span></text:p>
      <text:p text:style-name="Standard"><text:span text:style-name="T2"><text:s/>-objekt.(uporaba metod-eksper,.testov,vprašalnikov)</text:span></text:p>
      <text:list xml:id="list1776299433" text:style-name="WWNum1">
        <text:list-item>
          <text:list>
            <text:list-item>
              <text:h text:style-name="P2" text:outline-level="2"><text:span text:style-name="T3">NEZNANSTVENO presojanje:</text:span></text:h>
            </text:list-item>
          </text:list>
        </text:list-item>
      </text:list>
      <text:p text:style-name="Standard"><text:span text:style-name="T2"><text:s/>-1.vtis,nepreverjene informac.,</text:span></text:p>
      <text:p text:style-name="Standard"><text:span text:style-name="T2"><text:s/>-različna stališča,vnašanje čustev,subjekt.</text:span></text:p>
      <text:p text:style-name="Standard"><text:span text:style-name="T2"><text:s/>-presojanje za zabavo:horoskopi,prerokovanja</text:span></text:p>
      <text:p text:style-name="Standard"><text:span text:style-name="T2">CILJI &amp; NALOGE:</text:span></text:p>
      <text:p text:style-name="Standard"><text:span text:style-name="T2"><text:s/>-</text:span><text:span text:style-name="T4">teoretič.</text:span><text:span text:style-name="T2">(opisovanje,pojasnjevanje)</text:span></text:p>
      <text:p text:style-name="Standard"><text:span text:style-name="T2"><text:s/>-</text:span><text:span text:style-name="T4">praktič.</text:span><text:span text:style-name="T2">(napredov.,spreminj.-pomoč človekuZmotnjami)</text:span></text:p>
      <text:p text:style-name="Standard"><text:span text:style-name="T2">PODROČJA &amp; PANOGE:</text:span></text:p>
      <text:p text:style-name="Standard"><text:span text:style-name="T2"><text:s/>-</text:span><text:span text:style-name="T4">teoretič.</text:span></text:p>
      <text:p text:style-name="Standard"><text:span text:style-name="T2"><text:s text:c="2"/>obča(pojavi pri zdravi odrasli osebi)</text:span></text:p>
      <text:p text:style-name="Standard"><text:span text:style-name="T2"><text:s text:c="2"/>razvojna(razvoj osebnosti od rojstva do smrti)</text:span></text:p>
      <text:p text:style-name="Standard"><text:span text:style-name="T2"><text:s text:c="2"/></text:span><text:span text:style-name="T6"></text:span><text:span text:style-name="T2"> osebnosti</text:span></text:p>
      <text:p text:style-name="Standard"><text:span text:style-name="T2"><text:s text:c="2"/>psihopatologija(razlaga duš.bolezni)</text:span></text:p>
      <text:p text:style-name="Standard"><text:span text:style-name="T2"><text:s text:c="2"/>psihometrija(vprašalniki,testi,statistika,psiho.merski instr.)</text:span></text:p>
      <text:p text:style-name="Standard"><text:span text:style-name="T2"><text:s/>-</text:span><text:span text:style-name="T4">praktič.</text:span></text:p>
      <text:p text:style-name="Standard"><text:span text:style-name="T4"><text:s text:c="2"/></text:span><text:span text:style-name="T2">šolska oz. pedagoška</text:span></text:p>
      <text:p text:style-name="Standard"><text:span text:style-name="T2"><text:s text:c="2"/>industrijska=</text:span><text:span text:style-name="T6"></text:span><text:span text:style-name="T2"> dela(primernost izkoristka,svetov.delavcem)</text:span></text:p>
      <text:p text:style-name="Standard"><text:span text:style-name="T2"><text:s text:c="2"/>klinična(psiholog,psihiater,psihoterapevt)</text:span></text:p>
      <text:p text:style-name="Standard"><text:span text:style-name="T2"><text:s text:c="2"/>športna,vojaška,ekonomska(reklame,trženja,prodeja)</text:span></text:p>
      <text:p text:style-name="Standard"><text:span text:style-name="T8"><text:s/></text:span></text:p>
      <text:p text:style-name="Standard">METODE <text:span text:style-name="T5"></text:span>:</text:p>
      <text:p text:style-name="Standard"><text:span text:style-name="T8">-OPAZOV.(introspekcija=samoopazovanje&amp;ekstrospekcija)</text:span></text:p>
      <text:p text:style-name="Standard"><text:span text:style-name="T8">-SPRAŠEVANJE: psihol.</text:span><text:span text:style-name="T9">intervju</text:span><text:span text:style-name="T10"> </text:span><text:span text:style-name="T8">(</text:span><text:span text:style-name="T10">strukturirani</text:span><text:span text:style-name="T8">-vpraš.vnaprej</text:span></text:p>
      <text:p text:style-name="Standard"><text:span text:style-name="T8"><text:s/>pripravljena,nato primerjalno;</text:span><text:span text:style-name="T10">nestrukt</text:span><text:span text:style-name="T8">.-vp.post.glede na to kako</text:span></text:p>
      <text:p text:style-name="Standard"><text:span text:style-name="T8"><text:s/>se razgovor razvija;</text:span><text:span text:style-name="T10">svetovalni</text:span><text:span text:style-name="T8">-psiholog svetuje o čemerkoli;</text:span></text:p>
      <text:p text:style-name="Standard"><text:span text:style-name="T8"><text:s/></text:span><text:span text:style-name="T10">diagnostični</text:span><text:span text:style-name="T8">-postavi diagnozo).</text:span><text:span text:style-name="T9">Vprašalniki</text:span><text:span text:style-name="T8">(</text:span><text:span text:style-name="T10">anketa</text:span><text:span text:style-name="T8">:zaprta,</text:span></text:p>
      <text:p text:style-name="Standard"><text:span text:style-name="T8"><text:s/>odprta,kombinirana).</text:span><text:span text:style-name="T9">Osebnost.vprašalniki</text:span><text:span text:style-name="T8">(oseb.lastnosti).</text:span></text:p>
      <text:p text:style-name="Standard"><text:span text:style-name="T8"><text:s/></text:span><text:span text:style-name="T9">Sociometrič.preizkus</text:span><text:span text:style-name="T8">.</text:span><text:span text:style-name="T9">Testi</text:span><text:span text:style-name="T8">-</text:span><text:span text:style-name="T7"></text:span><text:span text:style-name="T8">sposobnosti(intelig.,ustvarjalnost)</text:span></text:p>
      <text:p text:style-name="Standard"><text:span text:style-name="T8"><text:s/></text:span><text:span text:style-name="T9">Psihol.eksperiment</text:span><text:span text:style-name="T8">(psihodiag.tehnike npr.opazov.črnih pack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JNaslov1" style:family="paragraph" style:parent-style-name="Heading_20_1" style:default-outline-level="" style:list-style-name=""/>
    <style:style style:name="Default_20_Paragraph_20_Font" style:display-name="Default Paragraph Font" style:family="text"/>
    <style:style style:name="Absatz-Standardschriftar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6" meta:word-count="96" meta:character-count="1426" meta:non-whitespace-character-count="13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