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ee00bb" style:font-name="Arial" fo:font-size="4pt" style:text-underline-style="solid" style:text-underline-width="auto" style:text-underline-color="font-color" fo:font-weight="bold" style:font-size-asian="4pt" style:font-weight-asian="bold" style:font-name-complex="Arial1" style:font-size-complex="4pt" fo:background-color="#00ffff"/>
    </style:style>
    <style:style style:name="P2" style:family="paragraph" style:parent-style-name="Standard">
      <style:text-properties style:font-name="Arial" fo:font-size="4pt" style:font-size-asian="4pt" style:font-name-complex="Arial1" style:font-size-complex="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ee00bb" style:font-name="Arial" fo:font-size="4pt" style:text-underline-style="solid" style:text-underline-width="auto" style:text-underline-color="font-color" fo:font-weight="bold" style:font-size-asian="4pt" style:font-weight-asian="bold" style:font-name-complex="Arial1" style:font-size-complex="4pt" fo:background-color="#00ffff"/>
    </style:style>
    <style:style style:name="T2" style:family="text">
      <style:text-properties fo:color="#ee00bb" style:font-name="Arial" fo:font-size="4pt" style:text-underline-style="solid" style:text-underline-width="auto" style:text-underline-color="font-color" fo:font-weight="bold" style:font-size-asian="4pt" style:font-weight-asian="bold" style:font-name-complex="Arial1" style:font-size-complex="4pt"/>
    </style:style>
    <style:style style:name="T3" style:family="text">
      <style:text-properties fo:color="#ee00bb" style:font-name="Arial" fo:font-size="4pt" style:text-underline-style="solid" style:text-underline-width="auto" style:text-underline-color="font-color" style:font-size-asian="4pt" style:font-name-complex="Arial1" style:font-size-complex="4pt"/>
    </style:style>
    <style:style style:name="T4" style:family="text">
      <style:text-properties fo:color="#ee00bb" style:font-name="Arial" fo:font-size="4pt" fo:font-weight="bold" style:font-size-asian="4pt" style:font-weight-asian="bold" style:font-name-complex="Arial1" style:font-size-complex="4pt"/>
    </style:style>
    <style:style style:name="T5" style:family="text">
      <style:text-properties fo:color="#ee00bb" style:font-name="Arial" fo:font-size="4pt" fo:font-weight="bold" style:font-size-asian="4pt" style:font-weight-asian="bold" style:font-name-complex="Arial1" style:font-size-complex="4pt" fo:background-color="#00ffff"/>
    </style:style>
    <style:style style:name="T6" style:family="text">
      <style:text-properties fo:color="#ee00bb" style:font-name="Arial" fo:font-size="4pt" style:font-size-asian="4pt" style:font-name-complex="Arial1" style:font-size-complex="4pt"/>
    </style:style>
    <style:style style:name="T7" style:family="text">
      <style:text-properties fo:color="#ee00bb" style:font-name="Wingdings" fo:font-size="4pt" fo:font-weight="bold" style:font-name-asian="Wingdings1" style:font-size-asian="4pt" style:font-weight-asian="bold" style:font-name-complex="Wingdings1" style:font-size-complex="4pt"/>
    </style:style>
    <style:style style:name="T8" style:family="text">
      <style:text-properties style:font-name="Arial" fo:font-size="4pt" style:font-size-asian="4pt" style:font-name-complex="Arial1" style:font-size-complex="4pt"/>
    </style:style>
    <style:style style:name="T9" style:family="text">
      <style:text-properties style:font-name="Arial" fo:font-size="4pt" fo:font-weight="bold" style:font-size-asian="4pt" style:font-weight-asian="bold" style:font-name-complex="Arial1" style:font-size-complex="4pt"/>
    </style:style>
    <style:style style:name="T10" style:family="text">
      <style:text-properties style:font-name="Wingdings" fo:font-size="3pt" fo:font-weight="bold" style:font-name-asian="Wingdings1" style:font-size-asian="3pt" style:font-weight-asian="bold" style:font-name-complex="Wingdings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UŠEVNI POJAVI:</text:span><text:span text:style-name="T7"></text:span><text:span text:style-name="T4">d. procesi:</text:span><text:span text:style-name="T6"> •</text:span><text:span text:style-name="T8">čustveni</text:span><text:span text:style-name="T6"> •</text:span><text:span text:style-name="T8">motivacijski</text:span><text:span text:style-name="T6"> •</text:span><text:span text:style-name="T8">spoznavni/kognitivni</text:span><text:span text:style-name="T6"> </text:span><text:span text:style-name="T8">(</text:span><text:span text:style-name="T6">*</text:span><text:span text:style-name="T8">zazna-vanje,</text:span><text:span text:style-name="T6"> *</text:span><text:span text:style-name="T8">učenje,</text:span><text:span text:style-name="T6"> *</text:span><text:span text:style-name="T8">mišljenje)</text:span><text:span text:style-name="T7"></text:span><text:span text:style-name="T4">d. stanja: </text:span><text:span text:style-name="T6">•</text:span><text:span text:style-name="T8">čustvena stanja</text:span><text:span text:style-name="T6"> •</text:span><text:span text:style-name="T8">st. V/M budnosti</text:span><text:span text:style-name="T6"> •</text:span><text:span text:style-name="T8">st. pov/zm</text:span><text:span text:style-name="T6"> </text:span><text:span text:style-name="T8">pozornosti </text:span><text:span text:style-name="T6">•</text:span><text:span text:style-name="T8">st.vinjenosti</text:span><text:span text:style-name="T6"> •</text:span><text:span text:style-name="T8">st.neprištevnosti</text:span><text:span text:style-name="T6"> </text:span><text:span text:style-name="T7"></text:span><text:span text:style-name="T4">d. lastnosti: </text:span><text:span text:style-name="T6">•</text:span><text:span text:style-name="T9">temperament </text:span><text:span text:style-name="T8">(živahnost, družabnost, impulzivnost </text:span><text:span text:style-name="T6">•</text:span><text:span text:style-name="T9">značaj </text:span><text:span text:style-name="T8">(poštenost, vestnost...)</text:span><text:span text:style-name="T6"> •</text:span><text:span text:style-name="T9">sposobnosti </text:span><text:span text:style-name="T8">(intel., zaznav-na hitrost, psihomotorične spretnosti)</text:span><text:span text:style-name="T4"> </text:span><text:span text:style-name="T6">•</text:span><text:span text:style-name="T9">telesne značilnosti</text:span></text:p>
      <text:p text:style-name="Standard"><text:span text:style-name="T1">+OBNAŠANJE/VEDENJE</text:span><text:span text:style-name="T5"> <text:s/>= <text:s/></text:span><text:span text:style-name="T1">OSEBNOST</text:span></text:p>
      <text:p text:style-name="Standard"><text:span text:style-name="T1">ZNAČILNOSTI ZN. METODE:</text:span><text:span text:style-name="T2"> </text:span><text:span text:style-name="T7"></text:span><text:span text:style-name="T4">utemeljenost </text:span><text:span text:style-name="T8">(z logičnimi pojasnili&amp;dokazi;preproste utemeljitne&amp;velik obseg)</text:span><text:span text:style-name="T7"></text:span><text:span text:style-name="T4">objektivnost </text:span><text:span text:style-name="T7"></text:span><text:span text:style-name="T4">sistematičnost</text:span><text:span text:style-name="T6"> </text:span><text:span text:style-name="T8">(spoznanja pridobljena metodično&amp;načrtno;so ponovljena&amp;verificirana-potrjena)</text:span><text:span text:style-name="T7"></text:span><text:span text:style-name="T4">nadzorovanost</text:span><text:span text:style-name="T8">(čimmanj motečih sprem.!)</text:span><text:span text:style-name="T9"> </text:span><text:span text:style-name="T7"></text:span><text:span text:style-name="T4">splošnost</text:span><text:span text:style-name="T6"> </text:span><text:span text:style-name="T8">(pravila&amp;zakonitosti)</text:span><text:span text:style-name="T6"> </text:span><text:span text:style-name="T7"></text:span><text:span text:style-name="T4">odprtost </text:span><text:span text:style-name="T8">(so »zmotljiva«;lahko jih spremenimo,izboljšamo,razveljavimo)</text:span></text:p>
      <text:p text:style-name="Standard"><text:span text:style-name="T1">TEORETIČNE PANOGE:</text:span><text:span text:style-name="T7"></text:span><text:span text:style-name="T4">obča&amp;eksper</text:span><text:span text:style-name="T9">.</text:span><text:span text:style-name="T8">(spl.zakon.duš.delovanja)</text:span><text:span text:style-name="T7"></text:span><text:span text:style-name="T4">razvojna </text:span><text:span text:style-name="T8">(spremembe v posam.vedenju&amp;d.procesih,povezane z razvojem)</text:span><text:span text:style-name="T7"></text:span><text:span text:style-name="T4">socialna</text:span><text:span text:style-name="T8">(d.pojave&amp; obnašanje v dr.odnosih&amp;situacijah;socializacija,psihološki.vidiki soc.obn.,komunikacija)</text:span><text:span text:style-name="T6"> </text:span><text:span text:style-name="T7"></text:span><text:span text:style-name="T4">p.osebnosti</text:span><text:span text:style-name="T7"></text:span><text:span text:style-name="T4">kognitivna</text:span><text:span text:style-name="T8">(vidiki spozn.procesa-spomin,mišljenje,sklepanje,govor,...)</text:span><text:span text:style-name="T6"> </text:span><text:span text:style-name="T7"></text:span><text:span text:style-name="T4">psihofiziologija</text:span><text:span text:style-name="T8">(biol.osnove vedenja&amp;odnosi med duševni p.-fiziol.pojavi).</text:span><text:span text:style-name="T7"></text:span><text:span text:style-name="T4">psiho-patologija</text:span><text:span text:style-name="T8">(znač.&amp;razvoj duš.motenj oz.vzroki nenorm.vedenja,mišljenje,čustvovanja)</text:span><text:span text:style-name="T6"> </text:span><text:span text:style-name="T7"></text:span><text:span text:style-name="T4">psihometrija</text:span><text:span text:style-name="T8">(načini&amp;postopki merjenja psihičnih,osebn.veden.lastnosti) </text:span></text:p>
      <text:p text:style-name="Standard"><text:span text:style-name="T1">PRAKTIČNE PANOGE:</text:span><text:span text:style-name="T7"></text:span><text:span text:style-name="T4">organiz. / ind. p</text:span><text:span text:style-name="T9">.</text:span><text:span text:style-name="T8">(na pod.dela;izbor delavcev,vrednotenje dosežkov,del.motivacija, odenje...)</text:span><text:span text:style-name="T7"></text:span><text:span text:style-name="T4">klinična p</text:span><text:span text:style-name="T9">.</text:span><text:span text:style-name="T8">(pri pomoči posam.,soočanju z duš. težavami ter zdravljenje&amp;odpravljanje teh)</text:span><text:span text:style-name="T7"></text:span><text:span text:style-name="T4">šolska p.</text:span><text:span text:style-name="T8">(pri vzgoji,izobr.in šolanju;načini prouč.,odpr.učnih težav,izbol.uč.navad&amp;šolske klime,poklicno svetovanje)</text:span></text:p>
      <text:p text:style-name="P1"/>
      <text:p text:style-name="Standard"><text:span text:style-name="T1">METODE:</text:span><text:span text:style-name="T4"> </text:span><text:span text:style-name="T7"></text:span><text:span text:style-name="T4">introspekcija: </text:span><text:span text:style-name="T9">•</text:span><text:span text:style-name="T8">notranje opazovanje;</text:span><text:span text:style-name="T9">•</text:span><text:span text:style-name="T8">specifična,pridobivanje podatkov opazovalec=opazovan,</text:span><text:span text:style-name="T9">•</text:span><text:span text:style-name="T8">omogoča neposr.spozn.&amp;razumev.lastnega doživljaja,</text:span><text:span text:style-name="T9"> •</text:span><text:span text:style-name="T8">subjekt.,nepreverljiv.,čutimoveč kot znamo povedati</text:span><text:span text:style-name="T7"></text:span><text:span text:style-name="T4">ekstraspekcija: </text:span><text:span text:style-name="T9">•</text:span><text:span text:style-name="T8">zun.opaz.znač.,vedenja,videza,</text:span><text:span text:style-name="T9"> •</text:span><text:span text:style-name="T8">op./op.;razširjena v vseh znan.;kot samostojne met. ali z inter.;</text:span><text:span text:style-name="T9"> •</text:span><text:span text:style-name="T8">objekt.,preverljivost;</text:span><text:span text:style-name="T9"> •</text:span><text:span text:style-name="T8">temeljita priprava,spremembe vedenja!</text:span><text:span text:style-name="T7"></text:span><text:span text:style-name="T4">standardiziran intervju: </text:span><text:span text:style-name="T9">•</text:span><text:span text:style-name="T8">potreben samo en podatek,</text:span><text:span text:style-name="T9"> •</text:span><text:span text:style-name="T8">že sestavljene she-me&amp;vprašanja,</text:span><text:span text:style-name="T9"> •</text:span><text:span text:style-name="T8">enaka vpr.,lažja&amp;hitrejša primerjava,</text:span><text:span text:style-name="T9"> •</text:span><text:span text:style-name="T8">neizčrpni odgovori</text:span><text:span text:style-name="T7"></text:span><text:span text:style-name="T4">nestand. int.: </text:span><text:span text:style-name="T9">•</text:span><text:span text:style-name="T8">terapije&amp;svetovanja,</text:span><text:span text:style-name="T9"> •</text:span><text:span text:style-name="T8">spraševanja glede na kontekst-spuščanje,dodajanje,</text:span><text:span text:style-name="T9"> •</text:span><text:span text:style-name="T8">bolj oseben stik,izčrpni odgovori,os.bolje izrazi svoje mnenje,</text:span><text:span text:style-name="T9">•</text:span><text:span text:style-name="T8">težje primerjava,zapis,uredi-tev</text:span><text:span text:style-name="T7"></text:span><text:span text:style-name="T4">odprti vprašalnik: </text:span><text:span text:style-name="T9">•</text:span><text:span text:style-name="T8">ugotavljanje pos.stališč,interesov,prepričanj,opažanj,</text:span><text:span text:style-name="T9"> •</text:span><text:span text:style-name="T8">odg. glede na mišljenje,</text:span><text:span text:style-name="T9">•</text:span><text:span text:style-name="T8">lažje izraziš mnenje,nove opcije,</text:span><text:span text:style-name="T9"> •</text:span><text:span text:style-name="T8">počasnejše&amp;subjektivno razvr-ščanje</text:span><text:span text:style-name="T7"></text:span><text:span text:style-name="T4">zaprti vpr.: </text:span><text:span text:style-name="T9">•</text:span><text:span text:style-name="T8">-II-,</text:span><text:span text:style-name="T9">•</text:span><text:span text:style-name="T8">odg.so že podani,</text:span><text:span text:style-name="T9"> •</text:span><text:span text:style-name="T8">hitrejše reševanje,lažje razvrščanje,</text:span><text:span text:style-name="T9"> •</text:span><text:span text:style-name="T8">premalo možnosti,ni ustreznega odg.</text:span><text:span text:style-name="T7"></text:span><text:span text:style-name="T4">anketa: </text:span><text:span text:style-name="T9">•</text:span><text:span text:style-name="T8">cela populacija,anonimna,strukturira-na,</text:span><text:span text:style-name="T9"> •</text:span><text:span text:style-name="T8">ljudje so bolj iskreni-anonimnost!,</text:span><text:span text:style-name="T9"> •</text:span><text:span text:style-name="T8">laganje,da bi izpadli v boljši luči</text:span><text:span text:style-name="T7"></text:span><text:span text:style-name="T4">ocenjevalne lestvice: </text:span><text:span text:style-name="T9">•</text:span><text:span text:style-name="T8">oceniti nekaj čimbolj pravično&amp;objektivno,</text:span><text:span text:style-name="T9"> •</text:span><text:span text:style-name="T8">številčne,grafične,opisne,natan-čno določene stopnje</text:span></text:p>
      <text:p text:style-name="Standard"><text:span text:style-name="T1">WILHELM WUNDT</text:span><text:span text:style-name="T3">(1832-1920)</text:span><text:span text:style-name="T2">:</text:span><text:span text:style-name="T9"> •</text:span><text:span text:style-name="T8">1.psih.lab.</text:span><text:span text:style-name="T9">L1879 v Leipzigu</text:span><text:span text:style-name="T8">(Nem.)-proučevali psihofizične odnose,občutke,zaznavanje,predstavljanje,reakcijske čase,asoc.,pozorno-st...</text:span><text:span text:style-name="T9"> •</text:span><text:span text:style-name="T8">zapleteni procesi(mišljenje)—zgodovina ljudstev! </text:span><text:span text:style-name="T9">•</text:span><text:span text:style-name="T8">ANALITIČNA INTROSP.-oseba je morala svoj položaj analizirati v najmanjše elemente </text:span><text:span text:style-name="T9">•</text:span><text:span text:style-name="T8">psih.je veda o </text:span><text:span text:style-name="T9">človekovih neposrednih izkušnjah</text:span><text:span text:style-name="T8">(ki so dane notranje,zavestno on dostopne introspekciji </text:span><text:span text:style-name="T9">•zavest:</text:span><text:span text:style-name="T8">OBČUTKI(kvaliteta-intenziteta),PREDSTAVE(elementarne),POČUTKI(ali izkustveni elementi </text:span><text:span text:style-name="T10"></text:span><text:span text:style-name="T8">neu.-ugodje</text:span><text:span text:style-name="T10"></text:span><text:span text:style-name="T8">napetost-sproščenost</text:span><text:span text:style-name="T10"></text:span><text:span text:style-name="T8">vnemirjenost-pomirjenost</text:span></text:p>
      <text:p text:style-name="Standard"><text:span text:style-name="T1">SOCIOMETRIČNA TEH.:</text:span><text:span text:style-name="T9"> •</text:span><text:span text:style-name="T8">analiziramo povezanost med ljudmi znotraj man.skupin </text:span><text:span text:style-name="T9">•</text:span><text:span text:style-name="T8">za določanje medsebojnih&amp;skupinskih odnosov,</text:span><text:span text:style-name="T9"> •</text:span><text:span text:style-name="T8">ugotavljanje socialnih položajev (učen-cev v razredu),</text:span><text:span text:style-name="T9"> •</text:span><text:span text:style-name="T8">neo.&amp;omejene izbire,</text:span><text:span text:style-name="T9"> •</text:span><text:span text:style-name="T8">neg.&amp;poz.povezave</text:span><text:span text:style-name="T9">•</text:span><text:span text:style-name="T8">enosmerne&amp;recipročne p., </text:span><text:span text:style-name="T9">•</text:span><text:span text:style-name="T8">ZNAČILNOSTI SKUPINE:ekstanzivnost.strnjenost integriranost kohezivnost,</text:span><text:span text:style-name="T9"> •</text:span><text:span text:style-name="T8">SOCIOGRAM:</text:span><text:span text:style-name="T9">*</text:span><text:span text:style-name="T8">osamljeni/izolirani, *zvezde, *klike, *verige, *pari, *trikotniki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39in" fo:margin-right="5.1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30" meta:character-count="3840" meta:non-whitespace-character-count="3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