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1" style:list-style-name="WWNum1" style:master-page-name="Standard">
      <style:paragraph-properties fo:text-align="justify" style:justify-single-word="false" style:page-number="auto">
        <style:tab-stops>
          <style:tab-stop style:position="0in"/>
        </style:tab-stops>
      </style:paragraph-properties>
    </style:style>
    <style:style style:name="P3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4" style:family="paragraph" style:parent-style-name="Heading_20_3" style:list-style-name="WWNum1">
      <style:paragraph-properties>
        <style:tab-stops>
          <style:tab-stop style:position="0in"/>
        </style:tab-stops>
      </style:paragraph-properties>
      <style:text-properties fo:font-size="5pt" style:font-size-asian="5pt" style:font-size-complex="4pt"/>
    </style:style>
    <style:style style:name="T1" style:family="text">
      <style:text-properties fo:font-size="5pt" fo:font-style="italic" style:text-underline-style="solid" style:text-underline-width="auto" style:text-underline-color="font-color" style:font-size-asian="5pt" style:font-style-asian="italic" style:font-size-complex="4pt" style:font-style-complex="italic"/>
    </style:style>
    <style:style style:name="T2" style:family="text">
      <style:text-properties fo:font-size="5pt" fo:font-style="italic" style:font-size-asian="5pt" style:font-style-asian="italic" style:font-size-complex="4pt" style:font-style-complex="italic"/>
    </style:style>
    <style:style style:name="T3" style:family="text">
      <style:text-properties fo:font-size="5pt" style:font-size-asian="5pt"/>
    </style:style>
    <style:style style:name="T4" style:family="text">
      <style:text-properties fo:font-size="5pt" style:font-size-asian="5pt" style:font-size-complex="4pt"/>
    </style:style>
    <style:style style:name="T5" style:family="text">
      <style:text-properties fo:font-size="5pt" fo:font-weight="bold" style:font-size-asian="5pt" style:font-weight-asian="bold" style:font-size-complex="4pt" style:font-weight-complex="bold"/>
    </style:style>
    <style:style style:name="T6" style:family="text">
      <style:text-properties fo:font-size="5pt" style:text-underline-style="solid" style:text-underline-width="auto" style:text-underline-color="font-color" fo:font-weight="bold" style:font-size-asian="5pt" style:font-weight-asian="bold" style:font-size-complex="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05921797" text:style-name="WWNum1">
        <text:list-item>
          <text:h text:style-name="P2" text:outline-level="1"><text:bookmark text:name="_GoBack"/><text:span text:style-name="T1">DUŠEVNI PROCESI</text:span></text:h>
        </text:list-item>
      </text:list>
      <text:p text:style-name="P1"><text:span text:style-name="T4">Platon in Aristotel - 3 plasti, se danes se deli na podlagi tega</text:span></text:p>
      <text:p text:style-name="P1"><text:span text:style-name="T5">- MOTIVACIJSKI</text:span></text:p>
      <text:p text:style-name="P1"><text:span text:style-name="T5">- CUSTVENI </text:span></text:p>
      <text:p text:style-name="P1"><text:span text:style-name="T5">- SPOZNAVNI</text:span></text:p>
      <text:p text:style-name="P1"><text:span text:style-name="T4">- </text:span><text:span text:style-name="T5">MOTIVACIJSKI</text:span></text:p>
      <text:p text:style-name="Telo_20_besedila_20_3"><text:span text:style-name="T3">Vse silnice (=duševni pojavi, ki nas vodijo v delovanje, nas usmerjajo), dinamizmi. Ti so potrebe, zelje, nagoni, kar je v nas. Tudi cilji (zunaj nas), ki nas privlačijo in vzbujajo potrebe v nas.</text:span></text:p>
      <text:p text:style-name="P1"><text:span text:style-name="T4">POTREBE -&gt;OBNAŠANJE-&gt;CILJI</text:span></text:p>
      <text:p text:style-name="P1"><text:span text:style-name="T4">Pojavi <text:s/>postanejo cilji šele takrat</text:span><text:span text:style-name="T2">, ko v nas vzbudijo potrebe, nagone, zelje. Potrebe nas usmerijo k ciljem</text:span></text:p>
      <text:p text:style-name="P1"><text:span text:style-name="T4">- potreba je stanje neravnovesja v organizmu, ki nastane zaradi primanjkljaja ali presežka (snovi ali informacij) in to stanje občutimo kot nelagodje, napetost. Zato se usmerimo k cilju, s katerim bomo zadovoljili potrebo in vzpostavili ponovno ravnovesje.</text:span></text:p>
      <text:p text:style-name="P1"><text:span text:style-name="T4">- motiv je sila, ki nastane kot rezultat napetosti zaradi nezadovoljene potrebe</text:span></text:p>
      <text:p text:style-name="P1"><text:span text:style-name="T4">- cilj je nek pojav, ki privlači našo aktivnost zaradi obstoječe potrebe ali pa postane nek pojav cilj šele takrat, ko vzbudi potrebo</text:span></text:p>
      <text:p text:style-name="P1"><text:span text:style-name="T4">- potrebe - organske (biološke, fiziološke - po hrani, p spanju, po ohranitvi vrste,...)</text:span></text:p>
      <text:p text:style-name="P1"><text:span text:style-name="T4"><text:s text:c="11"/>- psihološke (po ljubezni, varnosti, pripadnosti)</text:span></text:p>
      <text:p text:style-name="P1"><text:span text:style-name="T4">- zadovoljevanje potreb</text:span></text:p>
      <text:p text:style-name="P1"><text:span text:style-name="T4"><text:s text:c="2"/>- progresivno-socializirano</text:span></text:p>
      <text:p text:style-name="P1"><text:span text:style-name="T4"><text:s text:c="2"/>- homeostatično-nagonsko (prirojeno)</text:span></text:p>
      <text:p text:style-name="P1"><text:span text:style-name="T4">Ljudje ponavadi potrebe zadovoljujemo socializirano, živali pa nagonsko. S socializacijo in kulturo pa nastanejo nove potrebe. Homeostaza je stanje ravnovesja, uravnoteženosti. Ko se poruši, se pojavi potreba.</text:span></text:p>
      <text:p text:style-name="P1"><text:span text:style-name="T4">biološke potrebe, ki jih zadovoljujemo homeostatično, so v ospredju zelo nujne, ko pa dosežemo cilji zgubijo pomen. Abraham Maslow je proučeval nujnost zadovoljevanja potreb - </text:span><text:span text:style-name="T5">HIEARHIJA POTREB IN MOTIVOV</text:span><text:span text:style-name="T4">. Človek zadovoljuje potrebe po vrsti, najprej nujne.Več potreb se lahko prepleta ali se kažejo ena v drugi.</text:span></text:p>
      <text:p text:style-name="P1"><text:span text:style-name="T4">1.fiziološke, 2. po varnosti, 3. po pripadnosti, 4. po ugledu, spoštovanju, 5.po znanju-spoznavne, 6. estetske, <text:s/>7. samoaktualizacija </text:span></text:p>
      <text:p text:style-name="P1"><text:span text:style-name="T6">- VREDNOTE</text:span></text:p>
      <text:p text:style-name="P1"><text:span text:style-name="T4"><text:s text:c="5"/>- poštenost, spoštovanje, marljivost, znanje, življenje, modrost, prosti čas, zdravje, mladost, mir, zdravje...</text:span></text:p>
      <text:p text:style-name="P1"><text:span text:style-name="T4">- </text:span><text:span text:style-name="T5">vrednote so kategorije pojavov, ki jih cenimo kot dobre, zaželjene, za katere si je vredno prizadevati in smo se marsikdaj pripravljeni za njihovo <text:s/>doseganje tudi čemu odreči</text:span></text:p>
      <text:p text:style-name="P1"><text:span text:style-name="T4">Vrednote se v življenju in razvoju posameznika vzpostavljajo po nekem hierarhičnem zaporedju.</text:span></text:p>
      <text:p text:style-name="P1"><text:span text:style-name="T4">1.hedonske vrednote (uživanje) 2.potenčne vrednote (otrok v šoli) 3.moralne crednote (vežejo se na dolžnosti in odgovornosti) 4.izpolnitvene vrednote (vežejo se na samoaktualizacijo-odgovornost do sebe, drugih in svojih otrok)1in2-dionizične, 3in4.apolonske potrebe</text:span></text:p>
      <text:p text:style-name="P1"><text:span text:style-name="T6">- FRUSTRACIJE IN KONFLIKTI</text:span></text:p>
      <text:p text:style-name="P1"><text:span text:style-name="T4">- Prizadevamo si doseči zastavljeni cilj, pa nas nekaj omejuje, ovira. </text:span><text:span text:style-name="T5">MOTIVACIJSKI PLURALIZEM </text:span><text:span text:style-name="T4">= v vsakem trenutku smo pod vplivom mnogih potreb in motivov , želimo izpolniti čimveč ciljev</text:span></text:p>
      <text:p text:style-name="P1"><text:span text:style-name="T4">- frustracija je stanje oviranosti v motivacijski situaciji</text:span></text:p>
      <text:p text:style-name="P1"><text:span text:style-name="T4">- mnogokrat ovira vzpodbuja k izpolnitvi cilja, takrat jo ponavadi tudi premagamo. Če pa čez oviro ne moremo, nastopi frustracija.</text:span></text:p>
      <text:p text:style-name="P1"><text:span text:style-name="T4">- ovire - zunanje</text:span></text:p>
      <text:p text:style-name="P1"><text:span text:style-name="T4"><text:s text:c="18"/>- notranje (en motiv prepoveduje uresničitev drugega motiva -&gt;konflikt - boj met motivi, notranja frustracija)</text:span></text:p>
      <text:p text:style-name="P1"><text:span text:style-name="T4">- vrste konfliktov - </text:span><text:span text:style-name="T5">plus-plus</text:span><text:span text:style-name="T4"> (približevanje-približevanje) - oba motiva sta privlačna, vendar se moramo odločiti za enega</text:span></text:p>
      <text:p text:style-name="P1"><text:span text:style-name="T4"><text:s/>- </text:span><text:span text:style-name="T5">minus-minus</text:span><text:span text:style-name="T4"> (izogibanje-izogibanje) - oba motiva sta odbijajoča, vendar se moramo odločiti za enega, za tistega, ki nas odbija manj </text:span></text:p>
      <text:p text:style-name="P1"><text:span text:style-name="T4">- </text:span><text:span text:style-name="T5">plus-minus</text:span><text:span text:style-name="T4"> (približevanje-izogibanje) - ambivalenten motiv - motiv z </text:span><text:span text:style-name="T5">dvema nasprotnima valencama</text:span><text:span text:style-name="T4">. Na en način privlači, na drug pa odbija.</text:span></text:p>
      <text:list xml:id="list143606065408797" text:continue-numbering="true" text:style-name="WWNum1">
        <text:list-item>
          <text:list>
            <text:list-item>
              <text:h text:style-name="P3" text:outline-level="2"><text:span text:style-name="T4">STRES</text:span></text:h>
            </text:list-item>
          </text:list>
        </text:list-item>
      </text:list>
      <text:p text:style-name="P1"><text:span text:style-name="T5">- stresorji</text:span><text:span text:style-name="T4"> = dejavniki, ki nam povzročajo stres, telesno in duševno nas obremenjujejo</text:span></text:p>
      <text:p text:style-name="P1"><text:span text:style-name="T5"><text:s/>- stres</text:span><text:span text:style-name="T4"> = posledica stresorjev, je sklop odzivov našega organizma na delovanje stresorjev</text:span></text:p>
      <text:p text:style-name="P1"><text:span text:style-name="T4">+ - eustres</text:span></text:p>
      <text:p text:style-name="P1"><text:span text:style-name="T4">- vsak stres poteka po vzorcu</text:span></text:p>
      <text:p text:style-name="P1"><text:span text:style-name="T4">1. alarmna faza - </text:span></text:p>
      <text:p text:style-name="P1"><text:span text:style-name="T4">2. faza odpora - borimo se proti stresu, delamo z Več močmi kot ponavadi</text:span></text:p>
      <text:p text:style-name="P1"><text:span text:style-name="T4">3. faza izčrpanosti - Če nam stresa ne uspe rešiti, lahko vodo tudi v smrt</text:span></text:p>
      <text:p text:style-name="P1"><text:span text:style-name="T4">- Če na nas deluje zelo močan stresor, se zgodi kaj popolnoma nepričakovanega, negativnega, pride do </text:span><text:span text:style-name="T5">DUSEVNE KRIZE</text:span><text:span text:style-name="T4">. Je hujše in trajnejše kot stres, ponavadi je to enkraten dogodek. </text:span><text:span text:style-name="T5">PSIHOSOMATSKE MOTNJE</text:span><text:span text:style-name="T4"> - težave, ki se pojavljajo zaradi stresov - glavobol</text:span></text:p>
      <text:p text:style-name="P1"><text:span text:style-name="T4">- visoko osebno čvrstost ima tisti, ki veliko stresa prenese z majhnimi posledicami - značilna je angažiranost, tretira stres kot izziv in občutek nadzora na situacijo. Nasprotna je nizka osebna čvrstost</text:span></text:p>
      <text:p text:style-name="P1"><text:span text:style-name="T4">- odstranitev ovire, konstruktivno</text:span></text:p>
      <text:p text:style-name="P1"><text:span text:style-name="T4">- preusmeritev k drugemu cilju - je enakovreden ali boljši, konstruktivno, usmerimo se k problemu</text:span></text:p>
      <text:p text:style-name="P1"><text:span text:style-name="T4">- regresivno obnašanje, nekonstruktivno</text:span></text:p>
      <text:p text:style-name="P1"><text:span text:style-name="T4">- agresivno obnašanje, nekonstruktivno</text:span></text:p>
      <text:p text:style-name="P1"><text:span text:style-name="T4">- resignacija, nekonstrktivno</text:span></text:p>
      <text:p text:style-name="P1"><text:span text:style-name="T4">- odložitev cilja, konstruktivno</text:span></text:p>
      <text:p text:style-name="P1"><text:span text:style-name="T4">- beg, nekonstruktivno, usmerimo se k čustvom</text:span></text:p>
      <text:list xml:id="list143605795005394" text:continue-numbering="true" text:style-name="WWNum1">
        <text:list-item>
          <text:list>
            <text:list-item>
              <text:list>
                <text:list-item>
                  <text:h text:style-name="P4" text:outline-level="3"/>
                </text:list-item>
              </text:list>
            </text:list-item>
            <text:list-item>
              <text:h text:style-name="P3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lo_20_besedila_20_3" style:display-name="Telo besedila 3" style:family="paragraph" style:parent-style-name="Standard" style:default-outline-level="">
      <style:paragraph-properties fo:text-align="justify" style:justify-single-word="false"/>
      <style:text-properties fo:font-size="6pt" style:font-size-asian="6pt" style:font-size-complex="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1" meta:word-count="668" meta:character-count="4582" meta:non-whitespace-character-count="3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