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2986in" fo:margin-left="-0.0521in" fo:margin-top="0in" fo:margin-bottom="0in" table:align="left" style:writing-mode="lr-tb"/>
    </style:style>
    <style:style style:name="Table1.A" style:family="table-column">
      <style:table-column-properties style:column-width="5.2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margin-left="0in" fo:margin-right="4.3in" fo:text-indent="0in" style:auto-text-indent="false"/>
    </style:style>
    <style:style style:name="P2" style:family="paragraph" style:parent-style-name="Standard" style:master-page-name="Standard">
      <style:paragraph-properties fo:margin-left="0in" fo:margin-right="4.3in" fo:text-indent="0in" style:auto-text-indent="false" style:page-number="auto"/>
    </style:style>
    <style:style style:name="P3" style:family="paragraph" style:parent-style-name="Standard">
      <style:paragraph-properties fo:margin-left="0in" fo:margin-right="1.3181in" fo:text-indent="0in" style:auto-text-indent="false"/>
    </style:style>
    <style:style style:name="P4" style:family="paragraph" style:parent-style-name="Standard">
      <style:paragraph-properties fo:margin-left="0in" fo:margin-right="1.8181in" fo:text-indent="0in" style:auto-text-indent="false"/>
    </style:style>
    <style:style style:name="P5" style:family="paragraph" style:parent-style-name="Standard">
      <style:paragraph-properties fo:margin-left="0in" fo:margin-right="2.5681in" fo:text-indent="0in" style:auto-text-indent="false"/>
    </style:style>
    <style:style style:name="T1" style:family="text">
      <style:text-properties fo:font-size="6pt" fo:font-weight="bold" style:font-size-asian="6pt" style:font-weight-asian="bold" style:font-weight-complex="bold"/>
    </style:style>
    <style:style style:name="T2" style:family="text">
      <style:text-properties fo:font-size="6pt" style:font-size-asian="6pt"/>
    </style:style>
    <style:style style:name="T3" style:family="text">
      <style:text-properties fo:font-size="6pt" style:text-underline-style="solid" style:text-underline-width="auto" style:text-underline-color="font-color" style:font-size-asian="6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uš. Proc</text:span><text:span text:style-name="T2">. : -</text:span><text:span text:style-name="T3">spoznavni ali kognitivni</text:span><text:span text:style-name="T2"> (občutenje&amp;zaznavanje, učenje, mišljenje) <text:s text:c="2"/>-</text:span><text:span text:style-name="T3">čustveni ali emocionalni</text:span><text:span text:style-name="T2"> (žalost, sreča, zaljubljenost) –</text:span><text:span text:style-name="T3">motivacijski ali konativni </text:span><text:span text:style-name="T2">(cilji, želje, potrebe, vrednote, volja,..)</text:span></text:p>
      <text:p text:style-name="P1"><text:span text:style-name="T2">Duševni procesi se med seboj prepletajo.</text:span></text:p>
      <text:p text:style-name="P1"><text:span text:style-name="T2">OBNAŠANJE-vsaka aktivnost organizma, ki jo lahko opazujemo/merimo</text:span></text:p>
      <text:p text:style-name="P1"><text:span text:style-name="T2">OSEBNOST:razmeroma trajna, edinstvena celota duševnih, telesnih in vedenjskih značilnosti posameznika.</text:span></text:p>
      <text:p text:style-name="P1"><text:span text:style-name="T2">STRUKTURA OSEBNOSTI:</text:span></text:p>
      <text:p text:style-name="P1"><text:span text:style-name="T2">Temperament,karakter(značaj),sposobnosti,telesne značilnosti</text:span></text:p>
      <text:p text:style-name="P1"><text:span text:style-name="T2">TEMPERAMENT: področje osebnostne strukture, ki zajema predvsem značilnosti čustvovanja in vedenja.</text:span></text:p>
      <text:p text:style-name="P1"><text:span text:style-name="T2">(lastnosti: živahnost, umirjenost, hladnokrvnost, čustvenost)</text:span></text:p>
      <text:p text:style-name="P1"><text:span text:style-name="T2">75%od dednosti, 25%od okolja+sama dejavnost.</text:span></text:p>
      <text:p text:style-name="Text_20_body">HIPOKRAT-GALENOVA TEORIJA (tipologija temperamenta)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OGENJ /ŽOLČ <text:s/>/</text:span><text:span text:style-name="T1">KOLERIK</text:span><text:span text:style-name="T2"> / RAZDRAŽLJIV,SILOVIT,AGRESIVEN,NEMIREN,SPREMENLJIV,NEOBVLADAN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ZRAK/ KRI/ </text:span><text:span text:style-name="T1">SANGVINIK</text:span><text:span text:style-name="T2">/ BRESKRBEN,ENERGIČEN,OPTIMIST,TOPEL,DRUŽABEN,ZGOVOREN,ŽIVAHEN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VODA/ SLUZ /</text:span><text:span text:style-name="T1">FLEGMATIK</text:span><text:span text:style-name="T2">/ POČASEN,NEODZIVEN,PREVIDEN,STABILEN,RAZMIŠLJUJOČ,HLADNOKRVEN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ZEMLJA/ VRANIČNI SOK/</text:span><text:span text:style-name="T1">MELANHOLIK </text:span><text:span text:style-name="T2">/POČASEN,PESIMIST,ZADRŽAN ,ČRNOGLED,DEPRESIVEN,TOG, <text:s text:c="2"/></text:span></text:p>
          </table:table-cell>
        </table:table-row>
      </table:table>
      <text:p text:style-name="P1"><text:span text:style-name="T1"><text:s/>+ IN – TIPOLOGIJE</text:span></text:p>
      <text:p text:style-name="P1"><text:span text:style-name="T1">+</text:span><text:span text:style-name="T2"> MANJŠE ŠT. TEMELJNIH LASTNOSTI UPORABIMO KOT IZHODIŠČE ZA TIPOLOŠKO PORAZDELITEV</text:span></text:p>
      <text:p text:style-name="P1"><text:span text:style-name="T1">+</text:span><text:span text:style-name="T2">RAZVRŠČANJE V TIPE JE HITRO IN PREPROSTO</text:span></text:p>
      <text:p text:style-name="Text_20_body"><text:span text:style-name="T4">+</text:span>O ČLOVEKU OBLIKUJEMO CELOSTNO SLIKO, KO GA UVRSTIMO V TIP</text:p>
      <text:p text:style-name="P1"><text:span text:style-name="T2">TIPI SO OPISANO ČRNO-BELO-LAHKA PRIMERJAVA</text:span></text:p>
      <text:p text:style-name="P1"><text:span text:style-name="T1">-</text:span><text:span text:style-name="T2">VEČINA SE LE PRIBLJIŽUJE RESNIČNIM TIPOM, MALO EKSTREMOV</text:span></text:p>
      <text:p text:style-name="P1"><text:span text:style-name="T1">-</text:span><text:span text:style-name="T2">NE ZAJEMAJO KOMPLEKSTNOSTI IN RAZNOVRSTNOSTI OSEBNOSTI, POENOSTAVLJAJO</text:span></text:p>
      <text:p text:style-name="P1"><text:span text:style-name="T1">-</text:span><text:span text:style-name="T2">ZARADI ENE MOČNO IZRAŽENE LASTNOSTI, DRUGE NE VIDIMO</text:span></text:p>
      <text:p text:style-name="P1"><text:span text:style-name="T1">-</text:span><text:span text:style-name="T2">USMERJENI NA OPAZNEJŠE VIDIKE VEDENJA, PREVEČ ČRNO-BELO</text:span></text:p>
      <text:p text:style-name="P1"><text:span text:style-name="T1">značaj ali karakter </text:span><text:span text:style-name="T2">(75% okolje,25% dednost)</text:span></text:p>
      <text:p text:style-name="P1"><text:span text:style-name="T2">se nanaša na vsebino osebnosti, odločiti se moramo ali</text:span></text:p>
      <text:p text:style-name="P1"><text:span text:style-name="T2">bomo pomagali sebi ali drugim</text:span></text:p>
      <text:p text:style-name="P1"><text:span text:style-name="T2">odvisen od:</text:span></text:p>
      <text:p text:style-name="P1"><text:span text:style-name="T1">motivacije in volje</text:span><text:span text:style-name="T2"> (močan, šibek)</text:span></text:p>
      <text:p text:style-name="P1"><text:span text:style-name="T1">moralnega in etičnega vidika</text:span><text:span text:style-name="T2">(dober, slab)</text:span></text:p>
      <text:p text:style-name="P1"><text:span text:style-name="T1">vrednoste-</text:span><text:span text:style-name="T2">vedoželjnost, raziskovanje, znanje</text:span></text:p>
      <text:p text:style-name="P1"><text:span text:style-name="T1">SPOSOBNOSTI: </text:span><text:span text:style-name="T2">KAPACITETE, ZMOŽNOSTI, DISPOZICIJE</text:span></text:p>
      <text:p text:style-name="P1"><text:span text:style-name="T2">S tem smo se rodili, vendar vprašanje če jih bomo razvili</text:span></text:p>
      <text:p text:style-name="P1"><text:span text:style-name="T2">-TELESNE SPOSOBNOST</text:span></text:p>
      <text:p text:style-name="P1"><text:span text:style-name="T2"><text:s text:c="8"/></text:span><text:span text:style-name="T1">-Statične (</text:span><text:span text:style-name="T2">moč mišic, kapaciteta pljuč)</text:span></text:p>
      <text:p text:style-name="P1"><text:span text:style-name="T2"><text:s text:c="8"/>-</text:span><text:span text:style-name="T1">gibalne/motorične</text:span><text:span text:style-name="T2">/psihomotorične</text:span><text:span text:style-name="T1"> (</text:span><text:span text:style-name="T2">ročne spretnosti, </text:span></text:p>
      <text:p text:style-name="P1"><text:span text:style-name="T2"><text:s text:c="8"/>spretnost prstov, sposobnost viziranja, sposobnost</text:span></text:p>
      <text:p text:style-name="P1"><text:span text:style-name="T2"><text:s text:c="10"/>hitrega motoričnega reagiranja,soročnost,fina moto.</text:span></text:p>
      <text:p text:style-name="P1"><text:span text:style-name="T2">-DUŠEVNE</text:span></text:p>
      <text:p text:style-name="P1"><text:span text:style-name="T2"><text:s text:c="9"/>-</text:span><text:span text:style-name="T1">Čutno zaznavne</text:span><text:span text:style-name="T2"> ali cenzorno perceptivne</text:span></text:p>
      <text:p text:style-name="P1"><text:span text:style-name="T2"><text:s text:c="10"/>občutljivost za vid,sluh,vonj,tip,okus..</text:span></text:p>
      <text:p text:style-name="P1"><text:span text:style-name="T2"><text:s text:c="10"/></text:span><text:span text:style-name="T1">-umske/mentalne/intelektualne</text:span></text:p>
      <text:p text:style-name="P1"><text:span text:style-name="T2"><text:s text:c="10"/>inteligentost,ustvarjalno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4.3in" fo:text-indent="0in" style:auto-text-indent="false"/>
      <style:text-properties fo:font-size="6pt" style:font-size-asian="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2" meta:word-count="239" meta:character-count="2355" meta:non-whitespace-character-count="2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