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FAZE ŽALOVANJA:</text:p>
      <text:p text:style-name="Standard">1)Šok in zanikanje(pojavi se alarmna reakcija, ko osebi sporočijo novico o izgubi).2)Protest(v tej fazi se močnemu čustvu pojavijo še druga čustva kot so jeza,bes,agresivnost...).3)Depresija(nastopi ko odpovedajo vsi obrambni mehanizmi pojavi se globoka depresija).4)Sprejetje in sprijaznjenje(v tej fazi postopoma pride do sprejetja izgub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9839in" fo:margin-right="0.981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44" meta:character-count="356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