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1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4.1252in" fo:text-indent="0in" style:auto-text-indent="false"/>
    </style:style>
    <style:style style:name="P2" style:family="paragraph" style:parent-style-name="Standard">
      <style:paragraph-properties fo:margin-left="0in" fo:margin-right="4.1252in" fo:text-indent="0in" style:auto-text-indent="false"/>
      <style:text-properties style:font-name="Arial" fo:font-size="6pt" style:font-size-asian="6pt" style:font-name-complex="Arial2" style:font-size-complex="6pt"/>
    </style:style>
    <style:style style:name="P3" style:family="paragraph" style:parent-style-name="Standard" style:master-page-name="Standard">
      <style:paragraph-properties fo:margin-left="0in" fo:margin-right="4.1252in" fo:text-indent="0in" style:auto-text-indent="false" style:page-number="auto"/>
    </style:style>
    <style:style style:name="P4" style:family="paragraph" style:parent-style-name="Standard" style:list-style-name="WWNum1">
      <style:paragraph-properties fo:margin-left="0.5in" fo:margin-right="4.1252in" fo:text-indent="-0.25in" style:auto-text-indent="false"/>
    </style:style>
    <style:style style:name="P5" style:family="paragraph" style:parent-style-name="Heading_20_2">
      <style:paragraph-properties fo:margin-left="0in" fo:margin-right="4.1252in" fo:text-indent="0in" style:auto-text-indent="false"/>
    </style:style>
    <style:style style:name="T1" style:family="text">
      <style:text-properties style:font-name="Arial" fo:font-size="6pt" style:font-size-asian="6pt" style:font-name-complex="Arial2" style:font-size-complex="6pt"/>
    </style:style>
    <style:style style:name="T2" style:family="text">
      <style:text-properties style:font-name="Arial" fo:font-size="6pt" style:font-size-asian="6pt" style:font-name-complex="Arial2" style:font-size-complex="6pt" style:font-weight-complex="bold"/>
    </style:style>
    <style:style style:name="T3" style:family="text">
      <style:text-properties style:font-name="Arial" fo:font-size="6pt" style:text-underline-style="solid" style:text-underline-width="auto" style:text-underline-color="font-color" style:font-size-asian="6pt" style:font-name-complex="Arial2" style:font-size-complex="6pt"/>
    </style:style>
    <style:style style:name="T4" style:family="text">
      <style:text-properties style:font-name="Arial" fo:font-size="6pt" fo:font-style="italic" style:font-size-asian="6pt" style:font-style-asian="italic" style:font-name-complex="Arial2" style:font-size-complex="6pt"/>
    </style:style>
    <style:style style:name="T5" style:family="text">
      <style:text-properties style:font-name="Arial" fo:font-size="6pt" fo:font-weight="bold" style:font-size-asian="6pt" style:font-weight-asian="bold" style:font-name-complex="Arial2" style:font-size-complex="6pt"/>
    </style:style>
    <style:style style:name="T6" style:family="text">
      <style:text-properties fo:color="#0000ff" style:font-name="Arial" fo:font-size="6pt" style:font-size-asian="6pt" style:font-name-complex="Arial2" style:font-size-complex="6pt" style:font-weight-complex="bold"/>
    </style:style>
    <style:style style:name="T7" style:family="text">
      <style:text-properties fo:color="#0000ff" style:font-name="Arial" fo:font-size="6pt" style:font-size-asian="6pt" style:font-name-complex="Arial2" style:font-size-complex="6pt"/>
    </style:style>
    <style:style style:name="T8" style:family="text">
      <style:text-properties fo:color="#339966" style:font-name="Arial" fo:font-size="6pt" style:font-size-asian="6pt" style:font-name-complex="Arial2" style:font-size-complex="6pt" style:font-weight-complex="bold"/>
    </style:style>
    <style:style style:name="T9" style:family="text">
      <style:text-properties fo:color="#339966" style:font-name="Arial" fo:font-size="6pt" style:font-size-asian="6pt" style:font-name-complex="Arial2" style:font-size-complex="6pt"/>
    </style:style>
    <style:style style:name="T10" style:family="text">
      <style:text-properties fo:color="#993366" style:font-name="Arial" fo:font-size="6pt" style:font-size-asian="6pt" style:font-name-complex="Arial2" style:font-size-complex="6pt" style:font-weight-complex="bold"/>
    </style:style>
    <style:style style:name="T11" style:family="text">
      <style:text-properties fo:color="#993366" style:font-name="Arial" fo:font-size="6pt" style:font-size-asian="6pt" style:font-name-complex="Arial2" style:font-size-complex="6pt"/>
    </style:style>
    <style:style style:name="T12" style:family="text">
      <style:text-properties style:font-name="Symbol" fo:font-size="6pt" style:text-underline-style="solid" style:text-underline-width="auto" style:text-underline-color="font-color" style:font-name-asian="Symbol2" style:font-size-asian="6pt" style:font-name-complex="Symbol2" style:font-size-complex="6pt"/>
    </style:style>
    <style:style style:name="T13" style:family="text">
      <style:text-properties style:font-name="Symbol" fo:font-size="6pt" style:font-name-asian="Symbol2" style:font-size-asian="6pt" style:font-name-complex="Symbol2" style:font-size-complex="6pt"/>
    </style:style>
    <style:style style:name="T14" style:family="text">
      <style:text-properties style:font-name="Arial1" fo:font-size="6pt" style:text-underline-style="solid" style:text-underline-width="auto" style:text-underline-color="font-color" style:font-size-asian="6pt" style:font-name-complex="Arial2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Lewinov interakcijski model osebnosti:</text:span></text:p>
      <text:p text:style-name="P1"><text:span text:style-name="T2">Vedenje = f(</text:span><text:span text:style-name="T6">oseba</text:span><text:span text:style-name="T2"> </text:span><text:span text:style-name="T8">x</text:span><text:span text:style-name="T2"> </text:span><text:span text:style-name="T10">okolje</text:span><text:span text:style-name="T2">)</text:span></text:p>
      <text:list xml:id="list1800610298" text:style-name="WWNum1">
        <text:list-item>
          <text:p text:style-name="P4"><text:span text:style-name="T7">oseba</text:span><text:span text:style-name="T1">: notranje dispozicije (motivacija, sposobnosti, strukturne dispozicije)</text:span></text:p>
        </text:list-item>
        <text:list-item>
          <text:p text:style-name="P4"><text:span text:style-name="T9">x</text:span><text:span text:style-name="T1"> : interakcija ali souplivanje (1 + 1 = 3)</text:span></text:p>
        </text:list-item>
        <text:list-item>
          <text:p text:style-name="P4"><text:span text:style-name="T11">okolje</text:span><text:span text:style-name="T1">: zunanji dražljaji (kultura, drugi ljudje)</text:span></text:p>
        </text:list-item>
      </text:list>
      <text:p text:style-name="P2"/>
      <text:h text:style-name="P5" text:outline-level="2"><text:span text:style-name="T3">SODOBNA </text:span><text:span text:style-name="T12"></text:span></text:h>
      <text:p text:style-name="P1"><text:span text:style-name="T1"><text:s/>-na razvoj vplivale narav.znanosti(ke,fi,bio)-tudi Darwin</text:span></text:p>
      <text:p text:style-name="P1"><text:span text:style-name="T1"><text:s/>-</text:span><text:span text:style-name="T3">1.znanst.psihol.laboratori</text:span><text:span text:style-name="T1">j-Wilhelm Wundt-1879</text:span></text:p>
      <text:p text:style-name="P1"><text:span text:style-name="T1"><text:s/>=</text:span><text:span text:style-name="T13"></text:span><text:span text:style-name="T1">rojstvo sodob. </text:span><text:span text:style-name="T13"></text:span><text:span text:style-name="T1">,dokonč.ločila od filozof.</text:span></text:p>
      <text:p text:style-name="P1"><text:span text:style-name="T1"><text:s/>=</text:span><text:span text:style-name="T13"></text:span><text:span text:style-name="T1">smer – ELEMENTARIZEM (strukturalizem)</text:span></text:p>
      <text:p text:style-name="P1"><text:span text:style-name="T13"></text:span><text:span text:style-name="T1">introspekt.eksperimenti (izvajal Wundt,subjekt.metoda</text:span></text:p>
      <text:p text:style-name="P1"><text:span text:style-name="T1"><text:s text:c="3"/>t.j.metoda samoopazovanja) </text:span><text:span text:style-name="T4">=elementarizem</text:span></text:p>
      <text:p text:style-name="P1"><text:span text:style-name="T13"></text:span><text:span text:style-name="T1">ekstrospekcija (opaz.zun.znakov:mimike,vedenja,reakcije)</text:span></text:p>
      <text:p text:style-name="P1"><text:span text:style-name="T1"><text:s text:c="4"/></text:span><text:span text:style-name="T4">=behaviorizem</text:span><text:span text:style-name="T1"> (zagov.znake vedenja; Dražljaj-</text:span><text:span text:style-name="T13"></text:span><text:span text:style-name="T1">reakcija)</text:span></text:p>
      <text:p text:style-name="P1"><text:span text:style-name="T13"></text:span><text:span text:style-name="T1">psihoanaliza(opaz.globin človek.dušev, že poseg.v podzavest)</text:span></text:p>
      <text:p text:style-name="P1"><text:span text:style-name="T13"></text:span><text:span text:style-name="T1">humanistič.smer(povd.člov.osebnost.(dušev.)rast,duh.razvoj)</text:span></text:p>
      <text:p text:style-name="P1"><text:span text:style-name="T13"></text:span><text:span text:style-name="T1">gestalt (likov.smer,lik=neka celota;človek teži k celoti)</text:span></text:p>
      <text:p text:style-name="P1"><text:span text:style-name="T13"></text:span><text:span text:style-name="T1">kognitiv.smer (razlaganje mišljenja,spoznavanja)</text:span></text:p>
      <text:h text:style-name="P5" text:outline-level="2"><text:span text:style-name="T3">RAZVOJ </text:span><text:span text:style-name="T12"></text:span><text:span text:style-name="T3"> V SLOVENIJI</text:span></text:h>
      <text:p text:style-name="P1"><text:span text:style-name="T1">Največ.slo.filozof </text:span><text:span text:style-name="T5">France Veber</text:span><text:span text:style-name="T1"> (začet.20.st.)-pisal razprave o </text:span></text:p>
      <text:p text:style-name="P1"><text:span text:style-name="T1">dušev. </text:span><text:span text:style-name="T5">Mihajlo Rostohar</text:span><text:span text:style-name="T1"> je ustanovil oddelek za </text:span><text:span text:style-name="T13"></text:span><text:span text:style-name="T1"> na univerzi </text:span></text:p>
      <text:p text:style-name="P1"><text:span text:style-name="T1">v Lj.Poleg njega pomemb.Dr.</text:span><text:span text:style-name="T5">Anton Trstenjak</text:span><text:span text:style-name="T1">(psiholog,teolog,</text:span></text:p>
      <text:p text:style-name="P1"><text:span text:style-name="T1">antropolog)Dr.</text:span><text:span text:style-name="T5">Vid Pečjak</text:span><text:span text:style-name="T1">, Dr.</text:span><text:span text:style-name="T5">Janek Musek</text:span><text:span text:style-name="T1">, </text:span><text:span text:style-name="T5">Marko Polič</text:span><text:span text:style-name="T1">. </text:span></text:p>
      <text:p text:style-name="P1"><text:span text:style-name="T1"><text:s/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1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6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123" meta:character-count="1140" meta:non-whitespace-character-count="1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