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7pt" fo:language="sl" fo:country="SI" fo:font-weight="bold" style:font-size-asian="7pt" style:font-weight-asian="bold"/>
    </style:style>
    <style:style style:name="T2" style:family="text">
      <style:text-properties fo:font-size="7pt" fo:language="sl" fo:country="SI" style:font-size-asian="7pt"/>
    </style:style>
    <style:style style:name="T3" style:family="text">
      <style:text-properties fo:font-size="7pt" fo:language="sl" fo:country="SI" style:text-underline-style="solid" style:text-underline-width="auto" style:text-underline-color="font-color" style:font-size-asian="7pt"/>
    </style:style>
    <style:style style:name="T4" style:family="text">
      <style:text-properties style:font-name="Wingdings" fo:font-size="7pt" fo:language="sl" fo:country="SI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išljenje:</text:span><text:span text:style-name="T2"> -spoznavni in duševno proces; mentalna aktivnost; ločimo: M v širšem smislu-vsak miselni proces (simboli, pojmi, zaznave, pojave); M v ožjem smislu-reševanje problemov; značilni: </text:span><text:span text:style-name="T4">�</text:span><text:span text:style-name="T2">. operiranje z vsemi proizvodi naše zavesti (simboli, pojavami); </text:span><text:span text:style-name="T4"></text:span><text:span text:style-name="T2">. usmerjenost mišljenja; na to vplivajo motivi in čustva; motivi: </text:span><text:span text:style-name="T1">1.</text:span><text:span text:style-name="T2"> notranji (lastni interesi), </text:span><text:span text:style-name="T1">2.</text:span><text:span text:style-name="T2"> zunanji; intelektualna čustva (vplivajo na M): jeza, ljubezen, veselje,…; </text:span><text:span text:style-name="T3">težave v M:</text:span><text:span text:style-name="T2"> fiksacija M: </text:span><text:span text:style-name="T1">1. </text:span><text:span text:style-name="T2">fiksacija metode (način reševanja problemov se ne stopnjuje); </text:span><text:span text:style-name="T1">2.</text:span><text:span text:style-name="T2"> fiksacija funkcije (uporabimo neko orodje v drugi funkciji-in ne gre-ne more gret); vpliv izkušenj: ni dobro, če jih je preveč ali premalo; </text:span><text:span text:style-name="T3">miselne strukture</text:span><text:span text:style-name="T2">: vse s čimer mislimo (simboli, pojmi, zaznave); </text:span><text:span text:style-name="T3">miselne operacije:</text:span><text:span text:style-name="T2"> s struktur. iščemo položaj v dol. problemskem prostoru (začetno in končno stanje); </text:span><text:span text:style-name="T3">miselne strategije:</text:span><text:span text:style-name="T2"> način uporabe miselnih operacij v problem. prostoru; </text:span><text:span text:style-name="T1">strategije: 1. </text:span><text:span text:style-name="T2">poskusi in napake; </text:span><text:span text:style-name="T1">2.</text:span><text:span text:style-name="T2">plezanja na hrib; </text:span><text:span text:style-name="T1">3. </text:span><text:span text:style-name="T2">sredstvo-cilj (včasih korak nazaj); </text:span><text:span text:style-name="T1">4.</text:span><text:span text:style-name="T2"> preizkušanje hipotez (več poti, preizkušamo); problem prostor: </text:span><text:span text:style-name="T3">zaprt</text:span><text:span text:style-name="T2"> (vsa stanja natančno določena), </text:span><text:span text:style-name="T3">odprt</text:span><text:span text:style-name="T2">;</text:span></text:p>
      <text:p text:style-name="P1"><text:span text:style-name="T1">Presojanje in sklepanje:</text:span><text:span text:style-name="T2"> več vrst sklepanj: </text:span><text:span text:style-name="T1">1.</text:span><text:span text:style-name="T2"> neposredno (nova sodba iz že znane), </text:span><text:span text:style-name="T1">2.</text:span><text:span text:style-name="T2"> posredno-silogistično (nova sodba iz najmanj dveh), </text:span><text:span text:style-name="T1">3.</text:span><text:span text:style-name="T2"> deduktivno (od posameznega k splošnemu), </text:span><text:span text:style-name="T1">4. </text:span><text:span text:style-name="T2">indukcija (od splošnega k posameznemu); </text:span><text:span text:style-name="T1">5.</text:span><text:span text:style-name="T2"> analogno (po podobnosti); </text:span><text:span text:style-name="T1">simboli in pojmi:</text:span><text:span text:style-name="T2"> sestavni deli mišljenja; simboli (znaki)-označujemo in povezujemo stare pojave okoli nas (npr besede); pojmi: splošne predstave o nečem, lahko skupne značilnosti predmetov iste vrste; </text:span><text:span text:style-name="T3">Osgood:</text:span><text:span text:style-name="T2"> pojmi so pogojni refleksi na podobne dražljaje; pojmi imajo obseg in vsebino; obseg je št. vseh predmetov ali pojavov, ki obsegajo pojem; vsebina so skupne značilnosti, ki sestavljajo neki pojem; večji je obseg, manjša je vsebina; na razvoj pojmov vplivata abstrakcija (izločevanje nepomembnih lastnosti) in posploševanje; </text:span><text:span text:style-name="T3">jezik:</text:span><text:span text:style-name="T2"> sistem simbolov in pojmov; </text:span><text:span text:style-name="T3">govor:</text:span><text:span text:style-name="T2"> uporaba jezika v glasovni obliki ali s pomočjo kretenj; </text:span><text:span text:style-name="T3">povezanost mišljenja in govora:</text:span><text:span text:style-name="T2"> je velika; govor je samo sredstvo izražanja in sledi mišljenju; za govor je potreben psihofizični razvoj, ter okolje;</text:span></text:p>
      <text:p text:style-name="P1"><text:span text:style-name="T1">Vrste M:</text:span><text:span text:style-name="T2"> </text:span><text:span text:style-name="T4">�</text:span><text:span text:style-name="T2">. po razvojni klasifikaciji: konkretno, šele potem abstraktno; temelji na simbolih, zaznavah in predstavah; abstraktno pa na pojmih; </text:span><text:span text:style-name="T4"></text:span><text:span text:style-name="T2">. po Guilfordu: divergentno (več smeri-več načinov-več rešitev), konvergentno (samo ena pot)</text:span></text:p>
      <text:p text:style-name="P1"><text:span text:style-name="T1">Ustvarjalnost:</text:span><text:span text:style-name="T2"> UM je razlikuje on normalnega po originalnosti, včasih neponovljivo; za ustvarjalne jemljemo tudi uporabne rešitve; ostali delijo mišljenje na: -realistično, avtistično (domišljija, fantazija, sanjarjenje); domišljija ima lahko vlogo obrambnega mehanizma; UM poteka v štirih fazah: </text:span><text:span text:style-name="T4">�</text:span><text:span text:style-name="T2">. </text:span><text:span text:style-name="T3">preparacija</text:span><text:span text:style-name="T2"> (priprava)-ustvarjalna oseba ima problem in ga skuša rešiti; </text:span><text:span text:style-name="T4"></text:span><text:span text:style-name="T2">. </text:span><text:span text:style-name="T3">inkubacija</text:span><text:span text:style-name="T2"> (dozorevanje)-ne razmišlja več o problemu, podzavest pa še; </text:span><text:span text:style-name="T4"></text:span><text:span text:style-name="T2">. </text:span><text:span text:style-name="T3">inspiracija</text:span><text:span text:style-name="T2"> (navdih)-nenadna rešitev; </text:span><text:span text:style-name="T4"></text:span><text:span text:style-name="T2">. </text:span><text:span text:style-name="T3">verifikacija</text:span><text:span text:style-name="T2"> (preverjanje); ustvarjalni ljudje so nadarjeni, inteligentni, imajo določene sposobnosti, osebnostne lastnosti: nekonformizem: (neprilagodljivost), so kritični do drugih, premalo do sebe; sposobnost miselne gibljivosti ali prožnosti, divergentnega mišljenja, miselne transformacije,otroška duša;čustveno občutljivi; če človek živi v ugodnem okolju se pri vsakem razvijeU; šola U bolj zavira kot razvija;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446" meta:character-count="3285" meta:non-whitespace-character-count="2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