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Heading_20_5" style:list-style-name="WWNum1" style:master-page-name="Standard">
      <style:paragraph-properties style:page-number="auto"/>
    </style:style>
    <style:style style:name="T1" style:family="text">
      <style:text-properties fo:font-size="5.5pt" style:text-underline-style="solid" style:text-underline-width="auto" style:text-underline-color="font-color" style:font-size-asian="5.5pt"/>
    </style:style>
    <style:style style:name="T2" style:family="text">
      <style:text-properties fo:font-size="5.5pt" style:font-size-asian="5.5pt" style:font-size-complex="5pt"/>
    </style:style>
    <style:style style:name="T3" style:family="text">
      <style:text-properties fo:color="#ff0000" fo:font-size="5.5pt" style:font-size-asian="5.5pt" style:font-size-complex="5pt"/>
    </style:style>
    <style:style style:name="T4" style:family="text">
      <style:text-properties fo:color="#0000ff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5" style:family="text">
      <style:text-properties fo:color="#0000ff" fo:font-size="5.5pt" style:font-size-asian="5.5pt" style:font-size-complex="5pt"/>
    </style:style>
    <style:style style:name="T6" style:family="text">
      <style:text-properties fo:color="#99cc00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7" style:family="text">
      <style:text-properties fo:color="#99cc00" fo:font-size="5.5pt" style:font-size-asian="5.5pt" style:font-size-complex="5pt"/>
    </style:style>
    <style:style style:name="T8" style:family="text">
      <style:text-properties fo:color="#ff6600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9" style:family="text">
      <style:text-properties fo:color="#ff6600" fo:font-size="5.5pt" style:font-size-asian="5.5pt" style:font-size-complex="5pt"/>
    </style:style>
    <style:style style:name="T10" style:family="text">
      <style:text-properties fo:color="#ff9900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11" style:family="text">
      <style:text-properties fo:color="#ff9900" fo:font-size="5.5pt" style:font-size-asian="5.5pt" style:font-size-complex="5pt"/>
    </style:style>
    <style:style style:name="T12" style:family="text">
      <style:text-properties fo:color="#ffcc00" fo:font-size="5.5pt" style:font-size-asian="5.5pt" style:font-size-complex="5pt"/>
    </style:style>
    <style:style style:name="T13" style:family="text">
      <style:text-properties fo:color="#800080" fo:font-size="5.5pt" style:text-underline-style="solid" style:text-underline-width="auto" style:text-underline-color="font-color" fo:font-weight="bold" style:font-size-asian="5.5pt" style:font-weight-asian="bold" style:font-size-complex="5pt"/>
    </style:style>
    <style:style style:name="T14" style:family="text">
      <style:text-properties fo:color="#800080" fo:font-size="5.5pt" fo:font-weight="bold" style:font-size-asian="5.5pt" style:font-weight-asian="bold" style:font-size-complex="5pt"/>
    </style:style>
    <style:style style:name="T15" style:family="text">
      <style:text-properties fo:color="#800080" fo:font-size="5.5pt" style:font-size-asian="5.5pt" style:font-size-complex="5pt"/>
    </style:style>
    <style:style style:name="T16" style:family="text">
      <style:text-properties fo:color="#cc99ff" fo:font-size="5.5pt" style:font-size-asian="5.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9332345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<text:bookmark text:name="_GoBack"/><text:span text:style-name="T1">MIŠLJENJE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3">Mišljenje</text:span><text:span text:style-name="T2"> obsega različne spoznavne procese, ki potekajo v delovnem spominu</text:span></text:p>
      <text:p text:style-name="Standard"><text:span text:style-name="T2">(sanjarjenje, odločanje, sklepanje, načrtovanje, vrednotenje, primerjanje, predstavljanje, priklic, razvrščanje...)</text:span></text:p>
      <text:p text:style-name="Standard"><text:span text:style-name="T2">Mišljenje je proces odkrivanja novih odnosov med informacijami oz. je proces reševanja miselnih problemov.</text:span></text:p>
      <text:p text:style-name="Standard"><text:span text:style-name="T2">Ljudje smo edina živa bitja, ki tudi razmišljamo o mišljenju- </text:span><text:span text:style-name="T3">METAMIŠLJENJE.</text:span></text:p>
      <text:p text:style-name="Standard"><text:span text:style-name="T4">VRSTE MIŠLJENJA</text:span><text:span text:style-name="T5">:</text:span></text:p>
      <text:p text:style-name="Standard"><text:span text:style-name="T2">1. Glede na odnos do stvarnosti:</text:span></text:p>
      <text:p text:style-name="P1"><text:span text:style-name="T5">*realistično m</text:span><text:span text:style-name="T2">. (kombiniranje stvarnih dejstev brez subjektivnih primesi)</text:span></text:p>
      <text:p text:style-name="P1"><text:span text:style-name="T5">*domišljijsko m</text:span><text:span text:style-name="T2">. (svobodno kombiniranje dejstev pod vplivom subjektivnih dejavnikov, želja, čustev...)</text:span></text:p>
      <text:p text:style-name="Standard"><text:span text:style-name="T2">2. Glede na problem in rešitev:</text:span></text:p>
      <text:p text:style-name="P1"><text:span text:style-name="T5">*konvergentno m</text:span><text:span text:style-name="T2">. (osredotočeno na eno zamisel, ter daje tipične in predvidljive rešitve)</text:span></text:p>
      <text:p text:style-name="P1"><text:span text:style-name="T5">*divergentno m.</text:span><text:span text:style-name="T2"> (razvijemo št. zamisli in iščemo oddaljene povezave. Daje nove in nepričakovane rešitve, ki zahtevajo drugačno videnje problema in novo sintezo znanja)</text:span></text:p>
      <text:p text:style-name="Standard"><text:span text:style-name="T2">3. Razvojna delitev mišljenja:</text:span></text:p>
      <text:p text:style-name="P1"><text:span text:style-name="T5">*konkretno m</text:span><text:span text:style-name="T2">. (v miselnem procesu prevladuje uporaba zaznav, predstav in konkretnih pojmov do 7-8leta)</text:span></text:p>
      <text:p text:style-name="P1"><text:span text:style-name="T5">*abstraktno m</text:span><text:span text:style-name="T2">. (v miselnem procesu uporabljamo abstraktne pojme)</text:span></text:p>
      <text:p text:style-name="Standard"><text:span text:style-name="T2">Prehod med enim in drugim se zgodi med 7. in 8. letom starosti.</text:span></text:p>
      <text:p text:style-name="Standard"><text:span text:style-name="T6">USTVARJALNOST</text:span><text:span text:style-name="T2"> je miselni proces, katerega rezultati so originalni in ustrezni dosežki.</text:span></text:p>
      <text:p text:style-name="Standard"><text:span text:style-name="T2">Dva vidika ustvarjalnosti:</text:span></text:p>
      <text:p text:style-name="P1"><text:span text:style-name="T7">*originalnost</text:span><text:span text:style-name="T2"> v rešitvi in odkrivanju problema je nekaj novega, redkega, svojevrstnega</text:span></text:p>
      <text:p text:style-name="P1"><text:span text:style-name="T7">*ustreznost</text:span><text:span text:style-name="T2"> dosežka okoliščinam- povezan s problemom in uporaben</text:span></text:p>
      <text:p text:style-name="Standard"><text:span text:style-name="T8">DEJAVNIKI USTVARJALNOSTI</text:span><text:span text:style-name="T10">:</text:span></text:p>
      <text:p text:style-name="Standard"><text:span text:style-name="T2">1.</text:span><text:span text:style-name="T12"> </text:span><text:span text:style-name="T11">DIVERGENTNO MIŠLJENJE</text:span></text:p>
      <text:p text:style-name="P1"><text:span text:style-name="T9">*originalnost</text:span><text:span text:style-name="T2"> (izvirnost)- nove, redke, drugačne rešitve</text:span></text:p>
      <text:p text:style-name="P1"><text:span text:style-name="T9">*fluentnost</text:span><text:span text:style-name="T2"> (tekočnost)- hitro razvijanje št. idej</text:span></text:p>
      <text:p text:style-name="P1"><text:span text:style-name="T9">*fleksibilnost</text:span><text:span text:style-name="T2"> (prožnost)- navajanje različnih idej ali rešitev, spreminjanje strategij, zmožnost prestukturiranja problema, ki omogoča videnje v novi luči</text:span></text:p>
      <text:p text:style-name="Standard"><text:span text:style-name="T2">2.</text:span><text:span text:style-name="T12"> </text:span><text:span text:style-name="T11">PREDHODNO ZNANJE, MIŠLJENJE IN IZKUŠNJE</text:span></text:p>
      <text:p text:style-name="Standard"><text:span text:style-name="T2">- Omogoča raziskovanje področja, lažje razumevanje informacij, odkrivanje problemov, poznajo načine reševanja problemov...</text:span></text:p>
      <text:p text:style-name="Standard"><text:span text:style-name="T2">Včasih pa lahko znanje in učenje zavirata in omejujeta ustvarjalnost.</text:span></text:p>
      <text:p text:style-name="Standard"><text:span text:style-name="T2">3</text:span><text:span text:style-name="T11">. OSEBNOSTNE LASTNOSTI:</text:span></text:p>
      <text:p text:style-name="P1"><text:span text:style-name="T9">*avtonomnost</text:span><text:span text:style-name="T2"> (neodvisnost) mišljenja- kritični misleci, ki dvomijo o že veljavnih resnicah, ne bojijo se posmeha, ki ga zbudijo njihove ideje.</text:span></text:p>
      <text:p text:style-name="P1"><text:span text:style-name="T9">*pozitivna samopodoba</text:span><text:span text:style-name="T2"> in</text:span><text:span text:style-name="T9"> samozaupanje</text:span><text:span text:style-name="T2">- odprtost proti socialnim pritiskom, se ne bojijo poraza</text:span></text:p>
      <text:p text:style-name="P1"><text:span text:style-name="T9">*notranja motivacija </text:span><text:span text:style-name="T2">in</text:span><text:span text:style-name="T9"> vztrajnost</text:span></text:p>
      <text:p text:style-name="P1"><text:span text:style-name="T9">*radovednost</text:span><text:span text:style-name="T2">- odprtost za nove izkušnje</text:span></text:p>
      <text:p text:style-name="P1"><text:span text:style-name="T2">*določena raven </text:span><text:span text:style-name="T9">inteligentnosti</text:span><text:span text:style-name="T2"> je nujen pogoj, ne pa zadosten (povezava med ustvarjalnostjo in inteligentnostjo je nizka)</text:span></text:p>
      <text:p text:style-name="Standard"><text:span text:style-name="T2">4.</text:span><text:span text:style-name="T12"> </text:span><text:span text:style-name="T11">OKOLJSKI DEJAVNIKI:</text:span></text:p>
      <text:p text:style-name="Standard"><text:span text:style-name="T2">-Klima (vzdušje) v podjetjih, šolah in društvih spodbuja posameznikov potencial, dopuščanje tveganih zamisli, omogoča sodelovanje in dostop do virov informacij.</text:span></text:p>
      <text:p text:style-name="Standard"><text:span text:style-name="T2">- Na državni ravni je pomembno vlaganje v šolstvo, spodbujanje nadarjenosti...</text:span></text:p>
      <text:p text:style-name="Standard"><text:span text:style-name="T13">FAZE USTVARJALNEGA PROCESA</text:span><text:span text:style-name="T14">:</text:span></text:p>
      <text:p text:style-name="P1"><text:span text:style-name="T15">*preparacija</text:span><text:span text:style-name="T2"> (priprava)- spoznavanje in zbiranje podatkov o problemu</text:span></text:p>
      <text:p text:style-name="P1"><text:span text:style-name="T15">*inkubacija</text:span><text:span text:style-name="T16"> </text:span><text:span text:style-name="T2">(mirovanje)- s problemom se zavestno ne ukvarjamo, zbrano gradivo medtem zori</text:span></text:p>
      <text:p text:style-name="P1"><text:span text:style-name="T15">*iluminacija</text:span><text:span text:style-name="T2"> (razsvetljenje)- nenadna rešitev problema, ki temelji na prestrukturiranju problema, videnja v novi luči, ponavadi v nenavadnih okoliščinah</text:span></text:p>
      <text:p text:style-name="P1"><text:span text:style-name="T15">*verifikacija</text:span><text:span text:style-name="T2"> (preverjanje)- preverjanje ustreznosti rešitv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fo:font-size="5pt" fo:font-weight="bold" style:font-size-asian="5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2" meta:word-count="389" meta:character-count="3065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