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 style:list-style-name="WWNum1"/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font-size="8pt" fo:language="sl" fo:country="SI" fo:font-style="italic" style:font-size-asian="8pt" style:font-style-asian="italic" style:font-size-complex="8pt"/>
    </style:style>
    <style:style style:name="T3" style:family="text">
      <style:text-properties fo:font-size="8pt" fo:language="sl" fo:country="SI" fo:font-style="italic" style:text-underline-style="solid" style:text-underline-width="auto" style:text-underline-color="font-color" style:font-size-asian="8pt" style:font-style-asian="italic" style:font-size-complex="8pt"/>
    </style:style>
    <style:style style:name="T4" style:family="text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Wingdings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MIŠLJENJE:</text:span></text:p>
      <text:p text:style-name="Standard"><text:span text:style-name="T1">= duševni proces v katerem ustvarjamo nove zveze in odnose (na podlagi zaznav, predstav) med podatki in info.</text:span></text:p>
      <text:list xml:id="list3528273942" text:style-name="WWNum2">
        <text:list-item>
          <text:p text:style-name="P1"><text:span text:style-name="T1">poteka v fazi dolgoročnega spomina</text:span></text:p>
        </text:list-item>
        <text:list-item>
          <text:p text:style-name="P1"><text:span text:style-name="T1">procesi: presojanje, predstavljanje, posploševanje, priklic, odločanje, opredeljevanje, ocenjevanje, sklepanje, sanjarjenje, načrtovanje, razvrščanje, …</text:span></text:p>
        </text:list-item>
        <text:list-item>
          <text:p text:style-name="P1"><text:span text:style-name="T1">rešujemo probleme</text:span></text:p>
        </text:list-item>
      </text:list>
      <text:p text:style-name="Standard"><text:span text:style-name="T1">Vrste mišljenja:</text:span></text:p>
      <text:list xml:id="list1766061273" text:style-name="WWNum3">
        <text:list-item>
          <text:p text:style-name="P2"><text:span text:style-name="T1">REALISTIČNO: kombiniranje stvarnih dejstev.(ugotavljanje onesnaženosti)</text:span></text:p>
        </text:list-item>
        <text:list-item>
          <text:p text:style-name="P2"><text:span text:style-name="T1">DOMIŠLJIJSKO: kombiniranje pod vplivom subj. dejavnikov. (pravljice)</text:span></text:p>
        </text:list-item>
        <text:list-item>
          <text:p text:style-name="P2"><text:span text:style-name="T1">KONVERGENTNO: 1 pravilna rešitev problema (križanke)</text:span></text:p>
        </text:list-item>
        <text:list-item>
          <text:p text:style-name="P2"><text:span text:style-name="T1">DIVERGENTNO: oblikovanje različnih rešitev za dan problem (ideja kam na počitnice)</text:span></text:p>
        </text:list-item>
        <text:list-item>
          <text:p text:style-name="P2"><text:span text:style-name="T1">KONKRETNO: (začetek razvoja) na osnovi zaznav, poznanih pojmov (koliko vode lahko natočim v 2dcl kozarec)</text:span></text:p>
        </text:list-item>
        <text:list-item>
          <text:p text:style-name="P2"><text:span text:style-name="T1">ABSTRAKTNO: (13,14 let) abstraktni pojmi (učenje o atomih)</text:span></text:p>
        </text:list-item>
      </text:list>
      <text:p text:style-name="Standard"><text:span text:style-name="T1">Reševanje problemov:</text:span></text:p>
      <text:list xml:id="list1269399205" text:style-name="WWNum4">
        <text:list-item>
          <text:p text:style-name="P3"><text:span text:style-name="T1">kadar poti do cilja ne moremo enostavno priklicati iz spomina</text:span></text:p>
        </text:list-item>
        <text:list-item>
          <text:p text:style-name="P3"><text:span text:style-name="T1">način/strategija reševanja – glede na vrsto problema, sposobnost misleca, izkušenj, okoliščin</text:span></text:p>
          <text:list>
            <text:list-item>
              <text:p text:style-name="P3"><text:span text:style-name="T1">zaprti problemi: začetno in končno stanje opredeljeno (mat. naloga)</text:span></text:p>
            </text:list-item>
            <text:list-item>
              <text:p text:style-name="P3"><text:span text:style-name="T1">odprti problemi: začetno stanje </text:span><text:span text:style-name="T5"></text:span><text:span text:style-name="T1"> cilj ni določen, opredeljen</text:span></text:p>
            </text:list-item>
          </text:list>
        </text:list-item>
      </text:list>
      <text:p text:style-name="Standard"><text:span text:style-name="T1">Strategije reševanja problemov: </text:span></text:p>
      <text:list xml:id="list3167569779" text:style-name="WWNum5">
        <text:list-item>
          <text:p text:style-name="P4"><text:span text:style-name="T1">ZAPRTI:</text:span></text:p>
          <text:list>
            <text:list-item>
              <text:list>
                <text:list-item>
                  <text:p text:style-name="P4"><text:span text:style-name="T2">poskusi in napake</text:span><text:span text:style-name="T1"> – ugibanje (dolgotrajno, neekonomično) </text:span></text:p>
                </text:list-item>
                <text:list-item>
                  <text:p text:style-name="P4"><text:span text:style-name="T2">postopna analiza</text:span><text:span text:style-name="T1"> (bolj sistematična, vmesni koraki, lahko oddaljitev,..)</text:span></text:p>
                </text:list-item>
              </text:list>
            </text:list-item>
          </text:list>
        </text:list-item>
        <text:list-item>
          <text:p text:style-name="P4"><text:span text:style-name="T1">ODPRTI:</text:span></text:p>
          <text:list>
            <text:list-item>
              <text:list>
                <text:list-item>
                  <text:p text:style-name="P4"><text:span text:style-name="T2">strategija vpogled</text:span><text:span text:style-name="T1"> (končno stanje nedoločeno, okvirni kriteriji, trenuten preblisk)</text:span></text:p>
                </text:list-item>
              </text:list>
            </text:list-item>
          </text:list>
        </text:list-item>
      </text:list>
      <text:p text:style-name="Standard"><text:span text:style-name="T1">USTVARJALNOST: </text:span></text:p>
      <text:p text:style-name="Standard"><text:span text:style-name="T1">= miselni proces, katerega rezultat so </text:span><text:span text:style-name="T2">originalni</text:span><text:span text:style-name="T1">(način reševanja problema)</text:span><text:span text:style-name="T2">, ustrezni</text:span><text:span text:style-name="T1"> (otroške domislice, shizofrenične blodnje), </text:span><text:span text:style-name="T2">uporabni</text:span><text:span text:style-name="T1"> podatki. </text:span></text:p>
      <text:list xml:id="list2380038504" text:style-name="WWNum6">
        <text:list-item>
          <text:p text:style-name="P5"><text:span text:style-name="T1">ustvarjalni smo bolj ali manj vsi!</text:span></text:p>
        </text:list-item>
        <text:list-item>
          <text:p text:style-name="P5"><text:span text:style-name="T1">GUILFORD (sestavine): <text:s text:c="10"/></text:span><text:span text:style-name="T2">divergentno mišljenje ↓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">originalnost</text:span></text:p>
                        </text:list-item>
                        <text:list-item>
                          <text:p text:style-name="P5"><text:span text:style-name="T1">fluentnost (mnoštvo, lahkotnost izraženih idej, rešitev)</text:span></text:p>
                        </text:list-item>
                        <text:list-item>
                          <text:p text:style-name="P5"><text:span text:style-name="T1">fleksibilnost (prilagodljivost, različni zorni koti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Dejavniki: </text:span></text:p>
      <text:list xml:id="list3868916929" text:style-name="WWNum7">
        <text:list-item>
          <text:p text:style-name="P6"><text:span text:style-name="T1">okolje (zgo. obdobja, spodbudno okolje – motiviranost)</text:span></text:p>
        </text:list-item>
        <text:list-item>
          <text:p text:style-name="P6"><text:span text:style-name="T1">predhodno znanje, učenje, izkušnje </text:span><text:span text:style-name="T5"></text:span><text:span text:style-name="T1"> včasih: fiksacija, zaviranje mišljenja</text:span></text:p>
        </text:list-item>
        <text:list-item>
          <text:p text:style-name="P6"><text:span text:style-name="T1">osebnostne značilnosti (neodvisnost, + samopodoba (kritični, nezadovoljni z obstoječim), radovednost (vprašanja), motiviranost (iziv), inteligentnost)</text:span></text:p>
        </text:list-item>
      </text:list>
      <text:p text:style-name="Standard"><text:span text:style-name="T1">USTVARJALNOST : INTELIGENTNOST – določena raven inteligentnosti za ustvarjalnost nujna)</text:span></text:p>
      <text:list xml:id="list1878533566" text:style-name="WWNum1">
        <text:list-item>
          <text:p text:style-name="P7"><text:span text:style-name="T1">testi ustvarjalnosti: ugotavljanje divergentnega mišljenja (originalnost, fluentnost, fleksibilnost); npr.: uporaba predmeta</text:span></text:p>
        </text:list-item>
      </text:list>
      <text:p text:style-name="Standard"><text:span text:style-name="T1">Faze ustvarjalnega procesa:</text:span></text:p>
      <text:list xml:id="list144825347605196" text:continue-numbering="true" text:style-name="WWNum1">
        <text:list-item>
          <text:list>
            <text:list-item>
              <text:p text:style-name="P7"><text:span text:style-name="T3">priprava/preparacija</text:span><text:span text:style-name="T4">:</text:span><text:span text:style-name="T1"> iskanje virov, spoznavanje problema, reševanje problema</text:span></text:p>
            </text:list-item>
            <text:list-item>
              <text:p text:style-name="P7"><text:span text:style-name="T3">zorenje/inkubacija</text:span><text:span text:style-name="T1">: zavestno obupajo</text:span></text:p>
            </text:list-item>
            <text:list-item>
              <text:p text:style-name="P7"><text:span text:style-name="T3">iluminacija/razsvetlitev</text:span><text:span text:style-name="T1">: nepričakovana rešitev problema, slaba zapomnitev</text:span></text:p>
            </text:list-item>
            <text:list-item>
              <text:p text:style-name="P7"><text:span text:style-name="T3">verifikacija/preverjanj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3z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8pt"/>
    </style:style>
    <style:style style:name="ListLabel_20_6" style:display-name="ListLabel 6" style:family="text">
      <style:text-properties fo:font-size="8pt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8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8pt"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҉" text:bullet-char="҉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*" text:bullet-char="*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*" text:bullet-char="*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*" text:bullet-char="*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~" text:bullet-char="~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1" meta:word-count="302" meta:character-count="2480" meta:non-whitespace-character-count="2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