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6pt" style:font-size-asian="6pt" style:font-size-complex="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master-page-name="Standard">
      <style:paragraph-properties style:page-number="auto"/>
      <style:text-properties fo:font-size="6pt" style:font-size-asian="6pt" style:font-size-complex="6pt"/>
    </style:style>
    <style:style style:name="T1" style:family="text">
      <style:text-properties style:font-name="Arial" fo:font-size="6pt" fo:font-weight="bold" style:font-size-asian="6pt" style:font-weight-asian="bold" style:font-size-complex="6pt"/>
    </style:style>
    <style:style style:name="T2" style:family="text">
      <style:text-properties style:font-name="Arial" fo:font-size="6pt" style:font-size-asian="6pt" style:font-size-complex="6pt"/>
    </style:style>
    <style:style style:name="T3" style:family="text">
      <style:text-properties fo:font-size="6pt" style:font-size-asian="6pt" style:font-size-complex="6pt"/>
    </style:style>
    <style:style style:name="T4" style:family="text">
      <style:text-properties fo:font-size="6pt" fo:font-weight="normal" style:font-size-asian="6pt" style:font-weight-asian="normal" style:font-size-complex="6pt"/>
    </style:style>
    <style:style style:name="T5" style:family="text">
      <style:text-properties style:font-name="Wingdings" fo:font-size="6pt" style:font-size-asian="6pt" style:font-size-complex="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3"><text:span text:style-name="T1">1. <text:s text:c="2"/>Opiši razliko med motivi potiskanja in motivi privlačnosti! </text:span><text:span text:style-name="T2">Če se pojavi neka potreba (pri m. potiskanja fiziološka, pri m. privlačnosti psihološka) jo pri k. potiskanja izpolnimo, pri m. privlačnosti pa to naredimo če je to seveda prav.</text:span></text:p>
      <text:p text:style-name="P2"><text:span text:style-name="T1">2. <text:s text:c="2"/>Naštej nekaj organskih in nekaj psiholoških potreb! </text:span><text:span text:style-name="T2">O: hrana, kisik; P: ljubezen, ugled</text:span></text:p>
      <text:p text:style-name="P2"><text:span text:style-name="T1">3. <text:s text:c="2"/>Kako doživljamo pojavljanje potrebe in kako njeno zadovoljitev? </text:span><text:span text:style-name="T2">Pojavljanje potrebe doživljamo kot pomanjkanje nečesa, njeno zadovoljitev pa kot izravnavo tega pomanjkanja, če gre za fiziološko ali organsko potrebo, če gre pa za psihološko si pa z izravnavo tega pomanjkanja zastavimo nov cilj.</text:span></text:p>
      <text:p text:style-name="P2"><text:span text:style-name="T1">4. <text:s text:c="2"/>Na nekaj konkretnih primerih opiši in primerjaj homeostatično in progresivno zadovoljevanje potreb! </text:span><text:span text:style-name="T2">Ko smo lačni iščemo hrano in ko se najemo nam sitost ne bo pomenila nič in hrane ne bomo več iskali (homeostatično), ko smo pa na primer na tekmovanju, pa prehitimo tekmovalca pred nami si postavimo kot nov cilj naslednjega tekmovalca (progresivno)</text:span></text:p>
      <text:p text:style-name="P2"><text:span text:style-name="T1">5. <text:s text:c="2"/>Katere vrednote so zlasti pomembne za sožitje in urejanje odnosov med ljudmi? </text:span><text:span text:style-name="T2">Družinske, societalne, demokratične, socialne.</text:span></text:p>
      <text:p text:style-name="P2"><text:span text:style-name="T1">6. <text:s text:c="2"/>Skušaj odkriti bistvene razlike med motiviranim obnašanjem pri živalih in ljudeh. </text:span><text:span text:style-name="T2">Živali svoje potrebe zadovoljujejo nagonsko, ljudje pa na socializiran način, ki se ujema z okoljem v katerem živi.</text:span></text:p>
      <text:p text:style-name="Text_20_body"><text:span text:style-name="T3">7. <text:s/>Latinski pregovor »Najprej je treba živeti, šele potem filozofirati« se ujema s teorijo o hierarhiji motivov. Kako? </text:span><text:span text:style-name="T4">Najprej moramo zadovoljiti nižje (fiziološke, organske) motive, nato pa šele višje (psihološke – varnost, ljubezen, ugled, samoaktualizacija)</text:span></text:p>
      <text:p text:style-name="P2"><text:span text:style-name="T1">8. <text:s text:c="2"/>Zakaj se mora človek pogosto odreči neposrednim in takojšnjim nagonskim zadovoljstvom? </text:span><text:span text:style-name="T2">Zaradi okolja. Upoštevati mora norme, <text:s/>navade in vrednote družbe in okolja v katerem živi.</text:span></text:p>
      <text:p text:style-name="P2"><text:span text:style-name="T1">9. <text:s text:c="2"/>Kaj so po Freudu prava gibala naše zavestne volje? </text:span><text:span text:style-name="T2">Nezavedni nagonski impilzi in nezavedno delovanje družbene in moralne norme.</text:span></text:p>
      <text:p text:style-name="P2"><text:span text:style-name="T1">10. Kaj pomeni trditev, da ima volja socialni izvor? </text:span><text:span text:style-name="T2">Na naše odločitve vplivajo družina in širši družbeni krog (po Vigotskem).Družina vpliva z vzgojo, vedenjem, pogovori...</text:span><text:span text:style-name="T5"></text:span><text:span text:style-name="T2">s tem se oblikujejo naše vrednote. Odločitve sprejemamo v skladu z našimi vrednotami.</text:span></text:p>
      <text:p text:style-name="Text_20_body"><text:span text:style-name="T3">11. Katere so najbolj pogoste frustracije in konflikti, ki jih doživljajo tvoji vrstniki? </text:span></text:p>
      <text:p text:style-name="P2"><text:span text:style-name="T1">12. Kako se razplete obnašanje v konfliktni situaciji? Ali ostane privlačnost konfliktnih ciljev vseskozi enaka? Kaj se zgodi, če se ta privlačnost spremeni? </text:span><text:span text:style-name="T2">Obnašanje v konfliktni situaciji se razplete kompromisno. Privlačnost konflikntih ciljev se spremeni: pri ambivalentnem cilju najprej prevladuje +, ko se mu pa približamo prevlada -. Če se ta privlačnost spremeni se lahko z njo spremeni tudi naša odločitev glede tega cila.</text:span></text:p>
      <text:p text:style-name="Text_20_body"><text:span text:style-name="T3">13. Naštej nekaj oblik vsakdanjega eustesa in distresa. Kateri so najpogostejši vsakdanji drobni stresi, pozitivni in negativni? Kaj pomenijo za kakovost našega življenja? </text:span><text:span text:style-name="T4">E: srečanje s prijatelji, sošolci; D: slaba ocena; mini stresi: rdeča luč, slabo vreme. Evstresi naše počutje izboljšajo, distresi ga pa poslabšajo, včasih povzročijo celo psihosomatske motnje (ulkus, povišan krvni tlak, sladkor).</text:span></text:p>
      <text:p text:style-name="P2"><text:span text:style-name="T1">14. Kateri dogodki povzročajo duševne in življenjske krize? </text:span><text:span text:style-name="T2">Težki življenjski dogodki (smrt bližnjega, bolezen, invalidnost). V mladosti jo povzročajo šola, družina itd., v starosti pa nedoseženi cilji.</text:span></text:p>
      <text:p text:style-name="P2"><text:span text:style-name="T1">15. Kdaj lahko soočanje s psihično obremenitvijo ocenimo kot konstruktivno in uspešno? </text:span><text:span text:style-name="T2">Ko je obremenitev odpravljena.</text:span></text:p>
      <text:p text:style-name="P2"><text:span text:style-name="T1">16. Zakaj je izid obrambnega reagiranja po navadi kompromisen? </text:span><text:span text:style-name="T2">S pomočjo obrambnega mehanizma se moramo vesti čim manj, saj so posledice nevrotske težave.</text:span></text:p>
      <text:p text:style-name="P2"><text:span text:style-name="T1">17. a1, b5, c2, č6, d4, e3</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5pt" fo:font-weight="bold" style:font-size-asian="5pt" style:font-weight-asian="bold"/>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1" meta:paragraph-count="17" meta:word-count="521" meta:character-count="3572" meta:non-whitespace-character-count="30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