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Wingdings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Motivacija:</text:span></text:p>
      <text:p text:style-name="Standard"><text:span text:style-name="T1">Potreba- telesno ali duševno stanje pomanjkanja (sili nas k zadovoljitvi)</text:span></text:p>
      <text:p text:style-name="Standard"><text:span text:style-name="T1">Motiv- je spodbujevalec, usmerjevalec k cilju (poganja nas proti cilju)</text:span></text:p>
      <text:p text:style-name="Standard"><text:span text:style-name="T1">Cilj- je objekt, dejavnost, oseba, s katero zadovoljimo potrebo, izravnamo neravnovesje</text:span></text:p>
      <text:p text:style-name="Standard"><text:span text:style-name="T1">Potreba</text:span><text:span text:style-name="T2"></text:span><text:span text:style-name="T1">motivirano obnašanje</text:span><text:span text:style-name="T2"></text:span><text:span text:style-name="T1">cilj</text:span></text:p>
      <text:p text:style-name="Standard"><text:span text:style-name="T1">Biološke potrebe- nujno zadovoljene za preživetje, prirojene, gre za pomanjkanje ali presežek neke snovi v telesu, sili nas k vzpost. ravnotežja. Zadovolj. jih homeostatično.</text:span></text:p>
      <text:p text:style-name="Standard"><text:span text:style-name="T1">Psihosocialne potrebe- niso prirojene, niso nujne za prežijetje, gre za občutek pomanjkanja informacij, zadovolj. jih na progresiven način (po ugledu, moči, lepoti…)zadovolj. prinaša <text:s/>zadovoljstvo s samim seboj.</text:span></text:p>
      <text:p text:style-name="Standard"><text:span text:style-name="T1">Nagonsko zadovolj. potreb- nesocializirano, nekontrolirano,samo pri dojenčkih, kasneje so socializirajo in se naučijo kontr. Potrebe.</text:span></text:p>
      <text:p text:style-name="Standard"><text:span text:style-name="T1">Homeostatično z.p.- pojavlja se pri zadov. organskih oz. fizioloških potreb, nujne za preživetje, izravnavamo primanjkljaj ali presežek, vzpostavljamo ravnotežje(po vzpost. potreba izgine)</text:span></text:p>
      <text:p text:style-name="Standard"><text:span text:style-name="T1">Progresivno z.p.- pojavlja se pri zadov. psih. oz. soc. potreb, zadov. jih ob prisotnosti drugih, niso nujne za preživetje org., po zadovolj. si postavimo višje cilje.</text:span></text:p>
      <text:p text:style-name="Standard"><text:span text:style-name="T1">Freud- zavedna in nezavedna motivacije:</text:span></text:p>
      <text:p text:style-name="Standard"><text:span text:style-name="T1">-človekovo delovanje-zavedno in nezavedno,</text:span></text:p>
      <text:p text:style-name="Standard"><text:span text:style-name="T1">-zavedno: se zavedamo, je hoteno in kontrolirano, pod vplivom naše volje</text:span></text:p>
      <text:p text:style-name="Standard"><text:span text:style-name="T1">-nezavedno: prirojeni nagoni, potlačene vsebine, vpliva na naše zavedno delovanje</text:span></text:p>
      <text:p text:style-name="Standard"><text:span text:style-name="T1">Hierarhija motivov (Maslow)</text:span></text:p>
      <text:p text:style-name="Standard"><text:span text:style-name="T1">-najprej zadov. osn. fiziol. potr., potem šele psih. motivi(varnost-ljubezen-ugled-znanje-estetika-samoaktualizacija)</text:span></text:p>
      <text:p text:style-name="Standard"><text:span text:style-name="T1">Učna motivacija- pripravljenost za učenje in se povezuje z vztrajnostjo in prizad. k učenju</text:span></text:p>
      <text:p text:style-name="Standard"><text:span text:style-name="T1">-zunanja-če se nekdo uči zaradi obljubljene nagrade ali kazni</text:span></text:p>
      <text:p text:style-name="Standard"><text:span text:style-name="T1">-notranja- učimo se zaradi interesov, zanimanja, težnje po znanju, bolj učinkovita,trajna</text:span></text:p>
      <text:p text:style-name="Standard"><text:span text:style-name="T1">Delovna motivacija: pripravljenost na delo</text:span></text:p>
      <text:p text:style-name="Standard"><text:span text:style-name="T1">-zunanja- delam zato da bi zaslužil višjo plačo, ustregel šefu…</text:span></text:p>
      <text:p text:style-name="Standard"><text:span text:style-name="T1">-notranja- delo me veseli, želim si napredovati, sem samostojen, odgovoren…</text:span></text:p>
      <text:p text:style-name="Standard"><text:span text:style-name="T1">-Izvor zun. mot. izvira iz okolja, spodbude (nagrade, pohvale, graje…) <text:s/></text:span></text:p>
      <text:p text:style-name="Standard"><text:span text:style-name="T1">-notranja mot. izvira iz posameznika(interesi, želje…)</text:span></text:p>
      <text:p text:style-name="Standard"><text:span text:style-name="T1">-pomembni sta obe vrsti motivacije: zunanja spodbudi dejavnost, notranja jo vzdržuje</text:span></text:p>
      <text:p text:style-name="Standard"><text:span text:style-name="T1">Motivacija-spodbuja nas k cilju, želimo ga doseči, vzbuja poz. čustva</text:span></text:p>
      <text:p text:style-name="Standard"><text:span text:style-name="T1">Čustveni procesi- če gre za naše pomembne motive začutimo čustva, naredijo nas močnejše, negativna in pozitivna</text:span></text:p>
      <text:p text:style-name="P1"/>
      <text:p text:style-name="Standard"><text:span text:style-name="T1">Dinamika osebnosti:</text:span></text:p>
      <text:p text:style-name="Standard"><text:span text:style-name="T1">Frustracija- stanje oviranosti v motivacijski situaciji, pojav, ko nam neka ovira prepreči dostop do želenega cilja, nam prepreči zadovoljitev potrebe.</text:span></text:p>
      <text:p text:style-name="Standard"><text:span text:style-name="T1">Konflikt- stanje, v katerem delujejo na nas nasprotujoči si motivi, med katerimi se moramo odločiti, notranje ovire, nezdružljivost nasprotujočih si motivov</text:span></text:p>
      <text:p text:style-name="Standard"><text:span text:style-name="T1">Stres- splošna reakcija organizma na telesno ali duševno obremenitev, ki poteka skozi tri faze: alarm, odpor, izčrpanost. Je odziv na stresorje, <text:s/>je poz. ali neg.</text:span></text:p>
      <text:p text:style-name="Standard"><text:span text:style-name="T1">Kriza- stanje hujše duševne obremenitve, ki poruši duševno ravnovesje(duševna-trajnejša, življ. spremembe,ki nas pretresejo)(razvojna- v določenem obdobju pos., je prehodn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6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393" meta:character-count="2998" meta:non-whitespace-character-count="2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