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otivacija</text:span><text:span text:style-name="T3">: </text:span><text:span text:style-name="T2">Potrebe</text:span><text:span text:style-name="T3"> lahko razdelimo v 2 veliki skupini</text:span></text:p>
      <text:p text:style-name="Standard"><text:span text:style-name="T3">- </text:span><text:span text:style-name="T2">telesne</text:span><text:span text:style-name="T3"> (biološke, fiziološke)-so univerzalne, saj je od njih odvisen</text:span></text:p>
      <text:p text:style-name="Standard"><text:span text:style-name="T3">človekov fizični obstoj.Družba teh potreb ne more odpraviti, lahko </text:span></text:p>
      <text:p text:style-name="Standard"><text:span text:style-name="T3">pa vpliva na nekatere(hranjenje).Največ tabujev v spolni potrebi:</text:span></text:p>
      <text:p text:style-name="Standard"><text:span text:style-name="T3"><text:s text:c="4"/>-incest (spolni odnosi s sorodniki)</text:span></text:p>
      <text:p text:style-name="Standard"><text:span text:style-name="T3"><text:s text:c="4"/>-sodomija (spolni odnosi z živalmi)</text:span></text:p>
      <text:p text:style-name="Standard"><text:span text:style-name="T3"><text:s text:c="4"/>-nekrofilija (ljubljenje z mrtvimi)</text:span></text:p>
      <text:p text:style-name="Standard"><text:span text:style-name="T3"><text:s text:c="4"/>-fatišizem (seks s predmetom)</text:span></text:p>
      <text:p text:style-name="Standard"><text:span text:style-name="T3"><text:s text:c="4"/>-homoseksualnost (seks z istim spolom)</text:span></text:p>
      <text:p text:style-name="Standard"><text:span text:style-name="T3">- </text:span><text:span text:style-name="T2">psihosocialne</text:span><text:span text:style-name="T3">: -potreba po varnosti</text:span></text:p>
      <text:p text:style-name="Standard"><text:span text:style-name="T3"><text:s text:c="2"/>-potreba po druženju</text:span></text:p>
      <text:p text:style-name="Standard"><text:span text:style-name="T3"><text:s text:c="2"/>-potreba po ugledu in spoštovanju (zlo izrazita v naši družbi)</text:span></text:p>
      <text:p text:style-name="Standard"><text:span text:style-name="T3"><text:s text:c="2"/>-potreba po samouresničevanju (potreba po razvoju vseh človekovih</text:span></text:p>
      <text:p text:style-name="Standard"><text:span text:style-name="T3">potencialov) <text:s/>FRUSTRACIJA-stanje, ki nastopi, ko pri zadovoljevanju</text:span></text:p>
      <text:p text:style-name="Standard"><text:span text:style-name="T3">svojih potreb naleti na ovire. To stanje spremlja čustvena napetost, </text:span></text:p>
      <text:p text:style-name="Standard"><text:span text:style-name="T3">jeza, </text:span><text:span text:style-name="T2">mobilizacija energije</text:span><text:span text:style-name="T3">. V F. lahko človek reagira na 2 načina:</text:span></text:p>
      <text:p text:style-name="Standard"><text:span text:style-name="T3"><text:s text:c="2"/>-konstruktivno-oviro odstrani in cilj doseže</text:span></text:p>
      <text:p text:style-name="Standard"><text:span text:style-name="T3"><text:s text:c="2"/>-nekonstruktivno-človek je usmerjen v zmanjšanje­ čustvene napetosti.</text:span></text:p>
      <text:p text:style-name="Standard"><text:span text:style-name="T3">agresivnost in se od cilja oddaljujemo</text:span></text:p>
      <text:p text:style-name="Standard"><text:span text:style-name="T1">Obrambni mehanizmi</text:span><text:span text:style-name="T3">: -potlačevanje (začel Freud)</text:span></text:p>
      <text:p text:style-name="Standard"><text:span text:style-name="T3">-racionalizacija (cilje, ki nam jih ni uspelo doseči zmanjšamo vrednost)</text:span></text:p>
      <text:p text:style-name="Standard"><text:span text:style-name="T3">-identifikacija (manj uspešni posamezniki se enačijo z bolj uspešnimi)</text:span></text:p>
      <text:p text:style-name="Standard"><text:span text:style-name="T3">-projekcija (lastne negativne lastnosti pripisuješ drugemu in ga grajaš)</text:span></text:p>
      <text:p text:style-name="Standard"><text:span text:style-name="T3">-zanikanje (pred zoprnimi izkušnjami se izogneš tako, da jih zanikaš)</text:span></text:p>
      <text:p text:style-name="Standard"><text:span text:style-name="T3">-kompenzacija (neuspehe na enem področju poskušaš nadomestiti,</text:span></text:p>
      <text:p text:style-name="Standard"><text:span text:style-name="T3">kompenzirati na drugem)</text:span></text:p>
      <text:p text:style-name="Standard"><text:span text:style-name="T3">-nadkompenzacija (izredno uspeš na enem področju in s tem poizkušaš</text:span></text:p>
      <text:p text:style-name="Standard"><text:span text:style-name="T3">pozabiti hude izkušnje iz preteklosti)</text:span></text:p>
      <text:p text:style-name="Standard"><text:span text:style-name="T2">Frustracijska toleranca</text:span><text:span text:style-name="T3">: to je koliko frustracij človek lahko prenese.</text:span></text:p>
      <text:p text:style-name="Standard"><text:span text:style-name="T3">Odvisna je od naših preteklih izkušenj in našega modela sveta. Ljudje,</text:span></text:p>
      <text:p text:style-name="Standard"><text:span text:style-name="T3">ki svet doživljajo kot grožnjo, težje prenašajo frustracijo, kot tisti, ki</text:span></text:p>
      <text:p text:style-name="Standard"><text:span text:style-name="T3">ga doživljajo kot iziv.</text:span></text:p>
      <text:p text:style-name="Standard"><text:span text:style-name="T1">Spoznavni psihični procesi</text:span><text:span text:style-name="T3">: shranjujemo, sprejemamo in obdelujemo</text:span></text:p>
      <text:p text:style-name="Standard"><text:span text:style-name="T3">informacije: -občutenje in zaznavanje – pri tem procesu sprejemamo </text:span></text:p>
      <text:p text:style-name="Standard"><text:span text:style-name="T3">prve informacije iz sveta in svojega telesa preko čutil. Samo nekateri </text:span></text:p>
      <text:p text:style-name="Standard"><text:span text:style-name="T3">proc. vzbudijo čutne procese-samo za nekatere imamo razvita ustrezna</text:span></text:p>
      <text:p text:style-name="Standard"><text:span text:style-name="T3">čutila. Dražljaji morajo doseči AČP(absolutni čutni prag), da dosežejo</text:span></text:p>
      <text:p text:style-name="Standard"><text:span text:style-name="T3">občutke.AČP je različen pri vseh ljud. in tudi pri istem č.(zarad čustev)</text:span></text:p>
      <text:p text:style-name="Standard"><text:span text:style-name="T3">Vzrok halucinacij so povišana temp., višinska bolezen, halicnogeni.</text:span></text:p>
      <text:p text:style-name="Standard"><text:span text:style-name="T3">Halicnogeni se ne vgradijo v posameznikovo presnovo. Povzročajo</text:span></text:p>
      <text:p text:style-name="Standard"><text:span text:style-name="T3">duševno odvisnost(posameznikovo razpoloženje je odvisno od mamil)</text:span></text:p>
      <text:p text:style-name="Standard"><text:span text:style-name="T3">Druga skupina mamil so trde droge, sem pa spadajo vsi opijati (opij,</text:span></text:p>
      <text:p text:style-name="Standard"><text:span text:style-name="T3">morfij, kodein, heroin), kokain, alkohol in organska topi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Bullet" style:display-name="List Bullet" style:family="paragraph" style:parent-style-name="Standard" style:auto-update="true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333" meta:character-count="2491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