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>
      <style:paragraph-properties fo:margin-left="0in" fo:margin-right="-0.0752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font-style="italic" fo:font-weight="bold" style:font-size-asian="6pt" style:font-style-asian="italic" style:font-weight-asian="bold"/>
    </style:style>
    <style:style style:name="T5" style:family="text">
      <style:text-properties fo:font-size="6pt" fo:font-style="italic" style:font-size-asian="6pt" style:font-style-asian="italic"/>
    </style:style>
    <style:style style:name="T6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/>
    </style:style>
    <style:style style:name="T7" style:family="text">
      <style:text-properties fo:font-size="6pt" fo:font-weight="bold" style:font-size-asian="6pt" style:font-weight-asian="bold"/>
    </style:style>
    <style:style style:name="T8" style:family="text">
      <style:text-properties fo:font-size="6pt" fo:font-weight="bold" style:font-size-asian="6pt" style:font-weight-asian="bold" style:font-weight-complex="bold"/>
    </style:style>
    <style:style style:name="T9" style:family="text">
      <style:text-properties style:font-name="Wingdings" fo:font-size="6pt" style:font-name-asian="Wingdings2" style:font-size-asian="6pt" style:font-name-complex="Wingdings2"/>
    </style:style>
    <style:style style:name="T10" style:family="text">
      <style:text-properties style:font-name="Arial" fo:font-size="6pt" style:font-size-asian="6pt" style:font-name-complex="Arial1"/>
    </style:style>
    <style:style style:name="T11" style:family="text">
      <style:text-properties style:font-name="Arial" fo:font-size="6pt" fo:font-weight="bold" style:font-size-asian="6pt" style:font-weight-asian="bold" style:font-name-complex="Arial1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bookmark text:name="_GoBack"/><text:span text:style-name="T1">ŽIVČEVJE</text:span><text:span text:style-name="T3"> = organski sistem s katerim sprejemamo informacije iz okolja in iz naše notranjosti, jih tolmačimo in se odzivamo. Imamo čutila</text:span></text:p>
        <text:p text:style-name="P1"/>
        <text:p text:style-name="Standard"><text:span text:style-name="T4">Živčni sistem</text:span></text:p>
        <text:list xml:id="list2057384569" text:style-name="WWNum1">
          <text:list-item>
            <text:p text:style-name="P3"><text:span text:style-name="T3">CENTRALNI (najbolj pomemben)</text:span></text:p>
          </text:list-item>
          <text:list-item>
            <text:p text:style-name="P3"><text:span text:style-name="T3">VEGETATIVNI</text:span></text:p>
          </text:list-item>
          <text:list-item>
            <text:p text:style-name="P3"><text:span text:style-name="T3">PERIFERNI</text:span></text:p>
          </text:list-item>
        </text:list>
        <text:p text:style-name="P1"/>
        <text:p text:style-name="Standard"><text:span text:style-name="T1">Centralni živčni</text:span><text:span text:style-name="T3"> sistem sestavljajo možgani in hrbtenjača. </text:span><text:span text:style-name="T7">Možgani </text:span><text:span text:style-name="T3">so sedež naše osebnosti. V možganih se nahajajo številni možganski centri (senzorični, motorični)</text:span></text:p>
        <text:p text:style-name="P1"/>
        <text:p text:style-name="Standard"><text:span text:style-name="T7">MOŽGANI</text:span><text:span text:style-name="T3"> – možganska skorja(ta loči človeka od ostalega živalskega sveta) in deli pod skorjo</text:span></text:p>
        <text:p text:style-name="Standard"><text:span text:style-name="T3">Možgansko skorjo delimo na 2 polovici LEVA(centri ta logične funkcije) in DESNA(centri za intuitivne čustvene funkcije) </text:span><text:span text:style-name="T9"></text:span><text:span text:style-name="T3"> velja ta desničarje</text:span></text:p>
        <text:p text:style-name="Standard"><text:span text:style-name="T5">Teža možgan: 2% telesne teže</text:span></text:p>
        <text:p text:style-name="P1"/>
        <text:p text:style-name="Standard"><text:span text:style-name="T1">Periferni živčni sistem </text:span><text:span text:style-name="T3">predstavlja povezavo našega telesa s centralnim živčnim sistemom. Ima </text:span><text:span text:style-name="T6">2 funkciji</text:span><text:span text:style-name="T2"> ZAZNAVNA POT</text:span><text:span text:style-name="T3"> (dražljaj gre po nekem živcu do hrbtenjače)(držaljaj-živčno vzburjenje-hrbtenjača-možgani) ;</text:span><text:span text:style-name="T2"> MOTORIČNA POT</text:span><text:span text:style-name="T3"> (možgani-hrbtenjača-mišica) <text:s/></text:span></text:p>
        <text:p text:style-name="P1"/>
        <text:p text:style-name="Standard"><text:span text:style-name="T7">Hrbtenjača</text:span><text:span text:style-name="T3">-splet večih živcev – najdebelejši živec v telesu je stegenski živec</text:span></text:p>
        <text:p text:style-name="P1"/>
        <text:p text:style-name="Standard"><text:span text:style-name="T7">Išias</text:span><text:span text:style-name="T3">-huda bolečina, ki nastane zaradi priščipnjena stegenskega živca</text:span></text:p>
        <text:p text:style-name="P1"/>
        <text:p text:style-name="Standard"><text:span text:style-name="T1">Vegetativni živčni sistem</text:span><text:span text:style-name="T3">, uravnava življenjske funkcije (bitje srca, dihanje, metabolizem) delimo ga na 2 podsistema SIMPATIK (pospešuje življenjske funkcije – mišice dobijo več krvi; deluje preko hormona adrenalin); PARASIMPATIK (zavira življ. Funkcije; deluje preko hormona acetiholin) <text:s/></text:span></text:p>
        <text:p text:style-name="Standard"><text:span text:style-name="T3"><text:s/></text:span></text:p>
        <text:p text:style-name="Standard"><text:span text:style-name="T7">PSIHOLOŠKI PROCESI</text:span><text:span text:style-name="T3">, delimo jih na 3 psihološke procese MOTIVACIJA, ČUSTVA; RAZUM ali SPOZNAVNI PROCESI</text:span></text:p>
        <text:p text:style-name="Standard"><text:span text:style-name="T7">MOTIVACIJA</text:span><text:span text:style-name="T3">-podrejeni pojmi: interes, potreba, želja, cilji, vrednote, ideali</text:span></text:p>
        <text:p text:style-name="Standard"><text:span text:style-name="T7">MOTIVACIJSKI</text:span><text:span text:style-name="T3"> </text:span><text:span text:style-name="T7">PROCESI</text:span><text:span text:style-name="T3">-predstavljajo vsa gibala in silnice našega delovanja</text:span></text:p>
        <text:p text:style-name="P1"/>
        <text:p text:style-name="Standard"><text:span text:style-name="T7">Način zadovoljevanja telesnih potreb (s homeostazo)</text:span><text:span text:style-name="T3"> ura je 8.00, janez ni lačen, ob 11.00 janez postane lačen. Ob 11.00 si kupi malico in se za nekaj časa zadovolji</text:span></text:p>
        <text:p text:style-name="Standard"><text:span text:style-name="T7">Način zadovoljevanja psihosocialnih potreb (progresivno)</text:span><text:span text:style-name="T3"> dosežemo nek cilj, nato paželimo doseči čim več</text:span></text:p>
        <text:p text:style-name="P1"/>
        <text:p text:style-name="Standard"><text:span text:style-name="T1">ZAVESTNA IN NEZAVEDNA MOTIVACIJA (psihoanaliza)</text:span></text:p>
        <text:p text:style-name="Standard"><text:span text:style-name="T3">Motiv ledene gore (nad gladino je zavestno, pod gladino nezavestno)</text:span></text:p>
        <text:p text:style-name="Standard"><text:span text:style-name="T7">»KONJ«</text:span><text:span text:style-name="T3"> - nezavedne nagonske sile (močnejši od človeka) – spanje, hrana, pijača, spolnost </text:span><text:span text:style-name="T9"></text:span><text:span text:style-name="T3"> sile so zelo močne</text:span></text:p>
        <text:p text:style-name="Standard"><text:span text:style-name="T7">»JEZDEC«</text:span><text:span text:style-name="T3"> - zavestna volja (EGO) - je nasprotno od konja </text:span><text:span text:style-name="T9"></text:span><text:span text:style-name="T3"> ne morem žurati, ker se moram učiti </text:span></text:p>
        <text:p text:style-name="Standard"><text:span text:style-name="T7">»SONCE« </text:span><text:span text:style-name="T3">- družbene norme, zahteve (SUPEREGO) – napr. Ob 17.00 uri imam krožek, zato se ga udeležim ob tisti uri.</text:span></text:p>
        <text:p text:style-name="P1"/>
        <text:p text:style-name="P1"/>
        <text:p text:style-name="Standard"><text:span text:style-name="T1">DINAMIKA MOTIVOV</text:span></text:p>
        <text:p text:style-name="Standard"><text:span text:style-name="T7">Frustracija</text:span><text:span text:style-name="T3">(neprijetno stanje)= oviranost pri doseganju cilja.</text:span></text:p>
        <text:p text:style-name="Standard"><text:span text:style-name="T7">Konflikt</text:span><text:span text:style-name="T3"> = pomeni frustracijo z notranjo oviro</text:span></text:p>
        <text:p text:style-name="Standard"><text:span text:style-name="T4">++ konflikt </text:span><text:span text:style-name="T3">(dva plusa-dva motiva) če bo nekdo Jano povabil v disko, se bo odločila, da bo šla</text:span></text:p>
        <text:p text:style-name="Standard"><text:span text:style-name="T4">- - konflikt </text:span><text:span text:style-name="T3">Ali ne grem v šolo ali pa dobim slabo oceno</text:span></text:p>
        <text:p text:style-name="Standard"><text:span text:style-name="T4">ambivaletni konflikt</text:span><text:span text:style-name="T3">(prijetna, neprijetna situacija) – </text:span></text:p>
        <text:p text:style-name="P1"/>
        <text:p text:style-name="Standard"><text:span text:style-name="T1">DUŠEVNA OBREMENITEV </text:span><text:span text:style-name="T3">= frustracija, ki traja dalj časa</text:span></text:p>
        <text:p text:style-name="Standard"><text:span text:style-name="T1">DUŠEVNA KRIZA </text:span><text:span text:style-name="T3">= duševna obremenitev, ki že načenja naše duševno ravnovesje</text:span></text:p>
        <text:p text:style-name="P1"/>
        <text:p text:style-name="Standard"><text:span text:style-name="T1">PSIHOMATSKE TEŽAVE</text:span><text:span text:style-name="T3"> – duševne težave, ki se odražajo na telesnih organih in telesnih sistemih.</text:span></text:p>
        <text:p text:style-name="P1"/>
        <text:p text:style-name="Standard"><text:span text:style-name="T1">SOOČANJE Z DUŠEVNIMI OBREMENITVAMI</text:span></text:p>
        <text:p text:style-name="Standard"><text:span text:style-name="T8">KONSTRUKTIVNO</text:span></text:p>
        <text:p text:style-name="Standard"><text:span text:style-name="T3">- dolgoročno dobimo tisto kar potrebujemo, ne da bi pri tem ovirali druge pri njihovem zadovoljevanju potreb</text:span></text:p>
        <text:p text:style-name="Standard"><text:span text:style-name="T3">- usmerjene k problemu</text:span></text:p>
        <text:list xml:id="list2732688233" text:style-name="WWNum3">
          <text:list-item>
            <text:p text:style-name="P4"><text:span text:style-name="T3">oviro premagamo, premestimo</text:span></text:p>
          </text:list-item>
          <text:list-item>
            <text:p text:style-name="P4"><text:span text:style-name="T3">preusmerimo k drugemu enakovrednemu cilju</text:span></text:p>
          </text:list-item>
          <text:list-item>
            <text:p text:style-name="P4"><text:span text:style-name="T3">zadovoljitev potrebe odložimo (medtem delujemo tako, da bomo dobili želeno)</text:span></text:p>
          </text:list-item>
        </text:list>
        <text:p text:style-name="Standard"><text:span text:style-name="T8">NEKONSTRUKTIVNO</text:span><text:span text:style-name="T3">- usmerjene k čustvovanju</text:span></text:p>
        <text:list xml:id="list2417852996" text:style-name="WWNum4">
          <text:list-item>
            <text:p text:style-name="P5"><text:span text:style-name="T3">agresivno, destruktivno vedenje</text:span></text:p>
          </text:list-item>
          <text:list-item>
            <text:p text:style-name="P5"><text:span text:style-name="T3">regresivno vedenje (regredior- stopim nazaj)</text:span></text:p>
          </text:list-item>
        </text:list>
        <text:list xml:id="list2191858407" text:style-name="WWNum5">
          <text:list-item>
            <text:p text:style-name="P6"><text:span text:style-name="T3">vedenje značilno za nižjo stopnjo razvoja</text:span></text:p>
          </text:list-item>
        </text:list>
        <text:list xml:id="list145942990039187" text:continue-list="list2417852996" text:style-name="WWNum4">
          <text:list-item>
            <text:p text:style-name="P5"><text:span text:style-name="T3">beg pred oviro (izogibanje neprijetni situaciji)</text:span></text:p>
          </text:list-item>
          <text:list-item>
            <text:p text:style-name="P5"><text:span text:style-name="T3">udaja (malodušje)</text:span></text:p>
          </text:list-item>
          <text:list-item>
            <text:p text:style-name="P5"><text:span text:style-name="T3">pasivnost (čustev sploh ne priznam)</text:span></text:p>
          </text:list-item>
        </text:list>
        <text:p text:style-name="P1"/>
        <text:p text:style-name="Standard"><text:span text:style-name="T1">ČUSTVA </text:span><text:span text:style-name="T3">– psihološki pojavi s katerimi doživljamo naš odnos do oseb, predmetov, pojavov. Našemu življenju dajo polnost, smisel in lepoto. Čustva nas usmerjajo in motivirajo</text:span></text:p>
        <text:p text:style-name="Standard"><text:span text:style-name="T11">VREDNOSTNA KOMPONENTA </text:span><text:span text:style-name="T3">- /prijetnost, neprijetnost – ugodnost, neugodnost)</text:span></text:p>
        <text:p text:style-name="Standard"><text:span text:style-name="T11">JAKOSTNA KOMPONENTA </text:span></text:p>
        <text:p text:style-name="Standard"><text:span text:style-name="T3">-močna – AFEKT (močno in kratkotrajno čustvo) – izbruh jeze (zmanjšanje prištevnosti)</text:span></text:p>
        <text:p text:style-name="Standard"><text:span text:style-name="T3">-šibka in dolgotrajno čustvo RAZPOLOŽENJE</text:span></text:p>
        <text:p text:style-name="Standard"><text:span text:style-name="T11">VRSTE ČUSTEV</text:span></text:p>
        <text:p text:style-name="Standard"><text:span text:style-name="T3">- </text:span><text:span text:style-name="T7">ENOSTAVNA</text:span><text:span text:style-name="T3"> – veselje, jeza, žalost, strah, sprejemanje, zavračanje, pričakovanje, presenečenje</text:span></text:p>
        <text:p text:style-name="Standard"><text:span text:style-name="T3">- </text:span><text:span text:style-name="T7">SESTAVLJENA</text:span><text:span text:style-name="T3"> – ljubezen, ponos, zavist, religiozna čustva</text:span></text:p>
        <text:p text:style-name="P2"/>
        <text:p text:style-name="Standard"><text:span text:style-name="T1">POLIGRAF-detektor laži</text:span></text:p>
        <text:p text:style-name="Standard"><text:span text:style-name="T3">-spremembe v električni prevodnosti kože, ki se poveča zaradi izločanja potu</text:span></text:p>
        <text:p text:style-name="Standard"><text:span text:style-name="T3">-spremembe v krvnem tlaku, hitrosti, ritmu in globini dihanja; v srčnem utripu; </text:span></text:p>
        <text:p text:style-name="P1"/>
        <text:p text:style-name="Standard"><text:span text:style-name="T1">Čustvena zrelost</text:span></text:p>
        <text:p text:style-name="Standard"><text:span text:style-name="T3">-ustreznost čustvenih izrazov (da si vesel na poroki, žalosten na pogrebu)</text:span></text:p>
        <text:p text:style-name="Standard"><text:span text:style-name="T3">-jakost in kontrola čustev</text:span></text:p>
        <text:p text:style-name="Standard"><text:span text:style-name="T3">-pestrost čustev</text:span></text:p>
        <text:p text:style-name="P1"/>
        <text:p text:style-name="Standard"><text:span text:style-name="T1">SPOZNAVNI PROCESI</text:span><text:span text:style-name="T3"> Psihološki procesi s katerimi zaznavamo, se učimo in mislimo; nam omogočajo racionalno vedenje v okolju</text:span><text:span text:style-name="T1">:</text:span></text:p>
        <text:p text:style-name="Standard"><text:span text:style-name="T3">-</text:span><text:span text:style-name="T7">zaznavanje</text:span><text:span text:style-name="T3"> (sprejemanje in razlaganje sporočil)</text:span></text:p>
        <text:p text:style-name="Standard"><text:span text:style-name="T3">-</text:span><text:span text:style-name="T7">učenje</text:span><text:span text:style-name="T3"> (shranjevanje in ohranjanje sporočil)</text:span></text:p>
        <text:p text:style-name="Standard"><text:span text:style-name="T3">-</text:span><text:span text:style-name="T7">mišljenje</text:span><text:span text:style-name="T3"> (predelava sporočil)</text:span></text:p>
        <text:p text:style-name="P1"/>
        <text:p text:style-name="Standard"><text:span text:style-name="T3">vsaka sprememba v našem zaznavnem okolju, so energetski procesi, ki prenašajo sporočila ali informacije. </text:span><text:span text:style-name="T7">DRAŽLJAJ</text:span><text:span text:style-name="T3"> – sporočilo, informacija</text:span></text:p>
        <text:p text:style-name="P1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2.518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7" meta:word-count="635" meta:character-count="4655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