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margin-left="0in" fo:margin-right="4.1335in" fo:text-indent="0in" style:auto-text-indent="false"/>
    </style:style>
    <style:style style:name="P3" style:family="paragraph" style:parent-style-name="Standard">
      <style:paragraph-properties fo:margin-left="0in" fo:margin-right="4.1335in" fo:text-indent="0in" style:auto-text-indent="false"/>
      <style:text-properties fo:font-size="5pt" style:font-size-asian="5pt"/>
    </style:style>
    <style:style style:name="P4" style:family="paragraph" style:parent-style-name="Standard">
      <style:paragraph-properties fo:margin-left="0in" fo:margin-right="4.1335in" fo:text-indent="0in" style:auto-text-indent="false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size="5pt" style:font-size-asian="5pt"/>
    </style:style>
    <style:style style:name="T3" style:family="text">
      <style:text-properties fo:font-size="5pt" fo:font-weight="bold" style:font-size-asian="5pt" style:font-weight-asian="bol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Frustracija-stanje oviranosti v motivacijski situaciji,preprečitev,onemogočanje zadovoljitve potrebe ali doseganja cilja///Frustracijska situacija-psihološko stanje,v katerem si,kadar ovire preprečujejo zadovoljitev potreb oz.motivov///Frustracijska toleranca-odpornost do neuspeha,toleriranje frustracije///Vrste ovir:1.zunanje(objektivne,fizične,socialne);2.notranje(osebnost posameznika,konflikt)///Motivacijski pluralizem-stanje,ko nate deluje več motivov hkrati.Želje,potrebe,vrednote,interesi in drugi motivi so lahko med seboj usklajeni ali pa si nasprotujejo(nas usmerjajo,privlačijo,odbijajo)///Konflikt-stanje,v katerem na nas delujejo nasprotujoči si motivi///Konfliktna situacija-situacija,v kateri je posameznik zaradi boja motivov.Je hkrati frustrirajoča in izbirna.Vir najmočnejših frustracij so različni konflikti.///Vrste notranjih konfliktov:1.konflikt dvojnega približevanja;2.konflikt dvojnega izogibanja;3.konflikt približevanja-izogibanja///Vrste duševnih obremenitev:<text:span text:style-name="T1">1.Stres</text:span>-reakcija organizma na stresorje(tel.ali duševne obremenitve),ki poteka po dol.zakonitostih;Stresorji-pojavi,ki tel.ali duševno obremenjujejo posameznika.///Vrste stresa:1.pozitivni stres(eustres)-učinek stresorjev je pozit.,spodbujajoč,povzroči povečanje učinkovitosti,pripravljenost za delovanje.Stresorji so izziv.;2.negativni stres(distres)-a)enkratni,hudi posamični dogodki(izguba službe,partnerja,smrt);b)nakopičeni,ponavljajoči se manjši in različni stresni dogodki(ministresi).Posledice distresa so lahko psihosomatske motnje(visok krvni pritisk,infarkt,migrena);<text:span text:style-name="T1">2.Duševna kriza</text:span>-posebna oblika duševne obremenitve,ki je navadno trajnejša in prizadene posameznikovo psihično ravnotežje za dalj časa.Vzroki so velike nepričakovane spremembe(smrt,bolezen,zapor,ločitev)///<text:span text:style-name="T1">3.Razvojna kriza</text:span>-prehodna stvar,ki se pojavlja v razl.obdobjih(adolescenca,middle-age)///Konstruktivno soočanje s problemom (neposredna odstranitev oz.premostitev ovire;preusmeritev k drugemu cilju;odložitev problema za kasneje;sublimacija)///Nekonstruktivno soočanje(usmerjenost k čustvovanju)-(agresivno in destruktivno vedenje;regresivno obnašanje;beg;prehitra vdaja;pasivno čakanje)</text:p>
      <text:section text:style-name="Sect1" text:name="TextSection">
        <text:p text:style-name="P3"/>
        <text:p text:style-name="P4"><text:span text:style-name="T2">Frustracija-stanje oviranosti v motivacijski situaciji,preprečitev, onemogočanje zadovoljitve potrebe ali doseganja cilja///Frustracijska situacija-psihološko stanje,v katerem si,kadar ovire preprečujejo zadovoljitev potreb oz.motivov///Frustracijska toleranca-odpornost do neuspeha,toleriranje frustracije///Vrste ovir:1.zunanje(objektivne,fizične,socialne); 2.notranje (osebnost posameznika,konflikt)///Motivacijski pluralizem-stanje,ko nate deluje več motivov hkrati.Želje,potrebe,vrednote,interesi in drugi motivi so lahko med seboj usklajeni ali pa si nasprotujejo(nas usmerjajo,privlačijo, odbijajo)///Konflikt-stanje,v katerem na nas delujejo nasprotujoči si motivi/// Konfliktna situacija-situacija,v kateri je posameznik zaradi boja motivov.Je hkrati frustrirajoča in izbirna.Vir najmočnejših frustracij so različni konflikti. ///Vrste notranjih konfliktov:1.konflikt dvojnega približevanja;2.konflikt dvojnega izogibanja;3.konflikt približevanja-izogibanja///Vrste duševnih obremenitev:</text:span><text:span text:style-name="T3">1.Stres</text:span><text:span text:style-name="T2">-reakcija organizma na stresorje(tel.ali duševne obremenitve),ki poteka po dol.zakonitostih;Stresorji-pojavi,ki tel.ali duševno obremenjujejo posameznika.</text:span></text:p>
        <text:p text:style-name="P3"/>
        <text:p text:style-name="P2"><text:span text:style-name="T2">Vrste stresa:1.pozitivni stres(eustres)-učinek stresorjev je pozit.,spodbujajoč,povzroči povečanje učinkovitosti, pripravljenost za delovanje.Stresorji so izziv.;2.negativni stres(distres)-a)enkratni,hudi posamični dogodki(izguba službe,partnerja,smrt); b)nakopičeni,ponavljajoči se manjši in različni stresni dogodki(ministresi). Posledice distresa so lahko psihosomatske motnje(visok krvni pritisk, infarkt,migrena);</text:span><text:span text:style-name="T3">2.Duševna kriza</text:span><text:span text:style-name="T2">-posebna oblika duševne obremenitve,ki je navadno trajnejša in prizadene posameznikovo psihično ravnotežje za dalj časa.Vzroki so velike nepričakovane spremembe(smrt,bolezen,zapor,ločitev) ///</text:span><text:span text:style-name="T3">3.Razvojna kriza</text:span><text:span text:style-name="T2">-prehodna stvar,ki se pojavlja v razl.obdobjih (adolescenca,middle-age)///Konstruktivno soočanje s problemom (neposredna odstranitev oz.premostitev ovire;preusmeritev k drugemu cilju;odložitev problema za kasneje;sublimacija)///Nekonstruktivno soočanje (usmerjenost k čustvovanju)-(agresivno in destruktivno vedenje;regresivno obnašanje;beg;prehitra vdaja;pasivno čakanje)</text:span></text:p>
        <text:p text:style-name="P3"/>
        <text:p text:style-name="P2"><text:span text:style-name="T2">Frustracija-stanje oviranosti v motivacijski situaciji,preprečitev, onemogočanje zadovoljitve potrebe ali doseganja cilja///Frustracijska situacija-psihološko stanje,v katerem si,kadar ovire preprečujejo zadovoljitev potreb oz.motivov///Frustracijska toleranca-odpornost do neuspeha,toleriranje frustracije///Vrste ovir:1.zunanje(objektivne,fizične,socialne); 2.notranje (osebnost posameznika,konflikt)///Motivacijski pluralizem-stanje,ko nate deluje več motivov hkrati.Želje,potrebe,vrednote,interesi in drugi motivi so lahko med seboj usklajeni ali pa si nasprotujejo(nas usmerjajo,privlačijo, odbijajo)///Konflikt-stanje,v katerem na nas delujejo nasprotujoči si motivi/// Konfliktna situacija-situacija,v kateri je posameznik zaradi boja motivov.Je hkrati frustrirajoča in izbirna.Vir najmočnejših frustracij so različni konflikti. ///Vrste notranjih konfliktov:1.konflikt dvojnega približevanja;2.konflikt dvojnega izogibanja;3.konflikt približevanja-izogibanja///Vrste duševnih obremenitev:</text:span><text:span text:style-name="T3">1.Stres</text:span><text:span text:style-name="T2">-reakcija organizma na stresorje(tel.ali duševne obremenitve),ki poteka po dol.zakonitostih;Stresorji-pojavi,ki tel.ali duševno obremenjujejo posameznika.</text:span></text:p>
        <text:p text:style-name="P3"/>
        <text:p text:style-name="P2"><text:span text:style-name="T2">Vrste stresa:1.pozitivni stres(eustres)-učinek stresorjev je pozit.,spodbujajoč,povzroči povečanje učinkovitosti, pripravljenost za delovanje.Stresorji so izziv.;2.negativni stres(distres)-a)enkratni,hudi posamični dogodki(izguba službe,partnerja,smrt); b)nakopičeni,ponavljajoči se manjši in različni stresni dogodki(ministresi). Posledice distresa so lahko psihosomatske motnje(visok krvni pritisk, infarkt,migrena);</text:span><text:span text:style-name="T3">2.Duševna kriza</text:span><text:span text:style-name="T2">-posebna oblika duševne obremenitve,ki je navadno trajnejša in prizadene posameznikovo psihično ravnotežje za dalj časa.Vzroki so velike nepričakovane spremembe(smrt,bolezen,zapor,ločitev) ///</text:span><text:span text:style-name="T3">3.Razvojna kriza</text:span><text:span text:style-name="T2">-prehodna stvar,ki se pojavlja v razl.obdobjih (adolescenca,middle-age)///Konstruktivno soočanje s problemom (neposredna odstranitev oz.premostitev ovire;preusmeritev k drugemu cilju;odložitev problema za kasneje;sublimacija)///Nekonstruktivno soočanje (usmerjenost k čustvovanju)-(agresivno in destruktivno vedenje;regresivno obnašanje;beg;prehitra vdaja;pasivno čakanje)</text:span></text:p>
        <text:p text:style-name="P3"/>
        <text:p text:style-name="P2"><text:span text:style-name="T2">Frustracija-stanje oviranosti v motivacijski situaciji,preprečitev, onemogočanje zadovoljitve potrebe ali doseganja cilja///Frustracijska situacija-psihološko stanje,v katerem si,kadar ovire preprečujejo zadovoljitev potreb oz.motivov///Frustracijska toleranca-odpornost do neuspeha,toleriranje frustracije///Vrste ovir:1.zunanje(objektivne,fizične,socialne); 2.notranje (osebnost posameznika,konflikt)///Motivacijski pluralizem-stanje,ko nate deluje več motivov hkrati.Želje,potrebe,vrednote,interesi in drugi motivi so lahko med seboj usklajeni ali pa si nasprotujejo(nas usmerjajo,privlačijo, odbijajo)///Konflikt-stanje,v katerem na nas delujejo nasprotujoči si motivi/// Konfliktna situacija-situacija,v kateri je posameznik zaradi boja motivov.Je hkrati frustrirajoča in izbirna.Vir najmočnejših frustracij so različni konflikti. ///Vrste notranjih konfliktov:1.konflikt dvojnega približevanja;2.konflikt dvojnega izogibanja;3.konflikt približevanja-izogibanja///Vrste duševnih obremenitev:</text:span><text:span text:style-name="T3">1.Stres</text:span><text:span text:style-name="T2">-reakcija organizma na stresorje(tel.ali duševne obremenitve),ki poteka po dol.zakonitostih;Stresorji-pojavi,ki tel.ali duševno obremenjujejo posameznika.</text:span></text:p>
        <text:p text:style-name="P3"/>
        <text:p text:style-name="P2"><text:span text:style-name="T2">Vrste stresa:1.pozitivni stres(eustres)-učinek stresorjev je pozit.,spodbujajoč,povzroči povečanje učinkovitosti, pripravljenost za delovanje.Stresorji so izziv.;2.negativni stres(distres)-a)enkratni,hudi posamični dogodki(izguba službe,partnerja,smrt); b)nakopičeni,ponavljajoči se manjši in različni stresni dogodki(ministresi). Posledice distresa so lahko psihosomatske motnje(visok krvni pritisk, infarkt,migrena);</text:span><text:span text:style-name="T3">2.Duševna kriza</text:span><text:span text:style-name="T2">-posebna oblika duševne obremenitve,ki je navadno trajnejša in prizadene posameznikovo psihično ravnotežje za dalj časa.Vzroki so velike nepričakovane spremembe(smrt,bolezen,zapor,ločitev) ///</text:span><text:span text:style-name="T3">3.Razvojna kriza</text:span><text:span text:style-name="T2">-prehodna stvar,ki se pojavlja v razl.obdobjih (adolescenca,middle-age)///Konstruktivno soočanje s problemom (neposredna odstranitev oz.premostitev ovire;preusmeritev k drugemu cilju;odložitev problema za kasneje;sublimacija)///Nekonstruktivno soočanje (usmerjenost k čustvovanju)-(agresivno in destruktivno vedenje;regresivno obnašanje;beg;prehitra vdaja;pasivno čakanje)</text:span></text:p>
        <text:p text:style-name="P3"/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/>
    </style:style>
    <style:style style:name="ponaslovi" style:family="paragraph" style:parent-style-name="Standard" style:next-style-name="Heading_20_2" style:default-outline-level="">
      <style:text-properties fo:color="#008000" style:font-name="Verdana" fo:font-family="Verdana" style:font-family-generic="roman" style:font-pitch="variable" fo:font-size="12pt"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7" meta:word-count="694" meta:character-count="8670" meta:non-whitespace-character-count="7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