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/>
    <style:style style:name="P2" style:family="paragraph" style:parent-style-name="Heading_20_2" style:list-style-name="WWNum1"/>
    <style:style style:name="P3" style:family="paragraph" style:parent-style-name="Heading_20_4" style:list-style-name="WWNum1" style:master-page-name="Standard">
      <style:paragraph-properties style:page-number="auto"/>
    </style:style>
    <style:style style:name="T1" style:family="text">
      <style:text-properties fo:font-size="5.5pt" style:font-size-asian="5.5pt"/>
    </style:style>
    <style:style style:name="T2" style:family="text">
      <style:text-properties fo:font-size="5.5pt" style:font-size-asian="5.5pt" style:font-size-complex="5pt"/>
    </style:style>
    <style:style style:name="T3" style:family="text">
      <style:text-properties fo:font-size="5.5pt" fo:font-weight="bold" style:font-size-asian="5.5pt" style:font-weight-asian="bold" style:font-size-complex="5pt" style:font-weight-complex="bold"/>
    </style:style>
    <style:style style:name="T4" style:family="text">
      <style:text-properties fo:font-size="5.5pt" style:text-underline-style="solid" style:text-underline-width="auto" style:text-underline-color="font-color" fo:font-weight="bold" style:font-size-asian="5.5pt" style:font-weight-asian="bold" style:font-size-complex="5pt" style:font-weight-complex="bold"/>
    </style:style>
    <style:style style:name="T5" style:family="text">
      <style:text-properties fo:font-size="5.5pt" style:text-underline-style="solid" style:text-underline-width="auto" style:text-underline-color="font-color" style:font-size-asian="5.5pt" style:font-size-complex="5pt"/>
    </style:style>
    <style:style style:name="T6" style:family="text">
      <style:text-properties fo:color="#0000ff" fo:font-size="5.5pt" fo:font-weight="bold" style:font-size-asian="5.5pt" style:font-weight-asian="bold" style:font-size-complex="5pt" style:font-weight-complex="bold"/>
    </style:style>
    <style:style style:name="T7" style:family="text">
      <style:text-properties fo:color="#0000ff" fo:font-size="5.5pt" style:text-underline-style="none" fo:font-weight="bold" style:font-size-asian="5.5pt" style:font-weight-asian="bold" style:font-weight-complex="bold"/>
    </style:style>
    <style:style style:name="T8" style:family="text">
      <style:text-properties fo:color="#0000ff" fo:font-size="5.5pt" style:font-size-asian="5.5pt" style:font-size-complex="5pt"/>
    </style:style>
    <style:style style:name="T9" style:family="text">
      <style:text-properties fo:color="#000000" fo:font-size="5.5pt" style:font-size-asian="5.5pt" style:font-size-complex="5pt"/>
    </style:style>
    <style:style style:name="T10" style:family="text">
      <style:text-properties fo:color="#993300" fo:font-size="5.5pt" style:text-underline-style="solid" style:text-underline-width="auto" style:text-underline-color="font-color" fo:font-weight="bold" style:font-size-asian="5.5pt" style:font-weight-asian="bold" style:font-size-complex="5pt" style:font-weight-complex="bold"/>
    </style:style>
    <style:style style:name="T11" style:family="text">
      <style:text-properties fo:color="#993300" fo:font-size="5.5pt" style:font-size-asian="5.5pt" style:font-size-complex="5pt"/>
    </style:style>
    <style:style style:name="T12" style:family="text">
      <style:text-properties fo:color="#993366" fo:font-size="5.5pt" style:text-underline-style="solid" style:text-underline-width="auto" style:text-underline-color="font-color" fo:font-weight="bold" style:font-size-asian="5.5pt" style:font-weight-asian="bold" style:font-size-complex="5pt" style:font-weight-complex="bold"/>
    </style:style>
    <style:style style:name="T13" style:family="text">
      <style:text-properties fo:color="#993366" fo:font-size="5.5pt" style:font-size-asian="5.5pt" style:font-size-complex="5pt"/>
    </style:style>
    <style:style style:name="T14" style:family="text">
      <style:text-properties fo:color="#ff0000" fo:font-size="5.5pt" style:text-underline-style="solid" style:text-underline-width="auto" style:text-underline-color="font-color" fo:font-weight="bold" style:font-size-asian="5.5pt" style:font-weight-asian="bold" style:font-size-complex="5pt" style:font-weight-complex="bold"/>
    </style:style>
    <style:style style:name="T15" style:family="text">
      <style:text-properties fo:color="#ff0000" fo:font-size="5.5pt" style:font-size-asian="5.5pt" style:font-size-complex="5pt"/>
    </style:style>
    <style:style style:name="T16" style:family="text">
      <style:text-properties fo:color="#008000" fo:font-size="5.5pt" style:text-underline-style="solid" style:text-underline-width="auto" style:text-underline-color="font-color" fo:font-weight="bold" style:font-size-asian="5.5pt" style:font-weight-asian="bold" style:font-size-complex="5pt" style:font-weight-complex="bold"/>
    </style:style>
    <style:style style:name="T17" style:family="text">
      <style:text-properties fo:color="#008000" fo:font-size="5.5pt" style:text-underline-style="none" style:font-size-asian="5.5pt"/>
    </style:style>
    <style:style style:name="T18" style:family="text">
      <style:text-properties fo:color="#008000" fo:font-size="5.5pt" style:font-size-asian="5.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9426339" text:style-name="WWNum1">
        <text:list-item>
          <text:list>
            <text:list-item>
              <text:list>
                <text:list-item>
                  <text:list>
                    <text:list-item>
                      <text:h text:style-name="P3" text:outline-level="4"><text:bookmark text:name="_GoBack"/><text:span text:style-name="T1">OBČUTENJE IN ZAZNAVANJE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">Omogočata povezavo med živim bitjem in njegovim okoljem. Posredujeta nam informacije iz okolja in omogočata ustrezno odzivanje nanje ter na ta način zagotavljata preživetja. </text:span></text:p>
      <text:p text:style-name="Standard"><text:span text:style-name="T6">Občutenje</text:span><text:span text:style-name="T2"> – </text:span><text:span text:style-name="T3">proces sprejemanja </text:span><text:span text:style-name="T4">dražljajev</text:span><text:span text:style-name="T3"> iz okolja in njihove pretvorbe v živčno vzburjenje</text:span><text:span text:style-name="T2"> (da slišiš)</text:span></text:p>
      <text:p text:style-name="Standard"><text:span text:style-name="T6">Zaznavanje</text:span><text:span text:style-name="T3"> </text:span><text:span text:style-name="T2">– </text:span><text:span text:style-name="T3">proces organizacije in interpretacije občutkov</text:span><text:span text:style-name="T2"> (da veš kaj slišiš)</text:span></text:p>
      <text:list xml:id="list90537866656812" text:continue-numbering="true" text:style-name="WWNum1">
        <text:list-item>
          <text:list>
            <text:list-item>
              <text:h text:style-name="P2" text:outline-level="2"><text:span text:style-name="T7">Nastanek občutka in zaznave</text:span></text:h>
            </text:list-item>
          </text:list>
        </text:list-item>
      </text:list>
      <text:p text:style-name="Standard"><text:span text:style-name="T9">Iz čutil potuje vzburjenje v možgane:</text:span></text:p>
      <text:p text:style-name="Standard"><text:span text:style-name="T9">-Najprej v</text:span><text:span text:style-name="T2"> </text:span><text:span text:style-name="T8">primarna senzorna središča </text:span><text:span text:style-name="T2">(sprejemajo in obdelujejo informacije, ki prihajajo do čutil) nastanejo občutki, </text:span></text:p>
      <text:p text:style-name="Standard"><text:span text:style-name="T2">-Nato pa v </text:span><text:span text:style-name="T8">asociacijska središča,</text:span><text:span text:style-name="T2"> (posamezni občutki se med seboj povežejo in uskladijo z informacijami iz spomina v smiselno celoto), kjer nastanejo zaznave. </text:span></text:p>
      <text:p text:style-name="Standard"><text:span text:style-name="T10">DRAŽLJAJI</text:span><text:span text:style-name="T11"> </text:span><text:span text:style-name="T2">– energetski procesi, ki posredujejo informacije iz zunanjega in notranjega okolja (svetlobni, mehanski, toplotni..)</text:span></text:p>
      <text:p text:style-name="Standard"><text:span text:style-name="T2">Oko-svetlobni -vid, </text:span></text:p>
      <text:p text:style-name="Standard"><text:span text:style-name="T2">Uho-mehanski-sluh</text:span></text:p>
      <text:p text:style-name="Standard"><text:span text:style-name="T2">Koža-toplotni,mehanski-tip,bolečina</text:span></text:p>
      <text:p text:style-name="Standard"><text:span text:style-name="T2">Nos-kemični-vonj</text:span></text:p>
      <text:p text:style-name="Standard"><text:span text:style-name="T2">Jezik-kemični-okus</text:span></text:p>
      <text:p text:style-name="Standard"><text:span text:style-name="T11">*čutila/čutni organi</text:span><text:span text:style-name="T8"> </text:span><text:span text:style-name="T2">- organi, s katerimi sprejemamo in pretvarjamo določene vrste dražljajev (uho, oko, koža, nos, jezik)</text:span></text:p>
      <text:p text:style-name="Standard"><text:span text:style-name="T11">*čutnice/receptorji</text:span><text:span text:style-name="T2"> – del čutila, ki pretvori dražljaje v živčno vzburjenje (pomožni organi, ki povečujejo učinkovitost čutila)</text:span></text:p>
      <text:p text:style-name="Standard"><text:span text:style-name="T11">*občutek –</text:span><text:span text:style-name="T2"> doživetje, ki nastane v primarnih senzornih središčih. Tj. doživetje ki nastane zaradi delovanja dražljajev na čutila</text:span></text:p>
      <text:p text:style-name="Standard"><text:span text:style-name="T12">ZAZNAVA </text:span><text:span text:style-name="T2">- <text:s/>doživetje, ki nastane v asociacijskih središčih. </text:span></text:p>
      <text:p text:style-name="Standard"><text:span text:style-name="T2">kaj vpliva na zaznavanje:</text:span></text:p>
      <text:p text:style-name="Standard"><text:span text:style-name="T13">*Pozornost</text:span><text:span text:style-name="T2"> – proces, od nje je odvisno, katere vidike sveta (dražljaje) bomo v določenem trenutku zaznavali</text:span></text:p>
      <text:p text:style-name="Standard"><text:span text:style-name="T13">*Zaznavna organizacija</text:span><text:span text:style-name="T2"> – da bi lahko zaznali karkoli, moramo čutne informacije organizirati v smiselne celote ali objekte</text:span></text:p>
      <text:p text:style-name="Standard"><text:span text:style-name="T13">*Zaznavna interpretacija</text:span><text:span text:style-name="T2"> – ugotovimo, za katere objekte gre</text:span></text:p>
      <text:p text:style-name="Standard"><text:span text:style-name="T14">POZORNOST</text:span><text:span text:style-name="T5"> </text:span><text:span text:style-name="T2">– proces usmerjenosti oz. osredotočenosti na omejeno število dražljajev (npr. na določeno situacijo, dogajanje ali misel)</text:span></text:p>
      <text:p text:style-name="Standard"><text:span text:style-name="T15">*Značilnosti:</text:span></text:p>
      <text:p text:style-name="Standard"><text:span text:style-name="T2">1.dražljaji, na katere je usmerjena pozornost, <text:s/>postanejo v zavesti jasni in to tem bolj, čim manj jih je</text:span></text:p>
      <text:p text:style-name="Standard"><text:span text:style-name="T2">2.tudi v vedenju nastanejo spremembe, ki pripomorejo k čim boljšem zaznavanju dražljajev, na katere smo osredotočeni: telo in čutilo je obrnjeno proti dražljaju, mišice so rahlo napete, gibov je manj…</text:span></text:p>
      <text:p text:style-name="Standard"><text:span text:style-name="T15">*Obseg pozornosti –</text:span><text:span text:style-name="T8"> </text:span><text:span text:style-name="T2">pri odraslem: 6-9 enot; pri majhnih otrocih: 2-3 enote. Poleg starosti opazovalca in vrsta gradiva je odvisen tudi od razporejenosti (grupiranosti) gradiva</text:span></text:p>
      <text:p text:style-name="Standard"><text:span text:style-name="T15">*Trajanje pozornosti</text:span><text:span text:style-name="T2"> – odvisno od motivacije, starosti drugih dražljajev , ki lahko preusmerijo pozornost (močan hrup). Pozornost je dinamičen proces in se nenehno spreminja</text:span></text:p>
      <text:p text:style-name="Standard"><text:span text:style-name="T15">*Dejavniki pozornosti</text:span></text:p>
      <text:p text:style-name="Standard"><text:span text:style-name="T2">~Zunanji – lastnosti dražljajev (njihovo intenzivnost, spreminjanje in gibanje, trajanje, pogostost in razlikovanje od okolja ter velikosti)-najhitreje zaznamo slušne dražljaje, nato vidne…</text:span></text:p>
      <text:p text:style-name="Standard"><text:span text:style-name="T2">~Notranji – lastnosti posameznika (potrebe, motivi, čustva in znanje)</text:span></text:p>
      <text:p text:style-name="Standard"><text:span text:style-name="T16">ZAZNAVNA ORGANIZACIJA</text:span><text:span text:style-name="T6"> </text:span><text:span text:style-name="T2">– proces organizacije čutnih informacij v smiselne celote ali objekte,ki poteka po načelih zaznavne organizacije. To so načela, ki pojasnjujejo, kako zaznavamo objekte kot ločene med seboj, od podlage.</text:span></text:p>
      <text:list xml:id="list90538029691078" text:continue-numbering="true" text:style-name="WWNum1">
        <text:list-item>
          <text:h text:style-name="P1" text:outline-level="1"><text:span text:style-name="T17">*Načelo lika in podlage</text:span></text:h>
        </text:list-item>
      </text:list>
      <text:p text:style-name="Text_20_body"><text:span text:style-name="T1">Nobenega čutnega polja namreč ne zaznavamo kot nerazčlenjenega, temveč posamezne dele zaznavamo kot like, izločene iz preostalega polja, ki tvori podlago.</text:span></text:p>
      <text:p text:style-name="Standard"><text:span text:style-name="T18">~Lik </text:span><text:span text:style-name="T2">– tisti del čutnega polja, ki ga jasno in razločno zaznavamo. Ima določeno obliko in zdi se nam,da leži pod podlago</text:span></text:p>
      <text:p text:style-name="Standard"><text:span text:style-name="T18">~Podlage</text:span><text:span text:style-name="T2"> ne zaznavamo jasno in razločno. Je brez oblike in leži za likom. Nanjo v nasprotju z likom nismo pozorni. </text:span></text:p>
      <text:p text:style-name="Standard"><text:span text:style-name="T2">Pomembni za zaznavanje lika in podlage so tudi notranji dejavniki (interesi, izkušnje, znanje posameznika)</text:span></text:p>
      <text:p text:style-name="Standard"><text:span text:style-name="T10">ZMOTNE ZAZNAVE</text:span><text:span text:style-name="T2"> - Se ne ujemajo s stvarnostjo</text:span></text:p>
      <text:p text:style-name="Standard"><text:span text:style-name="T11">*Iluzije</text:span><text:span text:style-name="T2"> - </text:span><text:span text:style-name="T3">zmotne zaznave, pri katerih dražljaje iz okolja napačno organiziramo in/ali interpretiramo. </text:span></text:p>
      <text:p text:style-name="Standard"><text:span text:style-name="T2">-nanje vplivajo psihološki dejavniki (intenzivna čustva, strah, pričakovanje, prepričanja, želje in potrebe. </text:span></text:p>
      <text:p text:style-name="Standard"><text:span text:style-name="T2">-nanje vplivajo tudi pretežno fizikalni dejavniki (lomljenje svetlobe, temperaturne razlike ~ fatamorgana)</text:span></text:p>
      <text:p text:style-name="Standard"><text:span text:style-name="T2">-Pogosto doživimo tudi iluzije navideznega gibanja. </text:span></text:p>
      <text:p text:style-name="Standard"><text:span text:style-name="T2">-nek dražljaj je, vendar si ga narobe razlagamo</text:span></text:p>
      <text:p text:style-name="Standard"><text:span text:style-name="T11">*Halucinacije </text:span><text:span text:style-name="T2">- </text:span><text:span text:style-name="T3">zmotne zaznave, ki nimajo podlage v okolju</text:span><text:span text:style-name="T2">, temveč jih izzovejo nenormalni procesi v centralnem živčnem sistemu, predvsem spremembe v izločanju živčnih sistemu, predvsem spremembe v izločanju živčnih prenašalcev. </text:span></text:p>
      <text:p text:style-name="Standard"><text:span text:style-name="T2">~Poznamo: vidne halucinacije, slušne, tipne, halucinacije vonja.. 1Pojavijo se zaradi izčrpanosti, stradanja, bolezni…, pogoste pri nekaterih duševnih motnjah </text:span></text:p>
      <text:p text:style-name="Standard"><text:span text:style-name="T2">-ni dražljaja, izmislimo si ga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style:text-underline-style="solid" style:text-underline-width="auto" style:text-underline-color="font-color" style:font-size-asian="10pt" style:font-size-complex="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ff" fo:font-size="5pt" style:text-underline-style="solid" style:text-underline-width="auto" style:text-underline-color="font-color" fo:font-weight="bold" style:font-size-asian="5pt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6" meta:word-count="583" meta:character-count="4400" meta:non-whitespace-character-count="3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