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693in" fo:text-align="justify" style:justify-single-word="false"/>
    </style:style>
    <style:style style:name="P2" style:family="paragraph" style:parent-style-name="Heading_20_3" style:list-style-name="WWNum1" style:master-page-name="Standard">
      <style:paragraph-properties style:line-height-at-least="0.0693in" style:page-number="auto">
        <style:tab-stops>
          <style:tab-stop style:position="0in"/>
        </style:tab-stops>
      </style:paragraph-properties>
    </style:style>
    <style:style style:name="T1" style:family="text">
      <style:text-properties fo:font-size="6pt" style:font-size-asian="6pt" style:font-name-complex="Tahoma" style:font-size-complex="6pt"/>
    </style:style>
    <style:style style:name="T2" style:family="text">
      <style:text-properties fo:font-size="6pt" fo:font-weight="bold" style:font-size-asian="6pt" style:font-weight-asian="bold" style:font-name-complex="Tahoma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09659632" text:style-name="WWNum1">
        <text:list-item>
          <text:list>
            <text:list-item>
              <text:list>
                <text:list-item>
                  <text:h text:style-name="P2" text:outline-level="3"><text:bookmark text:name="_GoBack"/><text:span text:style-name="T1">OBRAMBNI MEHANIZMI</text:span></text:h>
                </text:list-item>
              </text:list>
            </text:list-item>
          </text:list>
        </text:list-item>
      </text:list>
      <text:p text:style-name="P1"><text:span text:style-name="T1">1. </text:span><text:span text:style-name="T2">POTLACEVANJE ALI REPRESIJA</text:span><text:span text:style-name="T1">- spada med osnovne obrambne mehanizme. Gre za potiskanje neprijetnih dogodkov in konfliktov iz zavesti. Tako jih sicer na videz pozabimo, jih pa s tem ne odstranimo. Dokaj običajna je preusmeritev pozornosti na nek zunanji dražljaj, ki naj bi bil čimbolj nepomemben.</text:span></text:p>
      <text:p text:style-name="P1"><text:span text:style-name="T1">2. </text:span><text:span text:style-name="T2">ZANIKANJE</text:span><text:span text:style-name="T1">- pojavi se takrat, ko ljudje niso pripravljeni priznati, da se jim dogaja nekaj neprijetnega</text:span></text:p>
      <text:p text:style-name="P1"><text:span text:style-name="T1">3. </text:span><text:span text:style-name="T2">PREMIK</text:span><text:span text:style-name="T1">- Če potlačimo agresivnost in sovraštvo v sprevrženi obliki, nezavedno prenesemo na ne drugo osebo ali stvar, govorimo o premiku</text:span></text:p>
      <text:p text:style-name="P1"><text:span text:style-name="T2">4. SUBLIMINACIJA</text:span><text:span text:style-name="T1">- to je posebna oblika premika, ki je v glavnem odgovorna za produktivni in kreativni doprinos ljudi. Tako subliminacija kanalizira sexualne nagone v produktivne, socialno sprejemljive, nesexualne lastnosti. </text:span></text:p>
      <text:p text:style-name="P1"><text:span text:style-name="T1">5. </text:span><text:span text:style-name="T2">PROJEKCIJA</text:span><text:span text:style-name="T1">- pri projekciji svoj nezaželeni ali nesprejemljivi impulz pripišemo drugi osebi, s tem da svoje negativne lastnosti pripisujemo drugim, vidimo druge v slabši, in zato sebe v boljši luči.</text:span></text:p>
      <text:p text:style-name="P1"><text:span text:style-name="T1">6. </text:span><text:span text:style-name="T2">INTROJEKCIJA</text:span><text:span text:style-name="T1">- le-ta mehanizem je nasproten projekciji - dobre lastnosti drugih pripišemo sebi </text:span></text:p>
      <text:p text:style-name="P1"><text:span text:style-name="T2">7. IDENTIFIKACIJA</text:span><text:span text:style-name="T1">- Če se poistovetimo ali identificiramo s kako zelo ugledno in pozitivno osebo, prevzamemo njene idealne lastnosti...</text:span></text:p>
      <text:p text:style-name="P1"><text:span text:style-name="T1">8. </text:span><text:span text:style-name="T2">RACIONALIZACIJA</text:span><text:span text:style-name="T1">- tu gre pravzaprav za nekakšno opravičevanje samega sebe-&gt; sladka limona - nekaj dosežemo, pa ni bil nas prvoten pomen, zato to olepšujemo / -&gt; kislo grozdje - kadar nek nedosegljiv cilj prikažemo kot nepomemben9. </text:span><text:span text:style-name="T2">KOMPENZACIJA</text:span><text:span text:style-name="T1">- imenujemo ga tudi mehanizem izravnavanja. Če se na nekem področju čutimo šibke in nekompetentne, manjvredne, bomo to nezavedno skušali izravnati z večjim uspehom na drugem področju10. </text:span><text:span text:style-name="T2">NADKOMPENZACIJA</text:span><text:span text:style-name="T1">- o njej govorimo, če gre kompenzacija tako daleč, da skušamo z velikimi napori izravnati primanjkljaj na samem manjvrednem področju11. </text:span><text:span text:style-name="T2">SPREVRACANJE, OBRACANJE V NASPROTJE</text:span><text:span text:style-name="T1">- pri tem mehanizmu skušamo potlačene težnje samemu sebi prikriti z nasprotnimi zavestnimi ugotovitvam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74" meta:character-count="1932" meta:non-whitespace-character-count="1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