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tarTrekGen Hv BT" svg:font-family="'StarTrekGen Hv B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7pt" fo:language="sl" fo:country="SI" fo:font-weight="bold" style:font-size-asian="7pt" style:font-weight-asian="bold"/>
    </style:style>
    <style:style style:name="T2" style:family="text">
      <style:text-properties fo:font-size="7pt" fo:language="sl" fo:country="SI" style:font-size-asian="7pt"/>
    </style:style>
    <style:style style:name="T3" style:family="text">
      <style:text-properties fo:font-size="7pt" fo:language="sl" fo:country="SI" style:text-underline-style="solid" style:text-underline-width="auto" style:text-underline-color="font-color" style:font-size-asian="7pt"/>
    </style:style>
    <style:style style:name="T4" style:family="text">
      <style:text-properties fo:font-size="7pt" fo:language="sl" fo:country="SI" fo:font-style="italic" style:font-size-asian="7pt" style:font-style-asian="italic"/>
    </style:style>
    <style:style style:name="T5" style:family="text">
      <style:text-properties style:font-name="Wingdings" fo:font-size="7pt" fo:language="sl" fo:country="SI"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Osebnost:</text:span><text:span text:style-name="T2"> je relativno trajna in stabilna celota oz. skupek vseh duševnih in telesnih značilnosti posameznika, po katerih se ta loči od drugih ljudi; </text:span><text:span text:style-name="T1">osebnostne lastnosti:</text:span><text:span text:style-name="T2"> enote ali deli osebnosti, različne vrste podedovanih ali pridobljenih dispozicij, po katerih se posameznik loči od drugih ljudi; osebnost se kaže navzven skozi naše </text:span><text:span text:style-name="T3">obnašanje-zunanja razsežnost</text:span><text:span text:style-name="T2">; </text:span><text:span text:style-name="T3">notranja razsežnost:</text:span><text:span text:style-name="T2"> opazovanje samega sebe: samozavedanje ali individualna zavest-ta včasih propade: depersonalizacija (bolezen, droge, hipnoza); vpliva na razvoj </text:span><text:span text:style-name="T3">samopodobe</text:span><text:span text:style-name="T2">; mnenje drugih je pomembno, mnogokrat se mu prilagajamo; </text:span><text:span text:style-name="T1">značilnosti osebnosti:</text:span><text:span text:style-name="T2"> </text:span><text:span text:style-name="T5">�</text:span><text:span text:style-name="T2">. </text:span><text:span text:style-name="T3">kompleksnost</text:span><text:span text:style-name="T2"> (sestavljena iz razl. duševnih pojavov <text:s/>in procesov); </text:span><text:span text:style-name="T5"></text:span><text:span text:style-name="T2">. </text:span><text:span text:style-name="T3">celovitost</text:span><text:span text:style-name="T2"> (skupek vseh psihofizčnih lastnosti); </text:span><text:span text:style-name="T5"></text:span><text:span text:style-name="T2">. </text:span><text:span text:style-name="T3">relativna trajnost in stabilnost</text:span><text:span text:style-name="T2"> (ni absolutno, se razvija); </text:span><text:span text:style-name="T5"></text:span><text:span text:style-name="T2">. </text:span><text:span text:style-name="T3">individualnost</text:span><text:span text:style-name="T2"> (vsak-a ima svoj faktor); </text:span><text:span text:style-name="T1">tipologije in dimenije osebnosti:</text:span><text:span text:style-name="T2"> ljudi ocenjujemo glede na njihove osebnostne lastnosti in jih grupiramo, včasih smo pristranski; Kretschner, Sheldon, Hipokrat, Galen, Jung: razdelijo glede na os. lastnosti: </text:span><text:span text:style-name="T3">Jung:</text:span><text:span text:style-name="T2"> -introvertni (zaprti vase), ekstravertni (družabni, živahni, nezanesljivi); pomanjkljive tipologije (vseh ne moremo stlačiti v isti koš),po novem:dimenzije</text:span></text:p>
      <text:p text:style-name="P1"><text:span text:style-name="T1">Področja osebnosti:</text:span><text:span text:style-name="T2"> </text:span><text:span text:style-name="T5">�</text:span><text:span text:style-name="T2"> temperament (načini čustveneg in splišnega reagiranja), </text:span><text:span text:style-name="T5"></text:span><text:span text:style-name="T2"> značaj (motivacijske in moralno-etične lastnosti), </text:span><text:span text:style-name="T5"></text:span><text:span text:style-name="T2"> sposobnosti (intelektualne, čutno-zaznavne, psihomotorične), </text:span><text:span text:style-name="T5"></text:span><text:span text:style-name="T2"> konstitucija (konstitucija telesa); </text:span><text:span text:style-name="T3">temperament:</text:span><text:span text:style-name="T2"> kako pogosto, s kakšno močjo in trajanjem se pojavljajo čustva in makšen emocionalen ton prevladuje; T je način reagiranja na dražljaje, pomeni mešanica (</text:span><text:span text:style-name="T4">temperamentum</text:span><text:span text:style-name="T2">); T najprej proučujeta Hipokrat in Galen: delitev na 4 tipe: </text:span><text:span text:style-name="T3">kolerik</text:span><text:span text:style-name="T2">- žolč, močne, burne in hitre reakcije, neg. čustva; </text:span><text:span text:style-name="T3">sangvinik</text:span><text:span text:style-name="T2">-kri, družabni, delavni, energični, poz. čustva; </text:span><text:span text:style-name="T3">flegmatik</text:span><text:span text:style-name="T2">-sluz, počasen, neobčutljiv, miren; </text:span><text:span text:style-name="T3">melanholik</text:span><text:span text:style-name="T2">-črni žolč, žalost, neg. čustva, počasen; </text:span><text:span text:style-name="T3">Pavlova klasifikacija T</text:span><text:span text:style-name="T2">: poskusi na živalih; pomembnost živčnega sistema (3 znač.): </text:span><text:span text:style-name="T3">moč</text:span><text:span text:style-name="T2"> (kako močno je vzburjenje ŽS), </text:span><text:span text:style-name="T3">gibljivost</text:span><text:span text:style-name="T2"> (kako hitro je vznemirjenje), </text:span><text:span text:style-name="T3">ravnovesje</text:span><text:span text:style-name="T2"> (če sta vzburjenje in zaviranje enako močna-drugače neravnosvesje);</text:span></text:p>
      <text:p text:style-name="P1"><text:span text:style-name="T5">�</text:span><text:span text:style-name="T2">primerjava Hipokrata in Pavlova: kolerik-gibljiv, neuravnovešen ŽS; sangvinik-močan, gibljiv, ravnovesen ŽS; flegmatik-močan, negibljiv, uravnovešen ŽS; melanholik-šibek, neravnovesje; </text:span><text:span text:style-name="T5"></text:span><text:span text:style-name="T2">primerjava Hipokrata in Eysencka: kolerik-čustvena labilnost, psihotičnost, ekstravertnost; sangvinik-ekscentričnost, stabilnost, nepsihotičen; flegmatik-nepsihotičen, introverten, stabilen; melanholik-labilnost, introvertiranost, nepsihotičen; T. je pod večjim vplivom dednosti, kot okolja, odvisen je tudi od situacije v kateri se nahajamo in od družbe/okolja;</text:span></text:p>
      <text:p text:style-name="P1"><text:span text:style-name="T1">Značaj:</text:span><text:span text:style-name="T2"> vsebinske lastnosti (ne način reagiranja); značajske lastnosti so osebnostne lastnosti, ki kažejo, kako bo posameznik ravnal v zvezi z moralno-etičnimi pravili družbe; ZL-moralno-etične lastnosti (obnašamo se v skladu z načeli, motivi, interesi, potrebami); ZL so: prijaznost, vljudnost, resnicoljubnost, marljivost, goljufivost; Z delimo na: </text:span><text:span text:style-name="T3">dober-slab</text:span><text:span text:style-name="T2">, </text:span><text:span text:style-name="T3">močan-šibak</text:span><text:span text:style-name="T2">: (energični hočejo dominirati, šibki rabijo vodjo); Z so med seboj prepleteni, pri ocenjevanju smo vedno pristranski; razvoj Z je bolj odvisen od okolja, že od začetka naprej; že v 1. letu se otrok uči, npr. stiki z ljudmi (če so prijetni, so želi nadaljnih</text:span><text:span text:style-name="T5"></text:span><text:span text:style-name="T2">značaj se razvija v poz. smeri); družbena merila otrok ponotranji, da postanejo njegova moralna zavest oz. vest; pri mladoletnikih so značajske lastnosti v glavnem razvite,(ne še npr. čut odgovornosti) razvit je smisel za sodelovanje, tovarištvo; če je okolje negativno, se lahko razvije skrajni egoizem, tekmovalnost, prenatančnost, nobenega čuta za odgovornost;</text:span></text:p>
      <text:p text:style-name="P1"><text:span text:style-name="T1">Sposobnosti:</text:span><text:span text:style-name="T2"> so osebnostne lastnosti, ki nam pokažejo razlike med posamezniki pri opravljanju dol. dela, če imajo ti podobno znanje/izkušnje in so enako motivirani; od naših sposobnosti je odvisno kako bomo vrednotili svoje delo in delo drugih; ločimo 3 vrste S: </text:span><text:span text:style-name="T5">�</text:span><text:span text:style-name="T2">.motorične/psihomotorične (spretnosti prstov, rok); </text:span><text:span text:style-name="T5"></text:span><text:span text:style-name="T2">.čutnozaznavne; </text:span><text:span text:style-name="T5"></text:span><text:span text:style-name="T2">.intelektualne</text:span></text:p>
      <text:p text:style-name="P1"><text:span text:style-name="T1">intelektualne S:</text:span><text:span text:style-name="T2"> sposobnost znajdenja v novi situaciji s pomočjo mišljenja; inteligenčni testi-prvič 1905-Binet in Simon</text:span><text:span text:style-name="T5"></text:span><text:span text:style-name="T2"> IQ=MS/KS*100 (mentalna/kronološka starost); vpliv dednosti in okolja na razvoj inteligentnosti: dednost je pomembnejša; korelacija: povezanost (giblje se od 0-1); kulturno okolje: testi v ZDA (belci bolj inteligentni, kot črnci); </text:span><text:span text:style-name="T3">IT: -pomen:</text:span><text:span text:style-name="T2"> dokaj zanesljiva napoved kako se bo I razvijala naprej, za kaj je otrok nadarjen; </text:span><text:span text:style-name="T3">-pomanjkljivosti:</text:span><text:span text:style-name="T2"> testiranje otrok v nekem določenem okolju, ko je še v razvoju, potem pa okolje spremeni, I pa se lahko še bolj razvije; pomembna je motivacija, predznanje/izkušnje, razpoloženje/utrujenost, zdravstveno stanje; IQ območja: 0-24: idioti, učenci GIMB; 25-49: imbecili, 50-69: debili&gt;(2,2%); 70-79: mejni primeri (6,7%); 80-89: podpovprečni (16,1%); 90-109: povprečni (50%); 110-119: nadpovprečni (16,1%); 120-129: visoko nadpovprečni (6,7%); nad 130: nadarjeni (2,2%);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tarTrekGen Hv BT" svg:font-family="'StarTrekGen Hv B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639" meta:character-count="4974" meta:non-whitespace-character-count="43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