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972in" fo:text-align="justify" style:justify-single-word="false"/>
    </style:style>
    <style:style style:name="P2" style:family="paragraph" style:parent-style-name="Standard" style:master-page-name="Standard">
      <style:paragraph-properties fo:line-height="0.0972in" fo:text-align="justify" style:justify-single-word="false" style:page-number="auto"/>
    </style:style>
    <style:style style:name="T1" style:family="text">
      <style:text-properties fo:font-size="7pt" fo:language="sl" fo:country="SI" fo:font-weight="bold" style:font-size-asian="7pt" style:font-weight-asian="bold"/>
    </style:style>
    <style:style style:name="T2" style:family="text">
      <style:text-properties fo:font-size="7pt" fo:language="sl" fo:country="SI" style:font-size-asian="7pt"/>
    </style:style>
    <style:style style:name="T3" style:family="text">
      <style:text-properties fo:font-size="7pt" fo:language="sl" fo:country="SI" style:text-underline-style="solid" style:text-underline-width="auto" style:text-underline-color="font-color" style:font-size-asian="7pt"/>
    </style:style>
    <style:style style:name="T4" style:family="text">
      <style:text-properties style:font-name="Wingdings" fo:font-size="7pt" fo:language="sl" fo:country="SI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topnje osebnostnega razvoja</text:span></text:p>
      <text:p text:style-name="P1"><text:span text:style-name="T2">na to vplivajo: dednost, okolje in samodejavnost; več stopenj: </text:span><text:span text:style-name="T4">�</text:span><text:span text:style-name="T2">. zgodnje otroštvo (do 2. leta)-otrok se uči stokov z drugimi ljudmi, okolje zaznava in reagira na dražljaje iz okolja; otrok shodi-motorika se razvija, razvija se tudi govor in mišljenje. </text:span><text:span text:style-name="T4"></text:span><text:span text:style-name="T2">. predšolski otrok: (2-6 let)-miselni, govorni in motorični razvoj; besedni zaklad tako velik, da lahko komunicira, moralno pojmovanje (ve kaj lahko in kaj ne), širijo se socialni stiki. </text:span><text:span text:style-name="T4"></text:span><text:span text:style-name="T2">. šolski otrok (6-12 let) zelo hiter motorični razvoj-hitro rastejo; sposobni različnih aktivnosti; hiter kognitivni (miselni) razvoj; otrok se zaveda krivice; </text:span><text:span text:style-name="T4"></text:span><text:span text:style-name="T2">. obdobje mladostnika (13-20 let)-osebnostno dozori (spolno, emocionalno, socialno in kognitivna); lahko je problematično obdobje, išče svojo lastno identiteto (smisel življenj); pripravlja se na izbiro poklica, izobrazbe; bujno obdobje uporništva, strah pred samostojnostjo; </text:span><text:span text:style-name="T4"></text:span><text:span text:style-name="T2">. zgodnje odraslo obdobje (20-30 let)-postavljen pred dejstvo, da se osamosvoji, služba, družina; pomembno materialno stanje; </text:span><text:span text:style-name="T4"></text:span><text:span text:style-name="T2">. zrelo odraslo obdobje (zlata doba, 30-40 let)-umirjenost, ima družino, kariero,...; </text:span><text:span text:style-name="T4"></text:span><text:span text:style-name="T2">. srednja leta (40-50)-lahko problematično-hočejo zadržati delček mladosti; </text:span><text:span text:style-name="T4"></text:span><text:span text:style-name="T2">. obdobje starejših ljudi (po 55-60)-upokojutev-lahko hudi problemi s samim seboj, osamljenost, otroci odšli, morebitna smrt partnerja</text:span><text:span text:style-name="T4"></text:span><text:span text:style-name="T2">samomori;</text:span></text:p>
      <text:p text:style-name="P1"><text:span text:style-name="T1">Osebnostna zrelost:</text:span></text:p>
      <text:p text:style-name="P1"><text:span text:style-name="T2">če nekdo odstopa od povprečja - ni normalno; namesto normalnosti govorimo o osebnostni zrelosti (duševna motenost); osebnostno zrel človek se zna spopasti z vsemi problemi, zna realno gledati na svet (nase, na druge); zna si postaviti realne življenjske cilje in jim slediti; značilna težnja po samouresničevanju in izpopolnjevanju; </text:span><text:span text:style-name="T3">sestavine osebnostne zrelosti:</text:span><text:span text:style-name="T2"> </text:span><text:span text:style-name="T4">�</text:span><text:span text:style-name="T2"> čustvena zrelost (izražanje in nadzorovanje čustev, pozitiven odnos), </text:span><text:span text:style-name="T4"></text:span><text:span text:style-name="T2"> spoznavna zrelost (razvitost umskega presojanja, interesov), </text:span><text:span text:style-name="T4"></text:span><text:span text:style-name="T2"> socialna zrelost (samokritičnost, spoštovanje mišljenja drugih), </text:span><text:span text:style-name="T4"></text:span><text:span text:style-name="T2"> moralna zrelost (moralno presojanje, izoblikovana etnična prepričanja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269" meta:character-count="2001" meta:non-whitespace-character-count="1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