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.5507in" fo:margin-left="-0.0785in" fo:margin-top="0in" fo:margin-bottom="0in" table:align="left" style:writing-mode="lr-tb"/>
    </style:style>
    <style:style style:name="Table1.A" style:family="table-column">
      <style:table-column-properties style:column-width="0.8132in"/>
    </style:style>
    <style:style style:name="Table1.B" style:family="table-column">
      <style:table-column-properties style:column-width="0.025in"/>
    </style:style>
    <style:style style:name="Table1.C" style:family="table-column">
      <style:table-column-properties style:column-width="0.7611in"/>
    </style:style>
    <style:style style:name="Table1.D" style:family="table-column">
      <style:table-column-properties style:column-width="0.1229in"/>
    </style:style>
    <style:style style:name="Table1.E" style:family="table-column">
      <style:table-column-properties style:column-width="0.828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2.55in" fo:margin-left="-0.0785in" fo:margin-top="0in" fo:margin-bottom="0in" table:align="left" style:writing-mode="lr-tb"/>
    </style:style>
    <style:style style:name="Table2.A" style:family="table-column">
      <style:table-column-properties style:column-width="0.975in"/>
    </style:style>
    <style:style style:name="Table2.B" style:family="table-column">
      <style:table-column-properties style:column-width="1.5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size="5.5pt" style:font-size-asian="5.5pt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5.5pt" fo:font-weight="bold" style:font-size-asian="5.5pt" style:font-weight-asian="bold" style:font-size-complex="5.5pt"/>
    </style:style>
    <style:style style:name="P4" style:family="paragraph" style:parent-style-name="Standard">
      <style:text-properties style:font-name="Century Gothic" fo:font-size="5.5pt" fo:font-style="italic" fo:font-weight="bold" style:font-size-asian="5.5pt" style:font-style-asian="italic" style:font-weight-asian="bold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P6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9" style:family="paragraph" style:parent-style-name="Standard">
      <style:text-properties style:font-name="Book Antiqua" fo:font-size="5.5pt" style:font-size-asian="5.5pt" style:font-size-complex="5.5pt"/>
    </style:style>
    <style:style style:name="P10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1" style:family="paragraph" style:parent-style-name="Standard" style:list-style-name="WWNum3">
      <style:paragraph-properties fo:margin-left="0in" fo:margin-right="0in" fo:text-indent="-0.25in" style:auto-text-indent="false">
        <style:tab-stops>
          <style:tab-stop style:position="0.75in"/>
        </style:tab-stops>
      </style:paragraph-properties>
    </style:style>
    <style:style style:name="P12" style:family="paragraph" style:parent-style-name="Standard" style:list-style-name="WWNum1">
      <style:paragraph-properties fo:margin-left="0in" fo:margin-right="0in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8">
      <style:paragraph-properties fo:margin-left="0in" fo:margin-right="0in" fo:text-indent="-0.25in" style:auto-text-indent="false"/>
    </style:style>
    <style:style style:name="P14" style:family="paragraph" style:parent-style-name="Standard" style:list-style-name="WWNum8">
      <style:paragraph-properties fo:margin-left="0in" fo:margin-right="0in" fo:text-indent="-0.25in" style:auto-text-indent="false"/>
      <style:text-properties style:font-name="Century Gothic" fo:font-size="5.5pt" style:font-size-asian="5.5pt" style:font-size-complex="5.5pt"/>
    </style:style>
    <style:style style:name="P15" style:family="paragraph" style:parent-style-name="Standard" style:list-style-name="WWNum9">
      <style:paragraph-properties fo:margin-left="0in" fo:margin-right="0in" fo:text-indent="-0.25in" style:auto-text-indent="false"/>
    </style:style>
    <style:style style:name="P16" style:family="paragraph" style:parent-style-name="Standard" style:list-style-name="WWNum4">
      <style:paragraph-properties fo:margin-left="0in" fo:margin-right="0in" fo:text-indent="-0.25in" style:auto-text-indent="false"/>
    </style:style>
    <style:style style:name="P17" style:family="paragraph" style:parent-style-name="Standard" style:list-style-name="WWNum5">
      <style:paragraph-properties fo:margin-left="0in" fo:margin-right="0in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6">
      <style:paragraph-properties fo:margin-left="0in" fo:margin-right="0in" fo:text-indent="-0.25in" style:auto-text-indent="false"/>
    </style:style>
    <style:style style:name="P19" style:family="paragraph" style:parent-style-name="Standard">
      <style:paragraph-properties fo:margin-left="0in" fo:margin-right="0in" fo:text-indent="0.25in" style:auto-text-indent="false"/>
    </style:style>
    <style:style style:name="P20" style:family="paragraph" style:parent-style-name="Standard">
      <style:paragraph-properties fo:margin-left="1.4752in" fo:margin-right="0in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rame_20_contents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23" style:family="paragraph" style:parent-style-name="Frame_20_contents" style:list-style-name="WWNum7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>
        <style:tab-stops>
          <style:tab-stop style:position="0.25in"/>
        </style:tab-stops>
      </style:paragraph-properties>
    </style:style>
    <style:style style:name="P24" style:family="paragraph" style:parent-style-name="Frame_20_contents" style:list-style-name="WWNum7">
      <style:paragraph-properties fo:margin-left="0.25in" fo:margin-right="0in" fo:text-indent="-0.25in" style:auto-text-indent="false" fo:padding-left="0.0693in" fo:padding-right="0.0555in" fo:padding-top="0.0138in" fo:padding-bottom="0.0138in" fo:border="0.51pt solid #000000">
        <style:tab-stops>
          <style:tab-stop style:position="0.25in"/>
        </style:tab-stops>
      </style:paragraph-properties>
    </style:style>
    <style:style style:name="P25" style:family="paragraph" style:parent-style-name="Frame_20_contents">
      <style:paragraph-properties fo:text-align="center" style:justify-single-word="false" fo:padding-left="0.0693in" fo:padding-right="0.0555in" fo:padding-top="0.0138in" fo:padding-bottom="0.0138in" fo:border="0.51pt solid #000000"/>
    </style:style>
    <style:style style:name="T1" style:family="text">
      <style:text-properties style:font-name="Century Gothic" fo:font-size="5.5pt" fo:font-weight="bold" style:font-size-asian="5.5pt" style:font-weight-asian="bold" style:font-size-complex="5.5pt"/>
    </style:style>
    <style:style style:name="T2" style:family="text">
      <style:text-properties style:font-name="Century Gothic" fo:font-size="5.5pt" fo:font-weight="bold" style:font-size-asian="5.5pt" style:font-weight-asian="bold" style:font-name-complex="Tahoma" style:font-size-complex="5.5pt"/>
    </style:style>
    <style:style style:name="T3" style:family="text">
      <style:text-properties style:font-name="Century Gothic" fo:font-size="5.5pt" style:font-size-asian="5.5pt" style:font-size-complex="5.5pt"/>
    </style:style>
    <style:style style:name="T4" style:family="text">
      <style:text-properties style:font-name="Century Gothic" fo:font-size="5.5pt" style:font-size-asian="5.5pt" style:font-name-complex="Tahoma" style:font-size-complex="5.5pt"/>
    </style:style>
    <style:style style:name="T5" style:family="text">
      <style:text-properties style:font-name="Century Gothic" fo:font-size="5.5pt" style:text-underline-style="solid" style:text-underline-width="auto" style:text-underline-color="font-color" style:font-size-asian="5.5pt" style:font-size-complex="5.5pt"/>
    </style:style>
    <style:style style:name="T6" style:family="text">
      <style:text-properties style:font-name="Century Gothic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7" style:family="text">
      <style:text-properties style:font-name="Century Gothic" fo:font-size="5.5pt" fo:font-style="italic" style:font-size-asian="5.5pt" style:font-style-asian="italic" style:font-size-complex="5.5pt"/>
    </style:style>
    <style:style style:name="T8" style:family="text">
      <style:text-properties style:font-name="Century Gothic" fo:font-size="5.5pt" fo:font-style="italic" fo:font-weight="bold" style:font-size-asian="5.5pt" style:font-style-asian="italic" style:font-weight-asian="bold" style:font-size-complex="5.5pt"/>
    </style:style>
    <style:style style:name="T9" style:family="text">
      <style:text-properties fo:color="#e36c0a" style:font-name="Century Gothic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10" style:family="text">
      <style:text-properties fo:color="#ff0000" style:font-name="Century Gothic" fo:font-size="5.5pt" fo:font-weight="bold" style:font-size-asian="5.5pt" style:font-weight-asian="bold" style:font-size-complex="5.5pt"/>
    </style:style>
    <style:style style:name="T11" style:family="text">
      <style:text-properties fo:color="#ff0000" style:font-name="Century Gothic" fo:font-size="5.5pt" style:font-size-asian="5.5pt" style:font-size-complex="5.5pt"/>
    </style:style>
    <style:style style:name="T12" style:family="text">
      <style:text-properties fo:color="#548dd4" style:font-name="Century Gothic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13" style:family="text">
      <style:text-properties style:font-name="Wingdings" fo:font-size="5.5pt" style:font-name-asian="Wingdings2" style:font-size-asian="5.5pt" style:font-name-complex="Wingdings2" style:font-size-complex="5.5pt"/>
    </style:style>
    <style:style style:name="T14" style:family="text">
      <style:text-properties style:font-name="Wingdings" fo:font-size="5.5pt" style:text-underline-style="solid" style:text-underline-width="auto" style:text-underline-color="font-color" fo:font-weight="bold" style:font-name-asian="Wingdings2" style:font-size-asian="5.5pt" style:font-weight-asian="bold" style:font-name-complex="Wingdings2" style:font-size-complex="5.5pt"/>
    </style:style>
    <style:style style:name="T15" style:family="text">
      <style:text-properties fo:font-size="5.5pt" style:font-size-asian="5.5pt" style:font-size-complex="5.5pt"/>
    </style:style>
    <style:style style:name="T16" style:family="text">
      <style:text-properties style:font-name="Book Antiqua" fo:font-size="5.5pt" fo:font-weight="bold" style:font-size-asian="5.5pt" style:font-weight-asian="bold" style:font-size-complex="5.5pt"/>
    </style:style>
    <style:style style:name="T17" style:family="text">
      <style:text-properties style:font-name="Book Antiqua" fo:font-size="5.5pt" style:font-size-asian="5.5pt" style:font-size-complex="5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OSEBNOST</text:span></text:p>
      <text:p text:style-name="P10"><text:span text:style-name="T1">Je celota telesnih, duševnih in vedenjskih značilnosti, po katerih se posamezniki razlikujejo med sabo.</text:span></text:p>
      <text:p text:style-name="P10"><text:span text:style-name="T3">Je neka </text:span><text:span text:style-name="T5">psihofizična celota</text:span><text:span text:style-name="T3">.</text:span></text:p>
      <text:p text:style-name="P2"/>
      <text:p text:style-name="Standard"><text:span text:style-name="T1">Značilnosti:</text:span></text:p>
      <text:p text:style-name="Standard"><text:span text:style-name="T1">Trajnost:</text:span><text:span text:style-name="T3"> </text:span><text:span text:style-name="T5">osebnostne lastnosti posameznika so relativno trajne</text:span><text:span text:style-name="T3">.</text:span></text:p>
      <text:p text:style-name="Standard"><text:span text:style-name="T1">Celovitost:</text:span><text:span text:style-name="T3"> </text:span><text:span text:style-name="T5">v osebnosti je povezanih ogromno osebnostnih lastnosti, a povezane so v neko celoto.</text:span></text:p>
      <text:p text:style-name="Standard"><text:span text:style-name="T1">Individualnost:</text:span><text:span text:style-name="T3"> </text:span><text:span text:style-name="T5">vsaka oseba je enkratna in neponovljiva</text:span><text:span text:style-name="T3"> – nimata 2 enake osebnosti.</text:span></text:p>
      <text:p text:style-name="P2"/>
      <text:p text:style-name="P1"><text:span text:style-name="T1">Osebnostne lastnosti, tipi in dimenzije</text:span></text:p>
      <text:p text:style-name="Standard"><text:span text:style-name="T1">Osebnostne lastnosti</text:span><text:span text:style-name="T3"> so </text:span><text:span text:style-name="T5">neke trajne značilnosti, po katerih se posamezniki ločimo med sabo.</text:span></text:p>
      <text:p text:style-name="P2"/>
      <text:p text:style-name="Standard"><text:span text:style-name="T9">Tipološki pogled na osebnostne lastnosti:</text:span></text:p>
      <text:p text:style-name="Standard"><text:span text:style-name="T3">Imamo </text:span><text:span text:style-name="T5">več tipov</text:span><text:span text:style-name="T3">. </text:span><text:span text:style-name="T1">Tip</text:span><text:span text:style-name="T3"> je </text:span><text:span text:style-name="T5">nek predalček za razvrščanje ljudi</text:span><text:span text:style-name="T3">.</text:span></text:p>
      <text:p text:style-name="Standard"><text:span text:style-name="T5">V vsakem tipu so neke bistvene lastnosti</text:span><text:span text:style-name="T3">.</text:span></text:p>
      <text:p text:style-name="Standard"><text:span text:style-name="T3">Vsakega človeka lahko damo samo v </text:span><text:span text:style-name="T5">en tip</text:span><text:span text:style-name="T3"> in ne v več.</text:span></text:p>
      <text:p text:style-name="Standard"><text:span text:style-name="T3">Pomanjkljivost: </text:span><text:span text:style-name="T5">razvitost lastnosti nas pri tipih ne zanima</text:span><text:span text:style-name="T3">.</text:span></text:p>
      <text:p text:style-name="Standard"><text:span text:style-name="T10">Hipokrat in Galen – 4 tipi temperamenta</text:span></text:p>
      <text:p text:style-name="Standard"><text:span text:style-name="T4">Povezal je s prevladujočo snovjo v telesu.</text:span></text:p>
      <text:p text:style-name="Standard"><text:span text:style-name="T1">Kolerik:</text:span><text:span text:style-name="T3"> prevladuje </text:span><text:span text:style-name="T5">žolč</text:span><text:span text:style-name="T3">, npr. vzkipljiv, hitro reagira, prepirljiv.</text:span></text:p>
      <text:p text:style-name="Standard"><text:span text:style-name="T3">prepirljiv, zapletal se bo v konflikte, agresiven.</text:span></text:p>
      <text:p text:style-name="Standard"><text:span text:style-name="T1">Flegmatik:</text:span><text:span text:style-name="T3"> prevladuje </text:span><text:span text:style-name="T5">sluz</text:span><text:span text:style-name="T3">, npr. počasen, neodziven.</text:span></text:p>
      <text:p text:style-name="Standard"><text:span text:style-name="T3">neodziven, nič ga ne vrže s tira.</text:span></text:p>
      <text:p text:style-name="Standard"><text:span text:style-name="T1">Sangvinik:</text:span><text:span text:style-name="T3"> prevladuje </text:span><text:span text:style-name="T5">kri</text:span><text:span text:style-name="T3">, npr. aktiven, delaven.</text:span></text:p>
      <text:p text:style-name="Standard"><text:span text:style-name="T3"><text:s/>ima veliko stikov z ljudmi, a so površni. So organizatorji.</text:span></text:p>
      <text:p text:style-name="Standard"><text:span text:style-name="T1">Melanholik:</text:span><text:span text:style-name="T3"> prevladuje </text:span><text:span text:style-name="T5">črni žolč</text:span><text:span text:style-name="T3">, npr. pesimističen.</text:span></text:p>
      <text:p text:style-name="Standard"><text:span text:style-name="T3">ljudi v okolici mori s svojimi težavami.</text:span></text:p>
      <text:p text:style-name="Standard"><text:span text:style-name="T10">Jungova tipologija</text:span></text:p>
      <text:p text:style-name="Standard"><text:span text:style-name="T3">Loči </text:span><text:span text:style-name="T1">introvertni</text:span><text:span text:style-name="T3"> (zaprt v svoj svet, nedružaben, molčeč) in </text:span><text:span text:style-name="T1">ekstravertni tip</text:span><text:span text:style-name="T3"> (odprt za zunanji svet, družaben, zgovoren).</text:span></text:p>
      <text:p text:style-name="Standard"><text:span text:style-name="T10">Kretschmer.</text:span></text:p>
      <text:p text:style-name="Standard"><text:span text:style-name="T3">Opazoval je </text:span><text:span text:style-name="T5">duševno bolne</text:span><text:span text:style-name="T3">. Ugotavljal, da je bolezen podlaga za tipe.</text:span></text:p>
      <text:p text:style-name="Standard"><text:span text:style-name="T3">Konstitucija<text:tab/><text:tab/><text:tab/>Temperament</text:span></text:p>
      <text:p text:style-name="Standard"><text:span text:style-name="T1">Astenik<text:tab/><text:tab/>shizotimni</text:span><text:span text:style-name="T3"> (zadržani, molčeči)</text:span></text:p>
      <text:p text:style-name="Standard"><text:span text:style-name="T1">Piknik<text:tab/><text:tab/>ciklotimni</text:span><text:span text:style-name="T3"> (dobrovoljni, družabni)</text:span></text:p>
      <text:p text:style-name="Standard"><text:span text:style-name="T1">Atlet<text:tab/><text:tab/>viskozni </text:span><text:span text:style-name="T3">(energični, zvesti, vztrajni)</text:span></text:p>
      <text:p text:style-name="Standard"><text:span text:style-name="T1">Presoja tipologij: </text:span></text:p>
      <text:p text:style-name="Standard"><text:span text:style-name="T1">Pozitivno:</text:span><text:span text:style-name="T3"> </text:span><text:span text:style-name="T5">hitro in enostavno razvrščanje ljudi na podlagi temeljnih značilnosti.</text:span></text:p>
      <text:p text:style-name="Standard"><text:span text:style-name="T1">Negativno:</text:span></text:p>
      <text:p text:style-name="Standard"><text:span text:style-name="T5">Temeljijo na ekstremno razvitih lastnostih</text:span><text:span text:style-name="T3">, takšne pa </text:span><text:span text:style-name="T5">ima malo ljudi</text:span><text:span text:style-name="T3">.</text:span></text:p>
      <text:p text:style-name="Standard"><text:span text:style-name="T5">Ni čistih tipov</text:span><text:span text:style-name="T3"> (večina je mešanica tipov).</text:span></text:p>
      <text:p text:style-name="Standard"><text:span text:style-name="T3">Tip nam ne pove, kakšna je razvitost lastnosti – </text:span><text:span text:style-name="T5">za selekcijo tipi niso primerni.</text:span></text:p>
      <text:p text:style-name="Standard"><text:span text:style-name="T5">Tipi temeljijo na eni lastnosti</text:span><text:span text:style-name="T3"> in se </text:span><text:span text:style-name="T5">posplošijo na celotno osebnost</text:span><text:span text:style-name="T3">.</text:span></text:p>
      <text:p text:style-name="Standard"><text:span text:style-name="T5">Tipologije niso empirično preverjene.</text:span></text:p>
      <text:p text:style-name="P2"/>
      <text:p text:style-name="Standard"><text:span text:style-name="T9">Dimenzionalno poimenovanje:</text:span></text:p>
      <text:p text:style-name="Standard"><text:span text:style-name="T5">Določena lastnost je predstavljena kot nepretrgana zveza med 2 skrajnostma.</text:span></text:p>
      <text:p text:style-name="Standard"><text:span text:style-name="T3">Predpostavlja, da se </text:span><text:span text:style-name="T5">razporeja lastnost v obliki Gaussove krivulje</text:span><text:span text:style-name="T3">.</text:span></text:p>
      <text:p text:style-name="Standard"><text:span text:style-name="T5">Vemo, kakšna je razvitost neke lastnosti</text:span><text:span text:style-name="T3">.</text:span></text:p>
      <text:p text:style-name="Standard"><text:span text:style-name="T11">Predstavnik: </text:span><text:span text:style-name="T10">Eysenck</text:span></text:p>
      <text:p text:style-name="Standard"><text:span text:style-name="T3">Postavil je </text:span><text:span text:style-name="T5">hierarhičen model osebnosti</text:span><text:span text:style-name="T3">.</text:span></text:p>
      <text:p text:style-name="Standard"><text:span text:style-name="T3">Na dnu imamo </text:span><text:span text:style-name="T5">specifične lastnosti</text:span><text:span text:style-name="T3">.</text:span></text:p>
      <text:p text:style-name="Standard"><text:span text:style-name="T3">Več teh se povezuje v </text:span><text:span text:style-name="T5">poteze</text:span><text:span text:style-name="T3">.</text:span></text:p>
      <text:p text:style-name="Standard"><text:span text:style-name="T3">Poteze se povezujejo v </text:span><text:span text:style-name="T5">najbolj splošne lastnosti dimenzije</text:span><text:span text:style-name="T3">.</text:span></text:p>
      <text:p text:style-name="Standard"><text:span text:style-name="T1">Introvertnost, ekstravertnost.</text:span></text:p>
      <text:p text:style-name="Standard"><text:span text:style-name="T1">Čustvena stabilnost, čustvena labilnost.</text:span></text:p>
      <text:p text:style-name="Standard"><text:span text:style-name="T1">Psihoticizem, nepsihoticizem</text:span></text:p>
      <text:p text:style-name="Standard"><text:span text:style-name="T6">Introvertni:</text:span></text:p>
      <text:p text:style-name="Standard"><text:span text:style-name="T3">Mirni, zadržani.</text:span></text:p>
      <text:p text:style-name="Standard"><text:span text:style-name="T3">Knjige imajo raje od ljudi, imajo malo prijateljev.</text:span></text:p>
      <text:p text:style-name="Standard"><text:span text:style-name="T3">Ne iščejo novih in razburljivih dogodivščin.</text:span></text:p>
      <text:p text:style-name="Standard"><text:span text:style-name="T3">Strogo nadzirajo svoja čustva. Redko kdaj se razjezijo, niso agresivni.Zanesljivi.</text:span></text:p>
      <text:p text:style-name="Standard"><text:span text:style-name="T6">Ekstravertni:</text:span></text:p>
      <text:p text:style-name="Standard"><text:span text:style-name="T3">Družabni, radi hodijo po zabavah.</text:span></text:p>
      <text:p text:style-name="Standard"><text:span text:style-name="T3">Iščejo nove, vznemirljive dogodivščine.Impulzivni.Nezanesljivi.</text:span></text:p>
      <text:p text:style-name="Standard"><text:span text:style-name="T6">Čustveno stabilni</text:span><text:span text:style-name="T1">:</text:span></text:p>
      <text:p text:style-name="Standard"><text:span text:style-name="T3">Umirjeni, brezskrbni.Počasi se odzivajo na dražljaj iz okolice.</text:span></text:p>
      <text:p text:style-name="Standard"><text:span text:style-name="T6">Čustveno labilni:</text:span><text:span text:style-name="T3">Zaskrbljeni.</text:span></text:p>
      <text:p text:style-name="Standard"><text:span text:style-name="T3">Pogoste prihosomatske bolezni; nespečnost, čir na želodcu …</text:span></text:p>
      <text:p text:style-name="Standard"><text:span text:style-name="T3">Močno se odzivajo na dražljaje iz okolice.</text:span></text:p>
      <text:p text:style-name="Standard"><text:span text:style-name="T6">Psihoticizem:</text:span><text:span text:style-name="T3">Tisti, ki so v smeri psihoticizma, so bolj samotarski.</text:span></text:p>
      <text:p text:style-name="Standard"><text:span text:style-name="T3">Kruti, nečloveški tudi do tistih, ki jih imajo radi.Norčujejo se iz drugih. Nepsihoticizem je obratno.</text:span></text:p>
      <text:p text:style-name="Standard"><text:span text:style-name="T2">PRIMERJAVA MED EYSACOM IN HIPOKRATOM TER JUNGOM</text:span><text:span text:style-name="T4">: </text:span></text:p>
      <text:p text:style-name="Standard"><text:span text:style-name="T5">Melanholik</text:span><text:span text:style-name="T3"> je </text:span><text:span text:style-name="T5">čustveno labilen in introverten.</text:span></text:p>
      <text:p text:style-name="Standard"><text:span text:style-name="T5">Kolerik </text:span><text:span text:style-name="T3">je </text:span><text:span text:style-name="T5">čustveno labilen in ekstraverten</text:span><text:span text:style-name="T3">.</text:span></text:p>
      <text:p text:style-name="Standard"><text:span text:style-name="T5">Sangvinik</text:span><text:span text:style-name="T3"> je </text:span><text:span text:style-name="T5">čusveno stabilen in ekstraverten</text:span><text:span text:style-name="T3">.</text:span></text:p>
      <text:p text:style-name="Standard"><text:span text:style-name="T5">Flegmatik</text:span><text:span text:style-name="T3"> je </text:span><text:span text:style-name="T5">čustveno stabilen in introverten</text:span><text:span text:style-name="T3">.</text:span></text:p>
      <text:p text:style-name="Standard"><text:span text:style-name="T1">Presoja dimenzij:</text:span></text:p>
      <text:p text:style-name="Standard"><text:span text:style-name="T1">Pozitivno:</text:span><text:span text:style-name="T5">Vemo, kakšna je razvitost neke lastnosti.</text:span></text:p>
      <text:p text:style-name="P6"><text:span text:style-name="T5">Primerne za selekcijo</text:span><text:span text:style-name="T3"> (ker lahko ljudi primerjamo med sabo).</text:span></text:p>
      <text:p text:style-name="P6"><text:span text:style-name="T3">So </text:span><text:span text:style-name="T5">empirično preverjene</text:span><text:span text:style-name="T3">.</text:span></text:p>
      <text:p text:style-name="P6"><text:span text:style-name="T1">Negativno:</text:span><text:span text:style-name="T5">Določenih dimenzij niso uspeli dokazati</text:span><text:span text:style-name="T3"> (psihoticizem, nepsihoticizem).</text:span><text:span text:style-name="T5">Določene dimenzije se vsebinsko prekrivajo</text:span><text:span text:style-name="T3">, npr. introvertnost in čustvena stabilnost (kako se odzivajo na dražljaje iz okolja).</text:span></text:p>
      <text:p text:style-name="P2"/>
      <text:p text:style-name="P3"/>
      <text:p text:style-name="P3"/>
      <text:p text:style-name="P1"><text:span text:style-name="T1">Področja osebnostne strukture</text:span></text:p>
      <text:p text:style-name="Standard"><text:span text:style-name="T1">Temperament:</text:span></text:p>
      <text:p text:style-name="Standard"><text:span text:style-name="T3">Nanaša se na </text:span><text:span text:style-name="T5">značilnosti čustvovanja in način vedenja</text:span><text:span text:style-name="T3">.</text:span></text:p>
      <text:p text:style-name="Standard"><text:span text:style-name="T3">Zanima nas, </text:span><text:span text:style-name="T5">kakšna čustva nekdo izraža, kako pogosto in kakšen je ton</text:span><text:span text:style-name="T3"> teh čustev (ali so prijetna ali neprijetna).</text:span></text:p>
      <text:p text:style-name="Standard"><text:span text:style-name="T7">Npr. hladnokrven, zadržan, vzkipljiv …</text:span></text:p>
      <text:p text:style-name="Standard"><text:soft-page-break/><text:span text:style-name="T3">Je </text:span><text:span text:style-name="T5">prirojen</text:span><text:span text:style-name="T3"> (opazovali so enojajčne dvojčke v različnem okolju).</text:span></text:p>
      <text:p text:style-name="P2"/>
      <text:p text:style-name="P2"/>
      <text:p text:style-name="Standard"><text:span text:style-name="T1">Značaj:</text:span></text:p>
      <text:p text:style-name="Standard"><text:span text:style-name="T5">Je celota voljnih, motivacijskih in etično moralnih značilnosti.</text:span></text:p>
      <text:p text:style-name="Standard"><text:span text:style-name="T3">Nanaša se na </text:span><text:span text:style-name="T5">vsebino vedenja</text:span><text:span text:style-name="T3">.</text:span></text:p>
      <text:p text:style-name="Standard"><text:span text:style-name="T5">Značilnosti:</text:span><text:span text:style-name="T3"> delaven, redoljuben, pošten, skromen, vesten …</text:span></text:p>
      <text:p text:style-name="Standard"><text:span text:style-name="T5">Odvisen je od okolja</text:span><text:span text:style-name="T3">; predvsem od </text:span><text:span text:style-name="T5">vzgoje</text:span><text:span text:style-name="T3">, tudi od </text:span><text:span text:style-name="T5">družbenih norm</text:span><text:span text:style-name="T3">.Ugotavljanje značajskih lastnosti je bolj težavno od ugotavljanja temperamenta.</text:span></text:p>
      <text:p text:style-name="Standard"><text:span text:style-name="T1">Sposobnosti:</text:span></text:p>
      <text:p text:style-name="Standard"><text:span text:style-name="T5">So lastnosti, ki najbolj bistveno vplivajo na dosežke pri reševanju nalog in problemov.</text:span></text:p>
      <text:p text:style-name="Standard"><text:span text:style-name="T3">Delimo jih na </text:span><text:span text:style-name="T5">telesne in duševne</text:span><text:span text:style-name="T3">.Telesne: moč, spretnost prstov, hitrost.Duševne: umske (inteligentnost in ustvarjalnost).</text:span></text:p>
      <text:p text:style-name="Standard"><text:span text:style-name="T3">Odvisne so od </text:span><text:span text:style-name="T5">dednosti</text:span><text:span text:style-name="T3">, kako jih bo </text:span><text:span text:style-name="T5">človek razvil, pa je odvisno od okolja</text:span><text:span text:style-name="T3">.</text:span></text:p>
      <text:p text:style-name="P2"/>
      <text:p text:style-name="Standard"><text:span text:style-name="T1">Konstitucija:</text:span></text:p>
      <text:p text:style-name="Standard"><text:span text:style-name="T3">se </text:span><text:span text:style-name="T5">nanaša na telesni videz</text:span><text:span text:style-name="T3"> </text:span><text:span text:style-name="T5">in značilnosti posameznih telesnih delov</text:span><text:span text:style-name="T3">.</text:span><text:span text:style-name="T7">Npr. visok, majhen, debel …</text:span><text:span text:style-name="T3">Najbolj je </text:span><text:span text:style-name="T5">odvisna od dednosti</text:span><text:span text:style-name="T3">.</text:span><text:span text:style-name="T5">Kretschmer je želel konstitucijo povezati z lastnostmi</text:span><text:span text:style-name="T3"> (telesne z duševnimi).</text:span></text:p>
      <text:p text:style-name="P7"><text:span text:style-name="T3">Obstaja pa </text:span><text:span text:style-name="T5">povezava med atletskim tipom in agresivnostjo</text:span><text:span text:style-name="T3">, menijo, da je ta povezava nastala z učenjem (za agresivnost je bil nagrajen, zato jo še naprej uporablja).</text:span></text:p>
      <text:p text:style-name="P2"/>
      <text:p text:style-name="P1"><text:span text:style-name="T1">Inteligentnost</text:span></text:p>
      <text:p text:style-name="Standard"><text:span text:style-name="T5">Je splošna umska sposobnost.</text:span><text:span text:style-name="T3">Je </text:span><text:span text:style-name="T5">sposobnost učinkovitega mišljenja, učenja in reševanja problemov</text:span><text:span text:style-name="T3">.</text:span></text:p>
      <text:p text:style-name="Standard"><text:span text:style-name="T1">Merjenje inteligentnnosti</text:span><text:span text:style-name="T3">S </text:span><text:span text:style-name="T5">testi IQ</text:span><text:span text:style-name="T3">.Začetki segajo v </text:span><text:span text:style-name="T5">1902</text:span><text:span text:style-name="T3">, ko sta francoska psihologa </text:span><text:span text:style-name="T5">Bimet in Simon</text:span><text:span text:style-name="T3"> morala izmeriti, </text:span><text:span text:style-name="T5">kateri bodo naredili osnovno šolo</text:span><text:span text:style-name="T3">. Vzela sta </text:span><text:span text:style-name="T5">večje število različno težkih nalog</text:span><text:span text:style-name="T3"> in jih dala </text:span><text:span text:style-name="T5">reševati otrokom</text:span><text:span text:style-name="T3">. Nekatere so rešili vsi, nekatere nobeden. </text:span><text:span text:style-name="T5">Dosežke so razporejali po Gaussovi krivulji</text:span><text:span text:style-name="T3">. </text:span><text:span text:style-name="T5">Dosežke otrok je Bimet izražal</text:span><text:span text:style-name="T3"> z </text:span><text:span text:style-name="T1">mentalno starostjo</text:span><text:span text:style-name="T3"> (</text:span><text:span text:style-name="T7">dosežek posamezika na testu = nek povprečen dosežek za nek starostni razred</text:span><text:span text:style-name="T3">). </text:span><text:span text:style-name="T5">Pomanjkljivost:</text:span><text:span text:style-name="T3"> ne vemo, ali je nekdo nadpovprečen/podpovprečen.</text:span></text:p>
      <text:p text:style-name="Standard"><text:span text:style-name="T1">Pozitivno:</text:span><text:span text:style-name="T3"> </text:span><text:span text:style-name="T5">Vemo, ali je nekdo nadpovprečen, podpovprečen ali povprečen</text:span><text:span text:style-name="T3">.</text:span></text:p>
      <text:p text:style-name="Standard"><text:span text:style-name="T1">Današnji čas:</text:span><text:span text:style-name="T3">Te </text:span><text:span text:style-name="T5">rezultate oz. norme so priredili tako</text:span><text:span text:style-name="T3">, da je </text:span><text:span text:style-name="T5">aritmetična sredina vedno 100</text:span><text:span text:style-name="T3">, </text:span><text:span text:style-name="T5">standardni odklon pa je 15</text:span><text:span text:style-name="T3">. </text:span></text:p>
      <text:p text:style-name="Standard"><text:span text:style-name="T1">Namen merjenja inteligentnosti:</text:span></text:p>
      <text:p text:style-name="Standard"><text:span text:style-name="T3">Meri se </text:span><text:span text:style-name="T5">s testi inteligentnosti</text:span><text:span text:style-name="T3">.</text:span></text:p>
      <text:p text:style-name="Standard"><text:span text:style-name="T3">Testi so lahko </text:span><text:span text:style-name="T5">skupinski ali individualni</text:span><text:span text:style-name="T3">, </text:span><text:span text:style-name="T5">besedni ali nebesedni</text:span><text:span text:style-name="T3">.</text:span></text:p>
      <text:p text:style-name="Standard"><text:span text:style-name="T3">So </text:span><text:span text:style-name="T5">časovno omejeni</text:span><text:span text:style-name="T3">.</text:span></text:p>
      <text:p text:style-name="Standard"><text:span text:style-name="T3">Testiranje </text:span><text:span text:style-name="T5">izvaja psiholog</text:span><text:span text:style-name="T3">.</text:span></text:p>
      <text:p text:style-name="Standard"><text:span text:style-name="T1">Namen: </text:span></text:p>
      <text:p text:style-name="Standard"><text:span text:style-name="T3">Za </text:span><text:span text:style-name="T5">poklicno usmerjanje</text:span><text:span text:style-name="T3">.Za š</text:span><text:span text:style-name="T5">tipendiranje</text:span><text:span text:style-name="T3">.Za </text:span><text:span text:style-name="T5">diagnosticiranje populacije</text:span><text:span text:style-name="T3">.</text:span><text:span text:style-name="T5">Poklicna selekcija</text:span><text:span text:style-name="T3"> (za neko delovno mesto).</text:span></text:p>
      <text:p text:style-name="Standard"><text:span text:style-name="T1">Možne zlorabe:</text:span><text:span text:style-name="T3">Lahko se razvije </text:span><text:span text:style-name="T5">nerealna samopodoba</text:span><text:span text:style-name="T3">.</text:span></text:p>
      <text:p text:style-name="Standard"><text:span text:style-name="T3">Lahko se razvijejo </text:span><text:span text:style-name="T5">predsodki</text:span><text:span text:style-name="T3"> ali pa </text:span><text:span text:style-name="T5">ožigosanje oz. etiketiranje</text:span><text:span text:style-name="T3"> posameznikov – </text:span><text:span text:style-name="T5">socialne izolacije</text:span><text:span text:style-name="T3">.</text:span></text:p>
      <text:p text:style-name="Standard"><text:span text:style-name="T3">Te rezultate, ki jih dobijo, moramo vzeti </text:span><text:span text:style-name="T5">le kot neko smernico</text:span><text:span text:style-name="T3">.</text:span></text:p>
      <text:p text:style-name="Standard"><text:span text:style-name="T1">Pri interpretaciji moramo upoštevati:</text:span></text:p>
      <text:p text:style-name="Standard"><text:span text:style-name="T3">testi inteligentnosti </text:span><text:span text:style-name="T5">merijo trenutno stanje</text:span><text:span text:style-name="T3"> in </text:span><text:span text:style-name="T5">samo konvergentno mišljenje</text:span><text:span text:style-name="T3">.</text:span></text:p>
      <text:p text:style-name="Standard"><text:span text:style-name="T3">Na rezultate lahko </text:span><text:span text:style-name="T5">vplivajo notranji in zunanji dejavniki</text:span><text:span text:style-name="T3"> (okolje – v kakšnih okoliščinah potekajo).</text:span></text:p>
      <text:p text:style-name="Standard"><text:span text:style-name="T3">Zato </text:span><text:span text:style-name="T5">lahko varirajo</text:span><text:span text:style-name="T3">.</text:span></text:p>
      <text:p text:style-name="Standard"><text:span text:style-name="T3">Na osnovi testov lahko </text:span><text:span text:style-name="T5">napovedujemo dosežke pri relativno novih dejavnostih</text:span><text:span text:style-name="T3">. Npr. šolsko uspešnost lažje napoveduješ glede na prejšnje ocene.</text:span></text:p>
      <text:p text:style-name="P2"/>
      <text:p text:style-name="P1"><text:span text:style-name="T1">Sestavine inteligentnosti</text:span></text:p>
      <text:p text:style-name="Standard"><text:span text:style-name="T3">Ko so jo merili, so ugotovili, da je sestavljena.</text:span></text:p>
      <text:p text:style-name="Standard"><text:span text:style-name="T1">Sperman: dvofaktorska teorija inteligentnosti:</text:span></text:p>
      <text:p text:style-name="Standard"><text:span text:style-name="T3">Loči </text:span><text:span text:style-name="T1">g-faktor</text:span><text:span text:style-name="T3">, je </text:span><text:span text:style-name="T5">splošni, odraža splošno biološko zmogljivost možganov.</text:span></text:p>
      <text:p text:style-name="Standard"><text:span text:style-name="T1">S-gaktor</text:span><text:span text:style-name="T3">, </text:span><text:span text:style-name="T5">specifični faktorji, odvisni od izkušenj</text:span><text:span text:style-name="T3">. </text:span></text:p>
      <text:p text:style-name="Standard"><text:span text:style-name="T3">Teorija ni mogla zajeti vseh sestavin, zato:</text:span></text:p>
      <text:p text:style-name="Standard"><text:span text:style-name="T12">Thurston: 7 faktorjev inteligentnosti:</text:span></text:p>
      <text:list xml:id="list2809480568" text:style-name="WWNum3">
        <text:list-item>
          <text:list>
            <text:list-item>
              <text:p text:style-name="P11"><text:span text:style-name="T1">besedno razumevanje ali v-faktor</text:span></text:p>
            </text:list-item>
          </text:list>
        </text:list-item>
      </text:list>
      <text:p text:style-name="P8"><text:span text:style-name="T3">Nanaša se na </text:span><text:span text:style-name="T5">razumevanje besed, besednih zvez</text:span><text:span text:style-name="T3"> … Ugotavlja se z razumevanjem pregovorov, besednih analogij, 2. vrsta naloge: moški proti ženski je kot samec proti X.</text:span></text:p>
      <text:list xml:id="list110903372451176" text:continue-numbering="true" text:style-name="WWNum3">
        <text:list-item>
          <text:list>
            <text:list-item>
              <text:p text:style-name="P11"><text:span text:style-name="T1">besedna tekočnost ali w-faktor</text:span></text:p>
            </text:list-item>
          </text:list>
        </text:list-item>
      </text:list>
      <text:p text:style-name="P8"><text:span text:style-name="T5">Nanaša se na hitrost</text:span><text:span text:style-name="T3">. </text:span><text:span text:style-name="T7">Npr. povej čimveč besed na črko A. Reševanje anagramov (npr. miza – zima).</text:span></text:p>
      <text:list xml:id="list110903098943644" text:continue-numbering="true" text:style-name="WWNum3">
        <text:list-item>
          <text:list>
            <text:list-item>
              <text:p text:style-name="P11"><text:span text:style-name="T1">numerični, številski faktor ali n-faktor</text:span></text:p>
            </text:list-item>
          </text:list>
        </text:list-item>
      </text:list>
      <text:p text:style-name="P8"><text:span text:style-name="T3">Nanaša se na </text:span><text:span text:style-name="T5">uporabo osnovnih računskih operacij</text:span><text:span text:style-name="T3">.</text:span></text:p>
      <text:list xml:id="list110903739764432" text:continue-numbering="true" text:style-name="WWNum3">
        <text:list-item>
          <text:list>
            <text:list-item>
              <text:p text:style-name="P11"><text:span text:style-name="T1">prostorski, spacialni faktor ali s-faktor</text:span></text:p>
            </text:list-item>
          </text:list>
        </text:list-item>
      </text:list>
      <text:p text:style-name="P8"><text:span text:style-name="T3">Nanaša se na </text:span><text:span text:style-name="T5">zaznavanje prostora in predstavljanje prostorskih odnosov</text:span><text:span text:style-name="T3">. </text:span><text:span text:style-name="T7">Npr. ugotoviti, kateri plašč ustreza nekemu telesu.</text:span></text:p>
      <text:list xml:id="list110903067845120" text:continue-numbering="true" text:style-name="WWNum3">
        <text:list-item>
          <text:list>
            <text:list-item>
              <text:p text:style-name="P11"><text:span text:style-name="T1">zaznavni ali preceptivni faktor ali p-faktor</text:span></text:p>
            </text:list-item>
          </text:list>
        </text:list-item>
      </text:list>
      <text:p text:style-name="P8"><text:span text:style-name="T3">Kaže se v sposobnosti točnega in </text:span><text:span text:style-name="T5">preciznega in hitrega zaznavanja ?? </text:span><text:span text:style-name="T7">Katera 2 sta si najbolj podobna.</text:span></text:p>
      <text:list xml:id="list110901943983332" text:continue-numbering="true" text:style-name="WWNum3">
        <text:list-item>
          <text:list>
            <text:list-item>
              <text:p text:style-name="P11"><text:span text:style-name="T1">spominski ali m-faktor</text:span></text:p>
            </text:list-item>
          </text:list>
        </text:list-item>
      </text:list>
      <text:p text:style-name="P8"><text:span text:style-name="T3">Kaže se v </text:span><text:span text:style-name="T5">sposobnosti pomnjenja in ohranjanja določenega gradiva</text:span><text:span text:style-name="T3">.</text:span></text:p>
      <text:list xml:id="list110902979837627" text:continue-numbering="true" text:style-name="WWNum3">
        <text:list-item>
          <text:list>
            <text:list-item>
              <text:p text:style-name="P11"><text:span text:style-name="T1">faktor rezumiranja ali r-faktor</text:span></text:p>
            </text:list-item>
          </text:list>
        </text:list-item>
      </text:list>
      <text:p text:style-name="P8"><text:span text:style-name="T3">Kaže se v </text:span><text:span text:style-name="T5">sposobnosti presojanja logičnih odnosov</text:span><text:span text:style-name="T3">. </text:span><text:span text:style-name="T7">Npr. moraš nadaljevati nek niz.</text:span></text:p>
      <text:p text:style-name="Standard"><text:span text:style-name="T6">Presoja faktorjev po Thurstonu za šolsko delo:</text:span></text:p>
      <text:p text:style-name="Standard"><text:span text:style-name="T1">Družboslovni:</text:span></text:p>
      <text:p text:style-name="Standard"><text:span text:style-name="T5">Spominski</text:span><text:span text:style-name="T3"> (veliko stvari si je treba zapomniti)</text:span></text:p>
      <text:p text:style-name="Standard"><text:span text:style-name="T5">Besedni <text:s/>in Besednostni</text:span></text:p>
      <text:p text:style-name="Standard"><text:span text:style-name="T1">Naravoslovni:</text:span><text:span text:style-name="T5">Numerični</text:span><text:span text:style-name="T3"> (največ je računanja)</text:span></text:p>
      <text:p text:style-name="Standard"><text:span text:style-name="T5">Rezoniranje </text:span><text:span text:style-name="T3">(sklepanje)</text:span><text:span text:style-name="T5">Prostorski</text:span><text:span text:style-name="T3"> (prostorski odnosi)</text:span></text:p>
      <text:p text:style-name="Standard"><text:span text:style-name="T5">Zaznavanje</text:span></text:p>
      <text:p text:style-name="Standard"><text:span text:style-name="T1">Tehnično področje:</text:span><text:span text:style-name="T5">NumerilniProstorski</text:span></text:p>
      <text:p text:style-name="P2"/>
      <text:p text:style-name="P2"/>
      <text:p text:style-name="P2"/>
      <text:p text:style-name="Standard"><text:span text:style-name="T6">Faktorji inteligentnosti po Gardnerju:</text:span></text:p>
      <text:p text:style-name="Standard"><text:span text:style-name="T5">Loči 8 faktorjev.</text:span></text:p>
      <text:list xml:id="list2426726872" text:style-name="WWNum1">
        <text:list-item>
          <text:p text:style-name="P12"><text:soft-page-break/><text:span text:style-name="T1">jezikovna inteligentnost</text:span><text:span text:style-name="T3"> (sposobnost branja, pisanja, izražanja)</text:span></text:p>
        </text:list-item>
        <text:list-item>
          <text:p text:style-name="P12"><text:span text:style-name="T1">logično-matematična inteligentnost</text:span><text:span text:style-name="T3"> (sposobnost računanja in reševanja logičnih problemov)</text:span></text:p>
        </text:list-item>
        <text:list-item>
          <text:p text:style-name="P12"><text:span text:style-name="T1">prostorska inteligentnost</text:span><text:span text:style-name="T3"> (sposobnost zaznavanja in predstavljanja prostorskih odnosov, sposobnost orientacije)</text:span></text:p>
        </text:list-item>
        <text:list-item>
          <text:p text:style-name="P12"><text:span text:style-name="T1">glasbena inteligentnost</text:span><text:span text:style-name="T3"> (občutek za ritem, posluh, melodijo)</text:span></text:p>
        </text:list-item>
        <text:list-item>
          <text:p text:style-name="P12"><text:span text:style-name="T1">telesno-gibalna inteligentnost</text:span><text:span text:style-name="T3"> (motorične in ročne spretnosti)</text:span></text:p>
        </text:list-item>
        <text:list-item>
          <text:p text:style-name="P12"><text:span text:style-name="T1">intrapersonalna inteligentnost</text:span><text:span text:style-name="T3"> (sposobnost razumevannja samega sebe)</text:span></text:p>
        </text:list-item>
        <text:list-item>
          <text:p text:style-name="P12"><text:span text:style-name="T1">interpersonalna inteligentnost</text:span><text:span text:style-name="T3"> (sposobnost socialnih odnosov oz. socialnih veščin)</text:span></text:p>
        </text:list-item>
        <text:list-item>
          <text:p text:style-name="P12"><text:span text:style-name="T1">naravna inteligentnost</text:span><text:span text:style-name="T3"> (razumevanje poteka stvari v naravi)</text:span></text:p>
        </text:list-item>
      </text:list>
      <text:p text:style-name="P2"/>
      <text:p text:style-name="P10"><text:span text:style-name="T6">Primerjava Thurstona in Gardnerja:</text:span></text:p>
      <text:p text:style-name="P10"><text:span text:style-name="T1">Skupno:</text:span></text:p>
      <text:p text:style-name="P10"><text:span text:style-name="T3">Faktorji so pri obeh </text:span><text:span text:style-name="T5">med sabo relativno neodvisni</text:span><text:span text:style-name="T3">.</text:span></text:p>
      <text:p text:style-name="P10"><text:span text:style-name="T1">Razlike:</text:span></text:p>
      <text:p text:style-name="P10"><text:span text:style-name="T5">Gardner je določene faktorje dodal</text:span><text:span text:style-name="T3">.</text:span></text:p>
      <text:p text:style-name="P10"><text:span text:style-name="T5">Različen je način ugotavljanja inteligentnosti</text:span><text:span text:style-name="T3"> (T: test inteligentnosti, svinčnik in papir, G: vsakodnevne okoliščine).</text:span></text:p>
      <text:p text:style-name="P10"><text:span text:style-name="T5">Razlikujeta se v dokazih</text:span><text:span text:style-name="T3"> (T: s faktorsko analizo – statistična metoda, G: medkulturne študije).</text:span></text:p>
      <text:p text:style-name="P2"/>
      <text:p text:style-name="Standard"><text:span text:style-name="T6">Splošno inteligentnost lahko delimo:</text:span></text:p>
      <text:p text:style-name="Standard"><text:span text:style-name="T1">Fluidna:</text:span><text:span text:style-name="T5">Odvisna od dednosti, prirojena</text:span><text:span text:style-name="T3">.</text:span><text:span text:style-name="T5">Splošna nevrofiziološka sposobnost obdelovanja podatkov</text:span><text:span text:style-name="T3">.Narašča do 20. leta, potem med 30. in 40. letom doživi zastoj, po 40. letu začne upadati.</text:span></text:p>
      <text:p text:style-name="Standard"><text:span text:style-name="T6">Kristalizirana:</text:span><text:span text:style-name="T5">Odvisna je od okolja, izkušenj, kulture.Celo življenje narašča.</text:span></text:p>
      <text:p text:style-name="Standard"><text:span text:style-name="T3">Obe sta med sabo povezani.</text:span></text:p>
      <text:p text:style-name="P2"/>
      <text:p text:style-name="P1"><text:span text:style-name="T1">Individualne in skupinske razlike v inteligentnosti</text:span></text:p>
      <text:p text:style-name="Standard"><text:span text:style-name="T6">Obstajajo razlike med skupinami:</text:span></text:p>
      <text:p text:style-name="Standard"><text:span text:style-name="T3">mlajši-starejši (</text:span><text:span text:style-name="T1">starost</text:span><text:span text:style-name="T3">); narašča do 20. leta, doživi zastoj, upada</text:span></text:p>
      <text:p text:style-name="Standard"><text:span text:style-name="T3">moški-ženske (</text:span><text:span text:style-name="T1">spol</text:span><text:span text:style-name="T3">)</text:span></text:p>
      <text:p text:style-name="Standard"><text:span text:style-name="T3">Besedna, spominska, socialna inteligentnost: ženske boljše</text:span></text:p>
      <text:p text:style-name="Standard"><text:span text:style-name="T3">Prostorska, numerična, rezoniranje: moški boljši</text:span></text:p>
      <text:p text:style-name="Standard"><text:span text:style-name="T3">Pri moških je več ekstremov.</text:span></text:p>
      <text:p text:style-name="Standard"><text:span text:style-name="T1">SES</text:span><text:span text:style-name="T3"> (</text:span><text:span text:style-name="T5">socialno ekonomski status in rasa</text:span><text:span text:style-name="T3">):</text:span></text:p>
      <text:p text:style-name="Standard"><text:span text:style-name="T3">Otroci iz družin, kjer so starši bolj izobraženi, dosežejo boljše rezultate.</text:span></text:p>
      <text:p text:style-name="Standard"><text:span text:style-name="T3">Rasa: moramo upoštevati faktor okolja.</text:span></text:p>
      <text:p text:style-name="Standard"><text:span text:style-name="T1">Vpliv okolja je dokazoval Rosenthal</text:span><text:span text:style-name="T3"> – </text:span><text:span text:style-name="T5">eksperiment</text:span><text:span text:style-name="T3">.</text:span></text:p>
      <text:p text:style-name="Standard"><text:span text:style-name="T5">Na rezultate vpliva pričakovanje</text:span><text:span text:style-name="T3"> (</text:span><text:span text:style-name="T5">na to, kakšne rezultate bo nekdo dosegel preko vzpodbud</text:span><text:span text:style-name="T3">) </text:span><text:span text:style-name="T13"></text:span><text:span text:style-name="T3"> </text:span><text:span text:style-name="T1">Flynnov učinek:</text:span></text:p>
      <text:p text:style-name="Standard"><text:span text:style-name="T3">Ugotavlja, da se </text:span><text:span text:style-name="T5">testi IQ z leti višajo</text:span><text:span text:style-name="T3">.</text:span></text:p>
      <text:p text:style-name="Standard"><text:span text:style-name="T5">Vpliv okolja</text:span><text:span text:style-name="T3"> (vzgoja, starši, šola, dostopnost do informac</text:span><text:span text:style-name="T15">ij).</text:span></text:p>
      <text:p text:style-name="P2"/>
      <text:p text:style-name="P1"><text:span text:style-name="T1">Povezava med inteligentnostjo in ustvarjalnostjo</text:span></text:p>
      <text:p text:style-name="Standard"><text:span text:style-name="T5">Umske sposobnosti.</text:span></text:p>
      <text:p text:style-name="Standard"><text:span text:style-name="T3">Za </text:span><text:span text:style-name="T5">vrhunsko znanstveno ustvarjalnost</text:span><text:span text:style-name="T3"> je potrebna </text:span><text:span text:style-name="T5">visoka inteligentnost</text:span><text:span text:style-name="T3">.</text:span></text:p>
      <text:p text:style-name="Standard"><text:span text:style-name="T3">Ko so raziskovali povezavo, so ugotovili, da je </text:span><text:span text:style-name="T1">nizka koleracija</text:span><text:span text:style-name="T3">.</text:span></text:p>
      <text:p text:style-name="Standard"><text:span text:style-name="T3">Ustvarjalni znanstveniki ne dosežejo nič višjih rezultatov kot neustvarjalni.</text:span></text:p>
      <text:p text:style-name="Standard"><text:span text:style-name="T3">Za neko znanstveno ustvarjalnost je določena inteligentnost nujno potrebna (da se hitreje nauči, hitreje kopiči znanje).</text:span></text:p>
      <text:p text:style-name="Standard"><text:span text:style-name="T1">Odnos med osebnostjo in ustvarjalnostjo ni enostaven.</text:span><text:span text:style-name="T3"> </text:span><text:span text:style-name="T13"></text:span><text:span text:style-name="T3"> </text:span><text:span text:style-name="T5">osebnostni profil</text:span><text:span text:style-name="T3"> nekega znanstvenika je nemogoče izdelati, ker ponavadi vsebuje </text:span><text:span text:style-name="T5">nasprotujoče si lastnosti</text:span><text:span text:style-name="T3"> (npr. inteligentnost in naivnost).</text:span><text:span text:style-name="T5">Na razvoj ustvarjalnosti bolj vpliva okolje</text:span><text:span text:style-name="T3"> kot na razvoj inteligentnosti.</text:span></text:p>
      <text:list xml:id="list1231128665" text:style-name="WWNum8">
        <text:list-item>
          <text:p text:style-name="P13"><text:span text:style-name="T1">Okolje, ki vzpodbuja ustvarjalnost:</text:span></text:p>
        </text:list-item>
      </text:list>
      <text:p text:style-name="Standard"><text:span text:style-name="T3">Spodbuja tvegane zamisli.Ne zahteva popolnosti.Ceni notranjo motivacijo.</text:span></text:p>
      <text:list xml:id="list110901916579804" text:continue-numbering="true" text:style-name="WWNum8">
        <text:list-item>
          <text:list>
            <text:list-item>
              <text:p text:style-name="P14"/>
            </text:list-item>
          </text:list>
        </text:list-item>
      </text:list>
      <text:p text:style-name="P2"/>
      <text:p text:style-name="P1"><text:span text:style-name="T1">Samopodoba</text:span></text:p>
      <text:p text:style-name="P10"><text:span text:style-name="T1">Je celota predstav, stališč, mnenj o sebi. Je posameznikovo doživljanje samega sebe.</text:span></text:p>
      <text:p text:style-name="Standard"><text:span text:style-name="T1">Kompleksna, sestavlja jo več področij:</text:span></text:p>
      <text:p text:style-name="Standard"><text:span text:style-name="T1">Telesni jaz:</text:span><text:span text:style-name="T3"> se nanaša na </text:span><text:span text:style-name="T5">zunanji videz, zaznavanje lastnega telesa</text:span><text:span text:style-name="T3">. </text:span><text:span text:style-name="T7">Npr. presuh.</text:span></text:p>
      <text:p text:style-name="Standard"><text:span text:style-name="T3">Pojavi se </text:span><text:span text:style-name="T5">najprej</text:span><text:span text:style-name="T3"> v našem življenju – že dojenček se zaveda svojega telesa in samega sebe.</text:span></text:p>
      <text:p text:style-name="Standard"><text:span text:style-name="T3">Pomemben je za </text:span><text:span text:style-name="T5">oblikovanje identitete in samospoštovanja</text:span><text:span text:style-name="T3"> v </text:span><text:span text:style-name="T5">mladostniški dobi. </text:span></text:p>
      <text:p text:style-name="Standard"><text:span text:style-name="T5">Mediji</text:span><text:span text:style-name="T3"> ga zelo </text:span><text:span text:style-name="T5">potencirajo</text:span><text:span text:style-name="T3">.</text:span></text:p>
      <text:p text:style-name="Standard"><text:span text:style-name="T1">Socialni jaz:</text:span><text:span text:style-name="T3"> </text:span><text:span text:style-name="T5">sestavlja vedenje, ki je povezano z drugimi ljudmi in družbo nasplošno. </text:span></text:p>
      <text:p text:style-name="Standard"><text:span text:style-name="T3">Sem spadajo </text:span><text:span text:style-name="T5">naše predstave o tem, kaj si drugi mislijo o nas, naše videnje sebe pred drugimi</text:span><text:span text:style-name="T3"> (kako bom sebe predstavil pred drugimi).</text:span></text:p>
      <text:p text:style-name="Standard"><text:span text:style-name="T5">Povezan je s socialnimi vlogami</text:span><text:span text:style-name="T3"> (če se ustrezno obnašamo, nas drugi cenijo), </text:span><text:span text:style-name="T5">družbenimi normami</text:span><text:span text:style-name="T3">.</text:span></text:p>
      <text:p text:style-name="Standard"><text:span text:style-name="T1">Duševni jaz:</text:span><text:span text:style-name="T3"> </text:span><text:span text:style-name="T5">ima tri razsežnosti:</text:span></text:p>
      <text:p text:style-name="Standard"><text:span text:style-name="T5">Poznavanje samega sebe</text:span><text:span text:style-name="T3"> (spol, starost, poklic, pripadanje določenim skupinam, npr. politični stranki).</text:span></text:p>
      <text:p text:style-name="Standard"><text:span text:style-name="T5">Pričakovanja, ki jih imaš do sebe.</text:span></text:p>
      <text:p text:style-name="Standard"><text:span text:style-name="T5">Vrednotenje sebe oz. samospoštovanje.</text:span><text:span text:style-name="T3"> Bolj kot nekdo živi v skladu s svojimi pričakovanji, bolj spoštuje samega sebe.</text:span></text:p>
      <text:p text:style-name="Standard"><text:span text:style-name="T1">Dostikrat je nezavedna</text:span><text:span text:style-name="T3">, vendar ima kljub temu </text:span><text:span text:style-name="T1">močno motivacijsko vlogo</text:span><text:span text:style-name="T3">.</text:span></text:p>
      <text:p text:style-name="Standard"><text:span text:style-name="T3">Ves čas se trudimo, da bi imeli pozitivno samopodobo. Včasih jo vzdržujemo na umeten način: </text:span><text:span text:style-name="T5">obrambni mehanizmi</text:span><text:span text:style-name="T3">.</text:span></text:p>
      <text:p text:style-name="Standard"><text:span text:style-name="T1">Človek s pozitivno samopodobo:</text:span></text:p>
      <text:p text:style-name="Standard"><text:span text:style-name="T3">S problemi se sooča </text:span><text:span text:style-name="T5">konstruktivno</text:span><text:span text:style-name="T3">.</text:span></text:p>
      <text:p text:style-name="Standard"><text:span text:style-name="T5">Dobri medosebni odnosi</text:span><text:span text:style-name="T3"> z drugimi.</text:span></text:p>
      <text:p text:style-name="Standard"><text:span text:style-name="T5">Cilji</text:span><text:span text:style-name="T3">, ki si jih postavlja, so </text:span><text:span text:style-name="T5">visoki, a realni</text:span><text:span text:style-name="T3">.</text:span></text:p>
      <text:p text:style-name="Standard"><text:span text:style-name="T3">Je </text:span><text:span text:style-name="T5">neodvisen od drugih</text:span><text:span text:style-name="T3">, ker ne potrebuje priznanja s strani drugih.</text:span></text:p>
      <text:p text:style-name="Standard"><text:span text:style-name="T5">Sočuten, odgovoren</text:span><text:span text:style-name="T3"> za svoja dejanja.</text:span></text:p>
      <text:p text:style-name="Standard"><text:span text:style-name="T1">Človek z negativno samopodobo:</text:span></text:p>
      <text:p text:style-name="Standard"><text:soft-page-break/><text:span text:style-name="T3">Z duševnimi obremenitvami se sooča </text:span><text:span text:style-name="T5">nekonstruktivno</text:span><text:span text:style-name="T3">.</text:span></text:p>
      <text:p text:style-name="Standard"><text:span text:style-name="T5">Slabi medosebni odnosi.</text:span></text:p>
      <text:p text:style-name="Standard"><text:span text:style-name="T5">Odvisen je od drugih</text:span><text:span text:style-name="T3"> (njihovih mnenj).</text:span></text:p>
      <text:p text:style-name="Standard"><text:span text:style-name="T5">Ni tako sočuten, ne prevzema odgovornosti</text:span><text:span text:style-name="T3"> za svoja dejanja.</text:span></text:p>
      <text:p text:style-name="P2"/>
      <text:p text:style-name="P1"><text:span text:style-name="T1">Razvoj osebnosti</text:span></text:p>
      <text:p text:style-name="P2"/>
      <text:p text:style-name="Standard"><text:span text:style-name="T3">Osebnost se spreminja od rojstva do smrti.</text:span></text:p>
      <text:p text:style-name="Standard"><text:span text:style-name="T1">Imamo 2 pogleda:</text:span><text:span text:style-name="T3"> razvoj poteka </text:span><text:span text:style-name="T1">kontinuirano</text:span><text:span text:style-name="T3"> (neprekinjeno) ali </text:span><text:span text:style-name="T1">diskontinuirano </text:span><text:span text:style-name="T3">(po stopnjah).</text:span></text:p>
      <text:p text:style-name="Standard"><text:span text:style-name="T1">Diskontinuirano:</text:span></text:p>
      <text:p text:style-name="Standard"><text:span text:style-name="T3">Poteka po </text:span><text:span text:style-name="T5">stopnjah, ki se kvalitativno oz. vsebinsko razlikujejo</text:span><text:span text:style-name="T3"> </text:span><text:span text:style-name="T13"></text:span><text:span text:style-name="T3"> za vsako stopnjo je značilno posamezno vedenje.</text:span></text:p>
      <text:p text:style-name="Standard"><text:span text:style-name="T3">V vsaki fazi je </text:span><text:span text:style-name="T5">za vsa področja značilno drugačno vedenje</text:span><text:span text:style-name="T3">.</text:span></text:p>
      <text:p text:style-name="Standard"><text:span text:style-name="T5">Potek faz je stalen.</text:span></text:p>
      <text:p text:style-name="Standard"><text:span text:style-name="T3">Avtorji, ki so zagovarjali razvoj po fazah: </text:span><text:span text:style-name="T5">Piaget, Freud, Erikson, Kohlberg.</text:span></text:p>
      <text:p text:style-name="Standard"><text:span text:style-name="T1">Kontinuirano:</text:span></text:p>
      <text:p text:style-name="Standard"><text:span text:style-name="T5">Razvoj poteka neprekinjeno.</text:span></text:p>
      <text:p text:style-name="Standard"><text:span text:style-name="T3">Kopičijo se </text:span><text:span text:style-name="T5">majhne kvantitativne razlike</text:span><text:span text:style-name="T3"> in šele </text:span><text:span text:style-name="T5">z daljšega časovnega obdobja opazimo večje kvalitativne razlike</text:span><text:span text:style-name="T3">.</text:span></text:p>
      <text:p text:style-name="P2"/>
      <text:p text:style-name="P1"><text:span text:style-name="T1">Obdobja osebnostnega razvoj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><text:span text:style-name="T8">Zgodnje otroštvo (0-2 let)</text:span></text:p>
          </table:table-cell>
          <table:table-cell table:style-name="Table1.A1" table:number-columns-spanned="2" office:value-type="string">
            <text:p text:style-name="Standard"><text:span text:style-name="T8">Srednje otroštvo (2-6 let)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Telesno področje:</text:span></text:p>
          </table:table-cell>
          <table:covered-table-cell/>
          <table:table-cell table:style-name="Table1.A2" office:value-type="string">
            <text:p text:style-name="Standard"><text:span text:style-name="T3">Hitra rast, pridobivanje teže.</text:span></text:p>
          </table:table-cell>
          <table:table-cell table:style-name="Table1.A2" table:number-columns-spanned="2" office:value-type="string">
            <text:p text:style-name="Standard"><text:span text:style-name="T3">Otrok še vedno raste, a ne tako hitro, narašča pa velikost možganov.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Zaznavno in motorično področje:</text:span></text:p>
          </table:table-cell>
          <table:covered-table-cell/>
          <table:table-cell table:style-name="Table1.A2" office:value-type="string">
            <text:p text:style-name="Standard"><text:span text:style-name="T3">Že zaznava obraze, shodi.</text:span></text:p>
          </table:table-cell>
          <table:table-cell table:style-name="Table1.A2" table:number-columns-spanned="2" office:value-type="string">
            <text:p text:style-name="Standard"><text:span text:style-name="T3">Razvija se motorika (najprej groba, nato bolj drobna), ročnost (levičar/desničar)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Socialno in čustveno področje:</text:span></text:p>
          </table:table-cell>
          <table:covered-table-cell/>
          <table:table-cell table:style-name="Table1.A2" office:value-type="string">
            <text:p text:style-name="Standard"><text:span text:style-name="T3">Pojavijo se osnovna čustva, razvije se navezanost na osebo, ki ga neguje, strah pred tujci.</text:span></text:p>
          </table:table-cell>
          <table:table-cell table:style-name="Table1.A2" table:number-columns-spanned="2" office:value-type="string">
            <text:p text:style-name="Standard"><text:span text:style-name="T3">Pomembni so stiki z vrstniki.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Kognitivno področje:</text:span></text:p>
          </table:table-cell>
          <table:covered-table-cell/>
          <table:table-cell table:style-name="Table1.A2" office:value-type="string">
            <text:p text:style-name="Standard"><text:span text:style-name="T3">Pojavijo se prve besede, pomembne so zaznave, akcije.</text:span></text:p>
          </table:table-cell>
          <table:table-cell table:style-name="Table1.A2" table:number-columns-spanned="2" office:value-type="string">
            <text:p text:style-name="Standard"><text:span text:style-name="T3">Predoperacijsko; predstave, besednjak se širi, enostavni pojmi.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Samozavedanje in samopodoba:</text:span></text:p>
          </table:table-cell>
          <table:covered-table-cell/>
          <table:table-cell table:style-name="Table1.A2" office:value-type="string">
            <text:p text:style-name="Standard"><text:span text:style-name="T3">Pojavi se telesna shema</text:span></text:p>
          </table:table-cell>
          <table:table-cell table:style-name="Table1.A2" table:number-columns-spanned="2" office:value-type="string">
            <text:p text:style-name="Standard"><text:span text:style-name="T3">Pojavi se spolna identitet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Standard"><text:span text:style-name="T8">Pozno otroštvo (6-12 let)</text:span></text:p>
          </table:table-cell>
          <table:covered-table-cell/>
          <table:covered-table-cell/>
          <table:table-cell table:style-name="Table1.A1" office:value-type="string">
            <text:p text:style-name="Standard"><text:span text:style-name="T8">Adolescenca (12-18 let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Telesno področje:</text:span></text:p>
          </table:table-cell>
          <table:table-cell table:style-name="Table1.A2" table:number-columns-spanned="3" office:value-type="string">
            <text:p text:style-name="Standard"><text:span text:style-name="T3">Telesna rast ni tako hitra, še vedno se razvijajo možgani.</text:span></text:p>
          </table:table-cell>
          <table:covered-table-cell/>
          <table:covered-table-cell/>
          <table:table-cell table:style-name="Table1.A2" office:value-type="string">
            <text:p text:style-name="Standard"><text:span text:style-name="T3">Hitra telesna rast, spolno dozorevanje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Zaznavno in motorično področje:</text:span></text:p>
          </table:table-cell>
          <table:table-cell table:style-name="Table1.A2" table:number-columns-spanned="3" office:value-type="string">
            <text:p text:style-name="Standard"><text:span text:style-name="T3">Motorika se izboljšuje.</text:span></text:p>
          </table:table-cell>
          <table:covered-table-cell/>
          <table:covered-table-cell/>
          <table:table-cell table:style-name="Table1.A2" office:value-type="string">
            <text:p text:style-name="Standard"><text:span text:style-name="T3">Včasih lahko deluje malo nerodno zaradi neenakomerne rasti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Socialno in čustveno področje:</text:span></text:p>
          </table:table-cell>
          <table:table-cell table:style-name="Table1.A2" table:number-columns-spanned="3" office:value-type="string">
            <text:p text:style-name="Standard"><text:span text:style-name="T3">Še bolj pomembni postanejo stiki z vrstniki. </text:span></text:p>
          </table:table-cell>
          <table:covered-table-cell/>
          <table:covered-table-cell/>
          <table:table-cell table:style-name="Table1.A2" office:value-type="string">
            <text:p text:style-name="Standard"><text:span text:style-name="T3">Stiki z vrstniki zelo pomembni ter stiki in izkušnje z nasprotnim spolom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Kognitivno področje:</text:span></text:p>
          </table:table-cell>
          <table:table-cell table:style-name="Table1.A2" table:number-columns-spanned="3" office:value-type="string">
            <text:p text:style-name="Standard"><text:span text:style-name="T3">Pojavijo se konkretne operacije, besednjak se izboljša, širi. </text:span></text:p>
          </table:table-cell>
          <table:covered-table-cell/>
          <table:covered-table-cell/>
          <table:table-cell table:style-name="Table1.A2" office:value-type="string">
            <text:p text:style-name="Standard"><text:span text:style-name="T3">Formalno logično </text:span><text:span text:style-name="T13"></text:span><text:span text:style-name="T3"> abstraktno mišljenje.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Samozavedanje in samopodoba:</text:span></text:p>
          </table:table-cell>
          <table:table-cell table:style-name="Table1.A2" table:number-columns-spanned="3" office:value-type="string">
            <text:p text:style-name="Standard"><text:span text:style-name="T3">Oblikuje se podoba o sebi in samospoštovanje.</text:span></text:p>
          </table:table-cell>
          <table:covered-table-cell/>
          <table:covered-table-cell/>
          <table:table-cell table:style-name="Table1.A2" office:value-type="string">
            <text:p text:style-name="Standard"><text:span text:style-name="T3">Oblikovanje identitete.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Standard"><text:span text:style-name="T8">Zgodnja odraslost (18-40 let)</text:span></text:p>
          </table:table-cell>
          <table:covered-table-cell/>
          <table:table-cell table:style-name="Table1.A1" office:value-type="string">
            <text:p text:style-name="Standard"><text:span text:style-name="T8">Srednja odraslost (40-65 let)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Telesno področje: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3">Višek telesnih funkcij/telesnega dozorevanja.</text:span></text:p>
          </table:table-cell>
          <table:covered-table-cell/>
          <table:table-cell table:style-name="Table1.A2" office:value-type="string">
            <text:p text:style-name="Standard"><text:span text:style-name="T3">Upad mišične moči, pojav mene, parterja, upad spolnih hormonov.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Zaznavno in motorično področje: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3">Zaznavne in motorične funkcije dosežejo višek.</text:span></text:p>
          </table:table-cell>
          <table:covered-table-cell/>
          <table:table-cell table:style-name="Table1.A2" office:value-type="string">
            <text:p text:style-name="Standard"><text:span text:style-name="T3">Človek čedalje slabše vidi, sliši, reakcijski čas se podaljša.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Socialno in čustveno področje: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3">Partnerski odnos najpomembnejši.</text:span></text:p>
          </table:table-cell>
          <table:covered-table-cell/>
          <table:table-cell table:style-name="Table1.A2" office:value-type="string">
            <text:p text:style-name="Standard"><text:span text:style-name="T3">Otroci odhajajo od doma – sindrom praznega gnezda, zato velikokrat pride do krize v partnerskih odnosih, ločitev …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Kognitivno področje: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3">Intelektualne funkcije dosežejo višek.</text:span></text:p>
          </table:table-cell>
          <table:covered-table-cell/>
          <table:table-cell table:style-name="Table1.A2" office:value-type="string">
            <text:p text:style-name="Standard"><text:span text:style-name="T3">Upad fluidne inteligentnosti.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8">Samozavedanje in samopodoba: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3">Družina, poroka, kariera …</text:span></text:p>
          </table:table-cell>
          <table:covered-table-cell/>
          <table:table-cell table:style-name="Table1.A2" office:value-type="string">
            <text:p text:style-name="Standard"><text:span text:style-name="T3">Osebnost je v tem obdobju stabilna, ampak pri nekaterih pride do krize srednjih let.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Standard"><text:span text:style-name="T8">Pozna odraslost (nad 65 let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Telesno področje:</text:span></text:p>
          </table:table-cell>
          <table:table-cell table:style-name="Table2.A2" office:value-type="string">
            <text:p text:style-name="Standard"><text:span text:style-name="T3">Še večje telesno pešanje, bolezni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Zaznavno in </text:span><text:soft-page-break/><text:span text:style-name="T8">motorično področje:</text:span></text:p>
          </table:table-cell>
          <table:table-cell table:style-name="Table2.A2" office:value-type="string">
            <text:p text:style-name="Standard"><text:span text:style-name="T3">Še slabše vidiš, slišiš, počasnejši </text:span><text:soft-page-break/><text:span text:style-name="T3">reakcijski časi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Socialno in čustveno področje:</text:span></text:p>
          </table:table-cell>
          <table:table-cell table:style-name="Table2.A2" office:value-type="string">
            <text:p text:style-name="Standard"><text:span text:style-name="T3">Izguba družinskih članov, pride lahko do socialne izolacije (otroci od doma, mož umre)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Kognitivno področje:</text:span></text:p>
          </table:table-cell>
          <table:table-cell table:style-name="Table2.A2" office:value-type="string">
            <text:p text:style-name="Standard"><text:span text:style-name="T3">Upadanje intelektualnih funkcij, spomin slabi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Samozavedanje in samopodoba:</text:span></text:p>
          </table:table-cell>
          <table:table-cell table:style-name="Table2.A2" office:value-type="string">
            <text:p text:style-name="Standard"><text:span text:style-name="T3">Obračun z življenjem.</text:span></text:p>
          </table:table-cell>
        </table:table-row>
      </table:table>
      <text:p text:style-name="P2"/>
      <text:p text:style-name="P1"><text:span text:style-name="T1">Zrelost in normalnost</text:span></text:p>
      <text:p text:style-name="Standard"><text:span text:style-name="T3">Nenormalno/nenormalno je </text:span><text:span text:style-name="T5">težko definirati</text:span><text:span text:style-name="T3">.</text:span></text:p>
      <text:p text:style-name="Standard"><text:span text:style-name="T1">Več pogledov na to, kaj je nenormalno.</text:span></text:p>
      <text:list xml:id="list4033887289" text:style-name="WWNum9">
        <text:list-item>
          <text:p text:style-name="P15"><text:span text:style-name="T3">Nenormalno je vse, </text:span><text:span text:style-name="T1">kar odstopa od statističnega povprečja</text:span><text:span text:style-name="T3">. Ne ustreza, </text:span><text:span text:style-name="T5">ne zdrži kritike.</text:span></text:p>
        </text:list-item>
        <text:list-item>
          <text:p text:style-name="P15"><text:span text:style-name="T3">Nenormalno je vse tisto, </text:span><text:span text:style-name="T1">kar</text:span><text:span text:style-name="T3"> </text:span><text:span text:style-name="T1">odstopa od socialnih (družbenih) norm</text:span><text:span text:style-name="T3">. </text:span><text:span text:style-name="T5">Družbene norme se spreminjajo, razlikujejo se od kulture do kulture. Ni ustrezno.</text:span></text:p>
        </text:list-item>
        <text:list-item>
          <text:p text:style-name="P15"><text:span text:style-name="T1">Psihično trpljenje človeka je nek pokazatelj nenormalnosti</text:span><text:span text:style-name="T3">. Duševno trpljenje. </text:span><text:span text:style-name="T5">Ustrezno. Razlikujemo med trpljenjem z razlogom in brez njega (bolezen).</text:span></text:p>
        </text:list-item>
        <text:list-item>
          <text:p text:style-name="P15"><text:span text:style-name="T1">Nenormalno je tisto vedenje, ki škoduje posamezniku oz. družbi</text:span><text:span text:style-name="T3">. </text:span><text:span text:style-name="T7">Alkohol, droge …</text:span></text:p>
        </text:list-item>
      </text:list>
      <text:p text:style-name="P2"/>
      <text:p text:style-name="Standard"><text:span text:style-name="T3">V psihologiji govorimo o osebnostni zrelosti in ne o normalnosti.</text:span></text:p>
      <text:p text:style-name="P2"/>
      <text:p text:style-name="P1"><text:span text:style-name="T1">Osebnostna zrelost</text:span></text:p>
      <text:p text:style-name="P10"><text:span text:style-name="T1">Pomeni skladno in učinkovito delovanje osebnosti, ki omogoča človeku, da na konstruktiven način uravnava svoje življenje. </text:span></text:p>
      <text:p text:style-name="P2"/>
      <text:list xml:id="list110902847941504" text:continue-list="list110901916579804" text:style-name="WWNum8">
        <text:list-item>
          <text:p text:style-name="P13"><text:span text:style-name="T5">Je proces.</text:span></text:p>
        </text:list-item>
        <text:list-item>
          <text:p text:style-name="P13"><text:span text:style-name="T3">Človek jo </text:span><text:span text:style-name="T5">dosega skozi različna časovna obdobja</text:span><text:span text:style-name="T3">, ko se spoprijema z </text:span><text:span text:style-name="T5">različnimi problemi</text:span><text:span text:style-name="T3">.</text:span></text:p>
        </text:list-item>
        <text:list-item>
          <text:p text:style-name="P13"><text:span text:style-name="T1">Osebnostno zrel človek</text:span><text:span text:style-name="T3"> ni tisti, ki nima težav, ampak </text:span><text:span text:style-name="T1">tisti, ki se s</text:span><text:span text:style-name="T3"> temi težavami </text:span><text:span text:style-name="T1">konstruktivno sooča</text:span><text:span text:style-name="T3"> in ob tem </text:span><text:span text:style-name="T1">ohranja nek pozitiven, realen odnos do sebe in drugih.</text:span></text:p>
        </text:list-item>
      </text:list>
      <text:p text:style-name="P2"/>
      <text:p text:style-name="Standard"><text:span text:style-name="T1">Osebnostno zrelost sestavljajo 4 področja:</text:span></text:p>
      <text:list xml:id="list110902253661913" text:continue-numbering="true" text:style-name="WWNum8">
        <text:list-item>
          <text:p text:style-name="P13"><text:span text:style-name="T1">Čustvena zrelost:</text:span></text:p>
        </text:list-item>
      </text:list>
      <text:p text:style-name="Standard"><text:span text:style-name="T3">Doživlja </text:span><text:span text:style-name="T5">čustva, ki ustrezajo situaciji</text:span><text:span text:style-name="T3">.</text:span></text:p>
      <text:p text:style-name="Standard"><text:span text:style-name="T3">Doživlja </text:span><text:span text:style-name="T5">pestra in kompleksna</text:span><text:span text:style-name="T3"> čustva.</text:span></text:p>
      <text:p text:style-name="Standard"><text:span text:style-name="T5">Na ustrezen način izraža čustva, jih prepozna.</text:span></text:p>
      <text:p text:style-name="Standard"><text:span text:style-name="T5">Zmore uravnavati kakovost in intenzivnost čustev.</text:span></text:p>
      <text:list xml:id="list110903896462040" text:continue-numbering="true" text:style-name="WWNum8">
        <text:list-item>
          <text:p text:style-name="P13"><text:span text:style-name="T1">Spoznavna zrelost:</text:span></text:p>
        </text:list-item>
      </text:list>
      <text:p text:style-name="Standard"><text:span text:style-name="T5">Ustrezna razvitost mišljenja.</text:span></text:p>
      <text:p text:style-name="Standard"><text:span text:style-name="T3">Razvito je </text:span><text:span text:style-name="T5">abstraktno mišljenje, kritično presojanje</text:span><text:span text:style-name="T3">.</text:span></text:p>
      <text:p text:style-name="Standard"><text:span text:style-name="T3">Človek </text:span><text:span text:style-name="T5">napreduje v učenju in izobraževanju</text:span><text:span text:style-name="T3">.</text:span></text:p>
      <text:p text:style-name="Standard"><text:span text:style-name="T3">Predstavlja si </text:span><text:span text:style-name="T5">realne cilje</text:span><text:span text:style-name="T3"> v življenju.</text:span></text:p>
      <text:p text:style-name="Standard"><text:span text:style-name="T3">Razvite ima </text:span><text:span text:style-name="T5">različne interese in zanimanja</text:span><text:span text:style-name="T3">.</text:span></text:p>
      <text:list xml:id="list110903907907805" text:continue-numbering="true" text:style-name="WWNum8">
        <text:list-item>
          <text:p text:style-name="P13"><text:span text:style-name="T1">Socialna zrelost:</text:span></text:p>
        </text:list-item>
      </text:list>
      <text:p text:style-name="Standard"><text:span text:style-name="T5">Človek upošteva druge ljudi</text:span><text:span text:style-name="T3">.</text:span></text:p>
      <text:p text:style-name="Standard"><text:span text:style-name="T5">Strpnost do drugače mislečih, manjšin</text:span><text:span text:style-name="T3">.</text:span></text:p>
      <text:p text:style-name="Standard"><text:span text:style-name="T5">Dobri medosebni odnosi</text:span><text:span text:style-name="T3">.</text:span></text:p>
      <text:list xml:id="list110903473685142" text:continue-numbering="true" text:style-name="WWNum8">
        <text:list-item>
          <text:p text:style-name="P13"><text:span text:style-name="T1">Moralna zrelost:</text:span></text:p>
        </text:list-item>
      </text:list>
      <text:p text:style-name="Standard"><text:span text:style-name="T3">Človek si vzpostavi nek svoj </text:span><text:span text:style-name="T5">lasten sistem vrednot</text:span><text:span text:style-name="T3">, se obnaša </text:span><text:span text:style-name="T5">v skladu z njimi in upošteva družbene norme, četudi se z njimi ne strinja; če so te norme v skladu z univerzalnimi etičnimi principi.</text:span></text:p>
      <text:p text:style-name="P2"/>
      <text:p text:style-name="P1"><text:span text:style-name="T1">TEORIJE OSEBNOSTI</text:span></text:p>
      <text:p text:style-name="P2"/>
      <text:p text:style-name="P1"><text:span text:style-name="T6">Psihodinamične teorije</text:span></text:p>
      <text:p text:style-name="P2"/>
      <text:p text:style-name="Standard"><text:span text:style-name="T14"></text:span><text:span text:style-name="T6"> Freudova teorija</text:span></text:p>
      <text:p text:style-name="Standard"><text:span text:style-name="T3">Vpeljal je pojem </text:span><text:span text:style-name="T1">nezavednega</text:span><text:span text:style-name="T3"> (pred njim so mislili, da so vsi duševni pojavi zavestni).</text:span></text:p>
      <text:list xml:id="list3132242282" text:style-name="WWNum4">
        <text:list-item>
          <text:p text:style-name="P16"><text:span text:style-name="T3">Loči:</text:span></text:p>
        </text:list-item>
      </text:list>
      <text:p text:style-name="Standard"><text:span text:style-name="T1">Zavest:</text:span><text:span text:style-name="T3"> </text:span><text:span text:style-name="T5">vsebine, ki so dostopne naši zavesti.</text:span></text:p>
      <text:p text:style-name="Standard"><text:span text:style-name="T1">Predzavestno:</text:span><text:span text:style-name="T3"> tiste </text:span><text:span text:style-name="T5">vsebine</text:span><text:span text:style-name="T3">, ki </text:span><text:span text:style-name="T5">v nekem trenutku naši zavesti niso dostopne</text:span><text:span text:style-name="T3">, spomini.</text:span></text:p>
      <text:p text:style-name="Standard"><text:span text:style-name="T1">Nezavedno:</text:span><text:span text:style-name="T3"> tiste </text:span><text:span text:style-name="T5">vsebine</text:span><text:span text:style-name="T3">, ki </text:span><text:span text:style-name="T5">niso dostopne naši zavesti</text:span><text:span text:style-name="T3">, se jih </text:span><text:span text:style-name="T5">ne zavedamo</text:span><text:span text:style-name="T3">; tiste vsebine, ki </text:span><text:span text:style-name="T5">bi nam škodile</text:span><text:span text:style-name="T3">, ki </text:span><text:span text:style-name="T5">niso v skladu z družbenimi normami</text:span><text:span text:style-name="T3">.</text:span></text:p>
      <text:list xml:id="list110903075947142" text:continue-numbering="true" text:style-name="WWNum4">
        <text:list-item>
          <text:p text:style-name="P16"><text:span text:style-name="T6">Struktura duševnosti:</text:span></text:p>
        </text:list-item>
      </text:list>
      <text:p text:style-name="Standard"><text:span text:style-name="T1">ID ali ONO:</text:span><text:span text:style-name="T3"> </text:span><text:span text:style-name="T5">potlačene nagonske težnje</text:span><text:span text:style-name="T3">, deluje po </text:span><text:span text:style-name="T7">principu ugodja</text:span><text:span text:style-name="T3">, nezaveden.</text:span></text:p>
      <text:p text:style-name="Standard"><text:span text:style-name="T1">EGO ali JAZ:</text:span><text:span text:style-name="T3"> </text:span><text:span text:style-name="T5">zavestni del</text:span><text:span text:style-name="T3">. Razvije se iz ida, že </text:span><text:span text:style-name="T5">upošteva zahteve okolja</text:span><text:span text:style-name="T3">, deluje po </text:span><text:span text:style-name="T7">principu moralnosti</text:span><text:span text:style-name="T3">.</text:span></text:p>
      <text:p text:style-name="Standard"><text:span text:style-name="T1">SUPEREGO ali NADJAZ:</text:span><text:span text:style-name="T3"> </text:span><text:span text:style-name="T5">ponotranjene moralne norme</text:span><text:span text:style-name="T3">, ki nam jih privzgojijo v </text:span><text:span text:style-name="T5">procesu samoaktualizacije</text:span><text:span text:style-name="T3">. Je </text:span><text:span text:style-name="T5">nezaveden</text:span><text:span text:style-name="T3">. Razvije se z vzgojo, ko smo odrasli, prevzame starševsko ?. Je preveč moralen.</text:span></text:p>
      <text:p text:style-name="Standard"><text:span text:style-name="T1">Razvoj osebnosti</text:span></text:p>
      <text:p text:style-name="P2"/>
      <text:p text:style-name="Standard"><text:span text:style-name="T5">Osnovno gibalo razvoja</text:span><text:span text:style-name="T3"> po Freudu so </text:span><text:span text:style-name="T5">neke nagonske težnje</text:span><text:span text:style-name="T3">, predvsem </text:span><text:span text:style-name="T5">spolni nagon</text:span><text:span text:style-name="T3">.</text:span></text:p>
      <text:p text:style-name="Standard"><text:span text:style-name="T5">Energija</text:span><text:span text:style-name="T3">, ki se </text:span><text:span text:style-name="T5">veže na spolni nagon</text:span><text:span text:style-name="T3">, je </text:span><text:span text:style-name="T1">LIBIDO</text:span><text:span text:style-name="T3"> (</text:span><text:span text:style-name="T7">neka življenjska energija</text:span><text:span text:style-name="T3">).</text:span></text:p>
      <text:p text:style-name="Standard"><text:span text:style-name="T3">Glede na to, </text:span><text:span text:style-name="T1">kam se libido usmeri</text:span><text:span text:style-name="T3">, Freud loči </text:span><text:span text:style-name="T5">več faz</text:span><text:span text:style-name="T3">:</text:span></text:p>
      <text:list xml:id="list1997320632" text:style-name="WWNum5">
        <text:list-item>
          <text:p text:style-name="P17"><text:span text:style-name="T1">Oralna faza:</text:span><text:span text:style-name="T3"> dojenček najde </text:span><text:span text:style-name="T5">užitek v sesanju</text:span><text:span text:style-name="T3">, 1. leto.</text:span></text:p>
        </text:list-item>
        <text:list-item>
          <text:p text:style-name="P17"><text:span text:style-name="T1">Analna faza:</text:span><text:span text:style-name="T3"> med 2. in 3. letom, libido se usmeri na </text:span><text:span text:style-name="T5">organe izločanja</text:span><text:span text:style-name="T3">.</text:span></text:p>
        </text:list-item>
        <text:list-item>
          <text:p text:style-name="P17"><text:span text:style-name="T1">Falična faza:</text:span><text:span text:style-name="T3"> med 3. in 6. letom, libido se usmeri na </text:span><text:span text:style-name="T5">spolne organe</text:span><text:span text:style-name="T3">.</text:span></text:p>
        </text:list-item>
      </text:list>
      <text:p text:style-name="Standard"><text:span text:style-name="T3">Otrok se </text:span><text:span text:style-name="T5">nagonsko veže na starša nasprotnega spola</text:span><text:span text:style-name="T3">, starš istega spola je tekmec.</text:span></text:p>
      <text:p text:style-name="Standard"><text:span text:style-name="T3">Otrok se odreče nagonskim težnjam do starša nasprotnega spola in </text:span><text:span text:style-name="T5">se poistoveti s staršem istega spola</text:span><text:span text:style-name="T3">: </text:span><text:span text:style-name="T1">ojdipov</text:span><text:span text:style-name="T3"> (za fantke) ali </text:span><text:span text:style-name="T1">elektrin </text:span><text:span text:style-name="T3">(za punčke) </text:span><text:span text:style-name="T1">kompleks</text:span><text:span text:style-name="T3">.</text:span></text:p>
      <text:p text:style-name="Standard"><text:span text:style-name="T1">Če ne pride do identifikacije, posledice:</text:span></text:p>
      <text:p text:style-name="Standard"><text:span text:style-name="T3">Človek ima </text:span><text:span text:style-name="T5">težave z vzpostavljanjem partnerskih odnosov</text:span><text:span text:style-name="T3"> z nasprotnim spolom.</text:span></text:p>
      <text:p text:style-name="Standard"><text:span text:style-name="T5">Težave pri oblikovanju svoje spolne vloge</text:span><text:span text:style-name="T3">.</text:span></text:p>
      <text:p text:style-name="Standard"><text:span text:style-name="T5">Iskanje partnerja</text:span><text:span text:style-name="T3">, ki je bistveno </text:span><text:span text:style-name="T5">starejši</text:span><text:span text:style-name="T3">.</text:span></text:p>
      <text:p text:style-name="Standard"><text:span text:style-name="T3">Notranja razdvojenost oz. </text:span><text:span text:style-name="T5">nevrotičen odnos do staršev nasprotnega spola.</text:span></text:p>
      <text:list xml:id="list110901914375077" text:continue-numbering="true" text:style-name="WWNum5">
        <text:list-item>
          <text:p text:style-name="P17"><text:soft-page-break/><text:span text:style-name="T1">Latentna faza:</text:span><text:span text:style-name="T3"> med 6. in 12. letom, </text:span><text:span text:style-name="T5">delovanje libida je prikrito</text:span><text:span text:style-name="T3">.</text:span></text:p>
        </text:list-item>
        <text:list-item>
          <text:p text:style-name="P17"><text:span text:style-name="T1">Genitalna faza:</text:span><text:span text:style-name="T3"> po 12. letu, </text:span><text:span text:style-name="T5">libido se veže na heteroseksualne odnose</text:span><text:span text:style-name="T3">, tu najde vir zadovoljstva.</text:span></text:p>
        </text:list-item>
      </text:list>
      <text:p text:style-name="Standard"><text:span text:style-name="T1">Kritična ocena Freuda:</text:span></text:p>
      <text:p text:style-name="Standard"><text:span text:style-name="T3">+ Poudaril je vlogo nezavednih impulzov, nastanka duševnih motenj.</text:span></text:p>
      <text:p text:style-name="Standard"><text:span text:style-name="T3">+ Poudaril je vpliv nezavednega na vedenje.</text:span></text:p>
      <text:p text:style-name="Standard"><text:span text:style-name="T3">+ Odkril je obrambne mehanizme.</text:span></text:p>
      <text:p text:style-name="Standard"><text:span text:style-name="T3">– Preveč je poudarjal spolnost in nezavedno.</text:span></text:p>
      <text:p text:style-name="Standard"><text:span text:style-name="T3">– Izhajal je iz preučevanja nevrotičnih bolnikov in posplošil na vse.</text:span></text:p>
      <text:p text:style-name="P2"/>
      <text:p text:style-name="Standard"><text:span text:style-name="T14"></text:span><text:span text:style-name="T6"> Jungova teorija</text:span></text:p>
      <text:p text:style-name="Standard"><text:span text:style-name="T3">Loči </text:span><text:span text:style-name="T1">zavest </text:span><text:span text:style-name="T3">(področje je ožje kot pri Freudu, </text:span><text:span text:style-name="T5">center zavesti je jaz</text:span><text:span text:style-name="T3">), </text:span><text:span text:style-name="T1">nezavedno.</text:span></text:p>
      <text:p text:style-name="Standard"><text:span text:style-name="T1">Individualno nezavedno:</text:span></text:p>
      <text:p text:style-name="Standard"><text:span text:style-name="T5">Potlačene težnje</text:span><text:span text:style-name="T3">, ki bi nas </text:span><text:span text:style-name="T5">preveč obremenjevale</text:span><text:span text:style-name="T3">, če bi </text:span><text:span text:style-name="T5">prišle v zavest</text:span><text:span text:style-name="T3">.</text:span></text:p>
      <text:p text:style-name="Standard"><text:span text:style-name="T5">Vsebine</text:span><text:span text:style-name="T3">, ki so </text:span><text:span text:style-name="T5">v njem</text:span><text:span text:style-name="T3">, se </text:span><text:span text:style-name="T5">povezujejo v komplekse</text:span><text:span text:style-name="T3"> (=celota čustev, motivov …), ti sklopi </text:span><text:span text:style-name="T5">lahko vplivajo na obnašanje</text:span><text:span text:style-name="T3">.</text:span></text:p>
      <text:p text:style-name="Standard"><text:span text:style-name="T1">Kolektivno nezavedno: </text:span></text:p>
      <text:p text:style-name="Standard"><text:span text:style-name="T3">Je </text:span><text:span text:style-name="T5">enako za celotno človeštvo</text:span><text:span text:style-name="T3"> (vsebine so enake), </text:span><text:span text:style-name="T5">podedujemo</text:span><text:span text:style-name="T3"> jih </text:span><text:span text:style-name="T5">tekom</text:span><text:span text:style-name="T3"> našega </text:span><text:span text:style-name="T5">razvoja</text:span><text:span text:style-name="T3">.</text:span></text:p>
      <text:p text:style-name="Standard"><text:span text:style-name="T5">Sestavljajo jih </text:span><text:span text:style-name="T6">arhetipi</text:span><text:span text:style-name="T3"> (so </text:span><text:span text:style-name="T5">prapodobe vsega, kar je človeku pomembno</text:span><text:span text:style-name="T3">, npr. modrost).</text:span></text:p>
      <text:p text:style-name="Standard"><text:span text:style-name="T5">Nekateri arhetipi so se še posebej močno razvili, predstavljajo samostojne dele osebnosti:</text:span></text:p>
      <text:p text:style-name="Standard"><text:span text:style-name="T3">* </text:span><text:span text:style-name="T1">Senca:</text:span><text:span text:style-name="T3"> temačen del naše osebnosti, </text:span><text:span text:style-name="T5">naše lastnosti</text:span><text:span text:style-name="T3">, ki jih </text:span><text:span text:style-name="T5">ne maramo</text:span><text:span text:style-name="T3">.</text:span></text:p>
      <text:p text:style-name="Standard"><text:span text:style-name="T3">* </text:span><text:span text:style-name="T1">Anima:</text:span><text:span text:style-name="T3"> </text:span><text:span text:style-name="T5">potlačene ženske značilnosti pri moških</text:span><text:span text:style-name="T3">; moški iščejo animo.</text:span></text:p>
      <text:p text:style-name="Standard"><text:span text:style-name="T3">* </text:span><text:span text:style-name="T1">Animus: </text:span><text:span text:style-name="T5">potlačeni del moške narave pri ženski</text:span><text:span text:style-name="T3">; ženske iščejo animus.</text:span></text:p>
      <text:p text:style-name="Standard"><text:span text:style-name="T3">* </text:span><text:span text:style-name="T1">Sebstvo:</text:span><text:span text:style-name="T3"> naš </text:span><text:span text:style-name="T5">idealni jaz</text:span><text:span text:style-name="T3">.</text:span></text:p>
      <text:p text:style-name="Standard"><text:span text:style-name="T3">* </text:span><text:span text:style-name="T1">Persona:</text:span><text:span text:style-name="T3"> naš </text:span><text:span text:style-name="T5">socialni jaz</text:span><text:span text:style-name="T3">.</text:span></text:p>
      <text:p text:style-name="Standard"><text:span text:style-name="T3">Meni, da mora </text:span><text:span text:style-name="T5">človek tekom razvoja premostiti različna nasprotja.</text:span></text:p>
      <text:p text:style-name="Standard"><text:span text:style-name="T3">Eno tako nasprotje je nasprotje </text:span><text:span text:style-name="T7">med zavestnim in nezavednim</text:span><text:span text:style-name="T3">.</text:span></text:p>
      <text:p text:style-name="Standard"><text:span text:style-name="T5">Glede na to, kam se psihična energija usmeri pri premagovanju nasprotij (navznoter ali navzven), loči 2 tipa:</text:span><text:span text:style-name="T3"> </text:span><text:span text:style-name="T1">introvertni </text:span><text:span text:style-name="T3">in</text:span><text:span text:style-name="T1"> ekstravertni</text:span><text:span text:style-name="T3">.</text:span></text:p>
      <text:list xml:id="list110903844922355" text:continue-list="list110903075947142" text:style-name="WWNum4">
        <text:list-item>
          <text:p text:style-name="P16"><text:span text:style-name="T1">V razvoju loči 2 obdobja.</text:span></text:p>
        </text:list-item>
      </text:list>
      <text:p text:style-name="Standard"><text:span text:style-name="T5">1. poteka nekje do 40. leta</text:span><text:span text:style-name="T3">, v tem obdobju teče </text:span><text:span text:style-name="T5">spolni, socialni, telesni razvoj</text:span><text:span text:style-name="T3">.</text:span></text:p>
      <text:p text:style-name="Standard"><text:span text:style-name="T5">2. poteka po 40. letu</text:span><text:span text:style-name="T3">, začne se </text:span><text:span text:style-name="T5">duhovni razvoj</text:span><text:span text:style-name="T3"> – </text:span><text:span text:style-name="T7">samouresničenje ali individualizacija</text:span><text:span text:style-name="T3">.</text:span></text:p>
      <text:p text:style-name="Standard"><text:span text:style-name="T1">Kritična presoja Junga:</text:span></text:p>
      <text:p text:style-name="Standard"><text:span text:style-name="T3">– Očitali so mu misticizem (nedorečenost.+ Delitev na različne tipe.</text:span></text:p>
      <text:p text:style-name="P2"/>
      <text:p text:style-name="P2"/>
      <text:p text:style-name="P2"/>
      <text:p text:style-name="P2"/>
      <text:p text:style-name="Standard"><text:span text:style-name="T14"></text:span><text:span text:style-name="T6"> Eriksonova teorija</text:span></text:p>
      <text:p text:style-name="Standard"><text:span text:style-name="T3">Zajema področje psihosocialnega ?področja?.</text:span></text:p>
      <text:p text:style-name="Standard"><text:span text:style-name="T3">V svojem pogledu na človeka je </text:span><text:span text:style-name="T5">združil Freudovo teorijo o psihosocialnem razvoju z znanji o razvoju otroka</text:span><text:span text:style-name="T3">.</text:span></text:p>
      <text:p text:style-name="Standard"><text:span text:style-name="T1">Na razvoj osebnosti gleda kot na razvoj osebne identitete. </text:span></text:p>
      <text:p text:style-name="Standard"><text:span text:style-name="T3">Razvoj poteka po </text:span><text:span text:style-name="T5">8 stopnjah</text:span><text:span text:style-name="T3">, ki si sledijo </text:span><text:span text:style-name="T5">v nekem redu</text:span><text:span text:style-name="T3">.</text:span></text:p>
      <text:p text:style-name="Standard"><text:span text:style-name="T3">V vsaki je človek postavljen pred </text:span><text:span text:style-name="T5">neko razvojno nalogo</text:span><text:span text:style-name="T3">.</text:span></text:p>
      <text:p text:style-name="Standard"><text:span text:style-name="T3">Nalogo </text:span><text:span text:style-name="T5">reši: napreduje v naslednjo stopnjo</text:span><text:span text:style-name="T3">.</text:span></text:p>
      <text:p text:style-name="Standard"><text:span text:style-name="T3">Naloge </text:span><text:span text:style-name="T5">ne reši: vstopi v naslednjo stopnjo</text:span><text:span text:style-name="T3">, a se </text:span><text:span text:style-name="T5">še vedno ukvarja s prejšnjo nalogo, pride do krize</text:span><text:span text:style-name="T3">.</text:span></text:p>
      <text:p text:style-name="P2"/>
      <text:p text:style-name="Standard"><text:span text:style-name="T1">Faze – pri vsaki sta 2 pola:</text:span></text:p>
      <text:list xml:id="list812786970" text:style-name="WWNum6">
        <text:list-item>
          <text:p text:style-name="P18"><text:span text:style-name="T6">Zaupanje – nezaupanje (1. leto življenja):</text:span></text:p>
        </text:list-item>
      </text:list>
      <text:p text:style-name="Standard"><text:span text:style-name="T3">Pri otroku morajo biti </text:span><text:span text:style-name="T5">zadovoljene osnovne potrebe</text:span><text:span text:style-name="T3"> (varen, sprejet).Če </text:span><text:span text:style-name="T5">so, se razvije zaupanje</text:span><text:span text:style-name="T3">, če pa </text:span><text:span text:style-name="T5">niso, pa nezaupanje do drugih ljudi ali pa pretirano zaupanje</text:span><text:span text:style-name="T3">.</text:span></text:p>
      <text:list xml:id="list110903238180175" text:continue-numbering="true" text:style-name="WWNum6">
        <text:list-item>
          <text:p text:style-name="P18"><text:span text:style-name="T6">Samostojnost – sramežljivost (2. leto):</text:span></text:p>
        </text:list-item>
      </text:list>
      <text:p text:style-name="Standard"><text:span text:style-name="T3">Otrok izvaja </text:span><text:span text:style-name="T5">različne aktivnosti, starši ga ne smejo preveč obremenjevati</text:span><text:span text:style-name="T3">, ker se </text:span><text:span text:style-name="T5">razvije sramežljivost</text:span><text:span text:style-name="T3">.</text:span></text:p>
      <text:p text:style-name="Standard"><text:span text:style-name="T3">Če pa </text:span><text:span text:style-name="T5">preveč popuščajo</text:span><text:span text:style-name="T3">, pa </text:span><text:span text:style-name="T5">postane svojeglav, nedovzeten za kritiko</text:span><text:span text:style-name="T3">.<text:tab/></text:span><text:span text:style-name="T6">Pobuda – občutek krivde (3. – 5. leto):</text:span></text:p>
      <text:p text:style-name="Standard"><text:span text:style-name="T3">Otrok je </text:span><text:span text:style-name="T5">prodoren, iniciativen</text:span><text:span text:style-name="T3">, da </text:span><text:span text:style-name="T5">pobude za različne aktivnosti</text:span><text:span text:style-name="T3">.</text:span></text:p>
      <text:p text:style-name="Standard"><text:span text:style-name="T3">Postavlja si </text:span><text:span text:style-name="T5">različne cilje</text:span><text:span text:style-name="T3">, a so dostikrat nerealni.</text:span></text:p>
      <text:p text:style-name="Standard"><text:span text:style-name="T5">Vloga starša</text:span><text:span text:style-name="T3"> je, da ga </text:span><text:span text:style-name="T5">usmerja v družbeno sprejemljiva dejanja</text:span><text:span text:style-name="T3">.</text:span></text:p>
      <text:p text:style-name="Standard"><text:span text:style-name="T3">V tem obdobju se </text:span><text:span text:style-name="T5">razvije superego oz. vest</text:span><text:span text:style-name="T3">.</text:span></text:p>
      <text:p text:style-name="Standard"><text:span text:style-name="T3">Če so </text:span><text:span text:style-name="T5">starši preostri</text:span><text:span text:style-name="T3">, če otroka </text:span><text:span text:style-name="T5">preveč kritizirajo, omejujejo, se oblikuje občutek krivde.</text:span></text:p>
      <text:list xml:id="list110903341568811" text:continue-numbering="true" text:style-name="WWNum6">
        <text:list-item>
          <text:p text:style-name="P18"><text:span text:style-name="T6">Podjetnost – manjvrednost (6. – 12. leto):</text:span></text:p>
        </text:list-item>
      </text:list>
      <text:p text:style-name="Standard"><text:span text:style-name="T3">Otrok gre v šolo, </text:span><text:span text:style-name="T5">šolske rezultate primerja z drugimi</text:span><text:span text:style-name="T3">.</text:span></text:p>
      <text:p text:style-name="Standard"><text:span text:style-name="T3">Če so </text:span><text:span text:style-name="T5">v redu, se razvije podjetnost</text:span><text:span text:style-name="T3">, če pa so </text:span><text:span text:style-name="T5">nižji</text:span><text:span text:style-name="T3">, kot jih dosegajo drugi, se lahko </text:span><text:span text:style-name="T5">razvije manjvrednost</text:span><text:span text:style-name="T3">.</text:span></text:p>
      <text:p text:style-name="Standard"><text:span text:style-name="T3">Starši morajo najti kakšno </text:span><text:span text:style-name="T5">drugo področje</text:span><text:span text:style-name="T3">, kjer je </text:span><text:span text:style-name="T5">otrok uspešen</text:span><text:span text:style-name="T3">.</text:span></text:p>
      <text:list xml:id="list110902385970856" text:continue-numbering="true" text:style-name="WWNum6">
        <text:list-item>
          <text:p text:style-name="P18"><text:span text:style-name="T6">Jasna identiteta – zmedena identiteta (12. – 18. </text:span></text:p>
        </text:list-item>
      </text:list>
      <text:p text:style-name="Standard"><text:span text:style-name="T3">Otrok si mora odgovoriti, </text:span><text:span text:style-name="T5">kdo je on</text:span><text:span text:style-name="T3">, pri tem </text:span><text:span text:style-name="T5">preizkuša različne socialne vloge.</text:span></text:p>
      <text:p text:style-name="Standard"><text:span text:style-name="T5">Uspešna razrešitev</text:span><text:span text:style-name="T3"> se kaže v tem, da </text:span><text:span text:style-name="T5">pozna sebe</text:span><text:span text:style-name="T3"> in se </text:span><text:span text:style-name="T5">razvije jasna identiteta.</text:span></text:p>
      <text:p text:style-name="Standard"><text:span text:style-name="T3">Drugače pride do </text:span><text:span text:style-name="T5">zmedene identitete</text:span><text:span text:style-name="T3">, ki se kaže </text:span><text:span text:style-name="T5">v zlorabi drog, nestrpnosti do česa</text:span><text:span text:style-name="T3">, mladostnik </text:span><text:span text:style-name="T5">počne ravno nasprotno, kot mu rečejo</text:span><text:span text:style-name="T3"> odrasli </text:span><text:span text:style-name="T7">(= negativna identiteta).</text:span></text:p>
      <text:p text:style-name="Standard"><text:span text:style-name="T5">Pojavi se lahko tudi nizko samozaupanje. Posledica: pretirana identifikacija</text:span><text:span text:style-name="T3"> (kot obrambni mehanizem).</text:span></text:p>
      <text:list xml:id="list110902073674316" text:continue-numbering="true" text:style-name="WWNum6">
        <text:list-item>
          <text:p text:style-name="P18"><text:span text:style-name="T6">Intimnost – izolacija (20. – 30. leto):</text:span></text:p>
        </text:list-item>
      </text:list>
      <text:p text:style-name="Standard"><text:span text:style-name="T3">Vzpostavlja </text:span><text:span text:style-name="T5">intimne odnose, išče stalnega partnerja</text:span><text:span text:style-name="T3">, razvije </text:span><text:span text:style-name="T5">tesne prijateljske odnose, razvije se intimnost.</text:span></text:p>
      <text:p text:style-name="Standard"><text:span text:style-name="T3">Da se </text:span><text:span text:style-name="T5">lahko intimnost razvije, mora biti razvita identiteta</text:span><text:span text:style-name="T3">.</text:span></text:p>
      <text:p text:style-name="Standard"><text:span text:style-name="T5">Izolacija:</text:span><text:span text:style-name="T3"> človek se </text:span><text:span text:style-name="T5">počuti osamljenega</text:span><text:span text:style-name="T3">, beži </text:span><text:span text:style-name="T5">iz zveze v zvezo</text:span><text:span text:style-name="T3">.</text:span></text:p>
      <text:p text:style-name="P2"/>
      <text:list xml:id="list110902278944292" text:continue-numbering="true" text:style-name="WWNum6">
        <text:list-item>
          <text:p text:style-name="P18"><text:span text:style-name="T6">Ustvarjalnost – stagnacija (30. – 40. leto).</text:span></text:p>
        </text:list-item>
      </text:list>
      <text:p text:style-name="Standard"><text:span text:style-name="T3">Posameznik se </text:span><text:span text:style-name="T5">dokazuje z dosežki v službi, s partnerskimi odnosi</text:span><text:span text:style-name="T3">.</text:span></text:p>
      <text:p text:style-name="Standard"><text:soft-page-break/><text:span text:style-name="T3">Če je </text:span><text:span text:style-name="T5">z njimi zadovoljen</text:span><text:span text:style-name="T3">, se </text:span><text:span text:style-name="T5">razvije ustvarjalnost</text:span><text:span text:style-name="T3">, če pa </text:span><text:span text:style-name="T5">ni, se razvije stagnacija</text:span><text:span text:style-name="T3">, pojavlja se </text:span><text:span text:style-name="T5">občutek nepomembnosti, plehkosti</text:span><text:span text:style-name="T3">.</text:span></text:p>
      <text:list xml:id="list110902467755472" text:continue-numbering="true" text:style-name="WWNum6">
        <text:list-item>
          <text:p text:style-name="P18"><text:span text:style-name="T6">Integracija – obup (po 65. letu):</text:span></text:p>
        </text:list-item>
      </text:list>
      <text:p text:style-name="Standard"><text:span text:style-name="T3">Je </text:span><text:span text:style-name="T5">obračun z življenjem</text:span><text:span text:style-name="T3">.</text:span></text:p>
      <text:p text:style-name="Standard"><text:span text:style-name="T3">Če si </text:span><text:span text:style-name="T5">zadovoljen, se pojavi integracija</text:span><text:span text:style-name="T3">, če pa </text:span><text:span text:style-name="T5">ne, pa obup</text:span><text:span text:style-name="T3">.</text:span></text:p>
      <text:list xml:id="list110901995389501" text:continue-list="list110903844922355" text:style-name="WWNum4">
        <text:list-item>
          <text:p text:style-name="P16"><text:span text:style-name="T1">Kritična presoja Eriksona:</text:span></text:p>
        </text:list-item>
      </text:list>
      <text:p text:style-name="Standard"><text:span text:style-name="T3">– Ni upošteval samodejavnosti. Pri razvoju osebnosti je upošteval samo faktor dednosti in okolja.</text:span></text:p>
      <text:p text:style-name="Standard"><text:span text:style-name="T3">– Teorija je vprašljiva za tiste kulture, ki ne cenijo samodejavnosti.</text:span></text:p>
      <text:p text:style-name="Standard"><text:span text:style-name="T3">+ Njegov razvoj poteka celo življenje. – zajel je celo življenje.</text:span></text:p>
      <text:p text:style-name="Standard"><text:span text:style-name="T3">+ Zajel je različna področja.</text:span></text:p>
      <text:p text:style-name="P2"/>
      <text:p text:style-name="P1"><text:span text:style-name="T6">Dispozicijske teorije</text:span></text:p>
      <text:p text:style-name="Standard"><text:span text:style-name="T3">Predstavnika: </text:span><text:span text:style-name="T5">Kretschmer in Eysenck</text:span><text:span text:style-name="T3">.Poudarjali so </text:span><text:span text:style-name="T5">dednost</text:span><text:span text:style-name="T3"> pri razvoju osebnosti.</text:span></text:p>
      <text:p text:style-name="Standard"><text:span text:style-name="T14"></text:span><text:span text:style-name="T6"> Kretschmerjeva teorija</text:span></text:p>
      <text:p text:style-name="Standard"><text:span text:style-name="T5">Konstrukcijske tipe je povezal s tipi temperamenta.</text:span></text:p>
      <text:p text:style-name="P19"><text:span text:style-name="T1">Astenik<text:tab/>shizotimni</text:span><text:span text:style-name="T3"> (zadržani, molčeči)</text:span></text:p>
      <text:p text:style-name="P19"><text:span text:style-name="T1">Piknik<text:tab/><text:tab/>ciklotimni</text:span><text:span text:style-name="T3"> (dobrovoljni, družabni)</text:span></text:p>
      <text:p text:style-name="P19"><text:span text:style-name="T1">Atlet<text:tab/><text:tab/>viskozni </text:span><text:span text:style-name="T3">(energični, zvesti, vztrajni)</text:span></text:p>
      <text:p text:style-name="Standard"><text:span text:style-name="T1">Kritika Kretschmerja:</text:span></text:p>
      <text:p text:style-name="Standard"><text:span text:style-name="T5">– Preveč je poudarjal dednost</text:span><text:span text:style-name="T3"> (povezave med konstitucijo in temperamentom je prirojena). </text:span><text:span text:style-name="T13"></text:span><text:span text:style-name="T3"> povezave kasneje niso našli.</text:span></text:p>
      <text:p text:style-name="Standard"><text:span text:style-name="T5">– Zanemarjal je vlogo starosti</text:span><text:span text:style-name="T3"> (mlajši so bolj astenični; konstitucija se skozi odraščanje spreminja).</text:span></text:p>
      <text:p text:style-name="Standard"><text:span text:style-name="T5">– Zanemarjal je faktor kulture</text:span><text:span text:style-name="T3"> (npr. Američani – pikniki, in Japonci).</text:span></text:p>
      <text:p text:style-name="Standard"><text:span text:style-name="T14"></text:span><text:span text:style-name="T6"> Eysenckova teorija</text:span></text:p>
      <text:p text:style-name="Standard"><text:span text:style-name="T3">Postavil je </text:span><text:span text:style-name="T5">hierarhičen model osebnosti</text:span><text:span text:style-name="T3">.</text:span></text:p>
      <text:p text:style-name="Standard"><text:span text:style-name="T3">Na dnu imamo </text:span><text:span text:style-name="T5">specifične lastnosti</text:span><text:span text:style-name="T3">.</text:span></text:p>
      <text:p text:style-name="Standard"><text:span text:style-name="T3">Več teh se povezuje v </text:span><text:span text:style-name="T5">poteze</text:span><text:span text:style-name="T3">.</text:span></text:p>
      <text:p text:style-name="Standard"><text:span text:style-name="T3">Poteze se povezujejo v </text:span><text:span text:style-name="T5">najbolj splošne lastnosti dimenzije</text:span><text:span text:style-name="T3">.</text:span></text:p>
      <text:p text:style-name="Standard"><text:span text:style-name="T3">- </text:span><text:span text:style-name="T1">Introvertni:</text:span></text:p>
      <text:p text:style-name="Standard"><text:span text:style-name="T3">Mirni, zadržani.</text:span></text:p>
      <text:p text:style-name="Standard"><text:span text:style-name="T3">Knjige imajo raje od ljudi, imajo malo prijateljev.</text:span></text:p>
      <text:p text:style-name="Standard"><text:span text:style-name="T3">Ne iščejo novih in razburljivih dogodivščin.</text:span></text:p>
      <text:p text:style-name="Standard"><text:span text:style-name="T3">Strogo nadzirajo svoja čustva. Redko kdaj se razjezijo, niso agresivni.Zanesljivi.</text:span></text:p>
      <text:p text:style-name="Standard"><text:span text:style-name="T1">Ekstravertni:</text:span></text:p>
      <text:p text:style-name="Standard"><text:span text:style-name="T3">Družabni, radi hodijo po zabavah.</text:span></text:p>
      <text:p text:style-name="Standard"><text:span text:style-name="T3">Iščejo nove, vznemirljive dogodivščine.Impulzivni.Nezanesljivi.</text:span></text:p>
      <text:p text:style-name="Standard"><text:span text:style-name="T1">Čustveno stabilni </text:span><text:span text:style-name="T3">Umirjeni, brezskrbni.Počasi se odzivajo na dražljaj iz okolice.</text:span></text:p>
      <text:p text:style-name="Standard"><text:span text:style-name="T1">Čustveno labilni:</text:span></text:p>
      <text:p text:style-name="Standard"><text:span text:style-name="T3">Zaskrbljeni.</text:span></text:p>
      <text:p text:style-name="Standard"><text:span text:style-name="T3">Pogoste prihosomatske bolezni; nespečnost, čir na želodcu …</text:span></text:p>
      <text:p text:style-name="Standard"><text:span text:style-name="T3">Močno se odzivajo na dražljaje iz okolice.</text:span></text:p>
      <text:p text:style-name="Standard"><text:span text:style-name="T1">Psihoticizem:</text:span></text:p>
      <text:p text:style-name="Standard"><text:span text:style-name="T3">Tisti, ki so v smeri psihoticizma, so bolj samotarski.</text:span></text:p>
      <text:p text:style-name="Standard"><text:span text:style-name="T3">Kruti, nečloveški tudi do tistih, ki jih imajo radi.</text:span></text:p>
      <text:p text:style-name="Standard"><text:span text:style-name="T3">Norčujejo se iz drugih.</text:span></text:p>
      <text:p text:style-name="Standard"><text:span text:style-name="T3">Nepsihoticizem je obratno.</text:span></text:p>
      <text:p text:style-name="Standard"><text:span text:style-name="T3">Velik poudarek je na dednosti </text:span><text:span text:style-name="T13"></text:span><text:span text:style-name="T3"> </text:span><text:span text:style-name="T5">dimenzije so odvisne od dednosti</text:span><text:span text:style-name="T3">.Medsebojne razlike je povezoval z </text:span><text:span text:style-name="T1">razlikami v centralnem živčnem sistemu</text:span><text:span text:style-name="T3">.</text:span><text:span text:style-name="T1">Introvertnost in ekstravertnost</text:span><text:span text:style-name="T3"> je povezal z </text:span><text:span text:style-name="T1">razburjenostjo možganske skorje</text:span><text:span text:style-name="T3">.</text:span><text:span text:style-name="T5">Introvertni se rodijo z bolj vzburjeno možgansko skorjo</text:span><text:span text:style-name="T3">, zato iščejo </text:span><text:span text:style-name="T5">mirno okolje.</text:span></text:p>
      <text:p text:style-name="Standard"><text:span text:style-name="T1">Čustveno labilnost – stabilnost je povezal z avtonomnim živčnim sistemom. </text:span><text:span text:style-name="T5">Pri čustveno labilnih je avtonomni živčni sistem bolj občutljiv</text:span><text:span text:style-name="T3"> (psihosomatske bolezni).</text:span></text:p>
      <text:p text:style-name="P2"/>
      <text:list xml:id="list110902526674811" text:continue-list="list2426726872" text:style-name="WWNum1">
        <text:list-item>
          <text:p text:style-name="P12"><text:span text:style-name="T1">Kritična presoja Eysencka:</text:span></text:p>
        </text:list-item>
      </text:list>
      <text:p text:style-name="Standard"><text:span text:style-name="T3">- Njegova teorija je </text:span><text:span text:style-name="T5">strogo objektivna</text:span><text:span text:style-name="T3">Do podatkov je prišel preko objektivnih vprašalnikov osebnosti.</text:span></text:p>
      <text:p text:style-name="Standard"><text:span text:style-name="T3">Ko je podatke obdeloval, je uporabljal statistične objektivne metode (faktorsko analizo).</text:span><text:span text:style-name="T13"></text:span><text:span text:style-name="T3"> ostali so kritizirali natančno statistično metodo.- Menil je, da se dimenzije skozi življenje nič ne spremenijo.- Očitali so mu, da je njegova teorija krožna (Alenka hodi na zabave, ker je ekstravertna ter je ekstravertna, ker hodi na zabave).- Preveč je poudarjal dednost.</text:span></text:p>
      <text:p text:style-name="Standard"><text:span text:style-name="T3">+ Koncept introvertnosti in ekstravertnosti so mu priznali.</text:span></text:p>
      <text:p text:style-name="P2"/>
      <text:p text:style-name="P1"><text:span text:style-name="T6">Humanistične teorije</text:span></text:p>
      <text:p text:style-name="Standard"><text:span text:style-name="T3">Predstavniki: </text:span><text:span text:style-name="T5">Maslow, Rogers</text:span><text:span text:style-name="T3">.Skupno: </text:span></text:p>
      <text:p text:style-name="Standard"><text:span text:style-name="T3">Poudarjali so </text:span><text:span text:style-name="T1">človekovo svobodno voljo </text:span><text:span text:style-name="T3">(človek lahko preseže svoje dispozicije in okolje).</text:span></text:p>
      <text:p text:style-name="Standard"><text:span text:style-name="T1">Poudarjali so fenomenološki pristop:</text:span></text:p>
      <text:p text:style-name="Standard"><text:span text:style-name="T3">Mislili so, da </text:span><text:span text:style-name="T5">psihologija ne analizira človeka samo z vidika objektivnega opazovalca</text:span><text:span text:style-name="T3">, ampak menijo, da se </text:span><text:span text:style-name="T5">naj psihologija umeri v vidik doživljanja.</text:span></text:p>
      <text:p text:style-name="Standard"><text:span text:style-name="T3">Poudarjali so </text:span><text:span text:style-name="T1">holastični oz. celostni pristop</text:span><text:span text:style-name="T3">; da </text:span><text:span text:style-name="T5">niso preučevali izoliranega/posameznega vedenja, ampak osebnost v celoti</text:span><text:span text:style-name="T3">.</text:span></text:p>
      <text:p text:style-name="P2"/>
      <text:p text:style-name="P2"/>
      <text:p text:style-name="P2"/>
      <text:p text:style-name="Standard"><text:span text:style-name="T3">Hierarhija potreb po Maslowu:</text:span></text:p>
      <text:p text:style-name="Standard"><text:span text:style-name="T3">Poudarjal je </text:span><text:span text:style-name="T1">vlogo samoaktualizacije</text:span><text:span text:style-name="T3"> (človek uresniči vse svoje potenciale).</text:span></text:p>
      <text:p text:style-name="Standard"><text:span text:style-name="T1">Rogers je poudarjal vlogo osebnostne rasti</text:span><text:span text:style-name="T3"> (</text:span><text:span text:style-name="T5">uresničitev vseh svojih potenc</text:span><text:span text:style-name="T3">ialov); </text:span><text:span text:style-name="T5">potrebo po njej.</text:span></text:p>
      <text:p text:style-name="Standard"><text:span text:style-name="T1">Pogoji osebnostne rasti:</text:span></text:p>
      <text:p text:style-name="Standard"><text:span text:style-name="T5">Brezpogojno sprejemanje otroka.</text:span></text:p>
      <text:p text:style-name="Standard"><text:span text:style-name="T5">Empatija</text:span><text:span text:style-name="T3"> (vživitev v čustva drugega).</text:span></text:p>
      <text:p text:style-name="Standard"><text:span text:style-name="T5">Pristnost</text:span><text:span text:style-name="T3"> (tisti ljudje, ki so okrog nas, naj bi bili pristni).</text:span></text:p>
      <text:p text:style-name="Standard"><text:span text:style-name="T3">Če pogoji niso izpolnjeni, se </text:span><text:span text:style-name="T5">razvije nezdrava osebnost, prestrašena, tesnobna.</text:span></text:p>
      <text:p text:style-name="Standard"><text:span text:style-name="T3">Take je Rogers zdravil s posebno psihoterapijo </text:span><text:span text:style-name="T13"></text:span><text:span text:style-name="T3"> </text:span><text:span text:style-name="T1">neusmerjena oz. nedirektivna oz. h klientu usmerjena.</text:span></text:p>
      <text:p text:style-name="Standard"><text:span text:style-name="T3">Rogers je govoril še o </text:span><text:span text:style-name="T1">samopodobi oz. jazu</text:span><text:span text:style-name="T3">.</text:span></text:p>
      <text:p text:style-name="Standard"><text:span text:style-name="T1">Pojem jaza = samopodoba</text:span><text:span text:style-name="T3"> (</text:span><text:span text:style-name="T5">podoba, ki jo ima človek o sebi</text:span><text:span text:style-name="T3">).</text:span></text:p>
      <text:p text:style-name="Standard"><text:span text:style-name="T5">Oblikuje oz. razvije se v procesu samoaktualizacije, ta pa je del procesa aktualizacije </text:span><text:span text:style-name="T3">(</text:span><text:span text:style-name="T7">celoten proces razvoja osebnosti</text:span><text:span text:style-name="T3">); razvije se zdrava, normalna, zrela osebnost.</text:span></text:p>
      <text:p text:style-name="Standard"><text:soft-page-break/><text:span text:style-name="T1">Loči idealni in realni jaz.</text:span></text:p>
      <text:p text:style-name="Standard"><text:span text:style-name="T1">Idealni jaz:</text:span><text:span text:style-name="T3"> takšni, kot bi </text:span><text:span text:style-name="T5">radi bili</text:span><text:span text:style-name="T3">.</text:span></text:p>
      <text:p text:style-name="Standard"><text:span text:style-name="T1">Realni jaz:</text:span><text:span text:style-name="T3"> takšni, kot </text:span><text:span text:style-name="T5">mislimo, da smo</text:span><text:span text:style-name="T3">.</text:span></text:p>
      <text:p text:style-name="Standard"><text:span text:style-name="T3">Problem nastane pri tistih, ki imajo </text:span><text:span text:style-name="T5">veliko razliko med realnim in idealnim jazom</text:span><text:span text:style-name="T3"> – razvije se </text:span><text:span text:style-name="T5">negativna samopodoba</text:span><text:span text:style-name="T3">, iz tega izhaja </text:span><text:span text:style-name="T5">nizko samospoštovanje.</text:span></text:p>
      <text:p text:style-name="P2"/>
      <text:list xml:id="list110903847421086" text:continue-numbering="true" text:style-name="WWNum1">
        <text:list-item>
          <text:p text:style-name="P12"><text:span text:style-name="T1">Presoja humanističnih teorij:</text:span></text:p>
        </text:list-item>
      </text:list>
      <text:p text:style-name="Standard"><text:span text:style-name="T3">+ Preučujejo to, kar je </text:span><text:span text:style-name="T5">tipično človeško</text:span><text:span text:style-name="T3"> (npr. pojem osebnostna rast).+ Poudarjajo </text:span><text:span text:style-name="T5">svobodno voljo</text:span><text:span text:style-name="T3">.+ Razvili so </text:span><text:span text:style-name="T5">posebno psihoterapijo</text:span><text:span text:style-name="T3"> za zdravljenje tistih ljudi, ki imajo nizko samospoštovanje.– </text:span><text:span text:style-name="T5">Subjektivni pristop</text:span><text:span text:style-name="T3">.– Uporabljali so </text:span><text:span text:style-name="T5">subjektivne metode</text:span><text:span text:style-name="T3"> (interviju, študijo primera).– </text:span><text:span text:style-name="T5">Preveč so idealizirali človekovo naravo, preveč poudarjali svobodno voljo.</text:span></text:p>
      <text:p text:style-name="Standard"><text:span text:style-name="T5">– Nejasnost definicij določenih pojmov.</text:span></text:p>
      <text:p text:style-name="P2"/>
      <text:p text:style-name="P5"/>
      <text:p text:style-name="P5"/>
      <text:p text:style-name="P20"><text:span text:style-name="T1">Piagetova teorija:</text:span></text:p>
      <text:p text:style-name="P9"><draw:frame draw:style-name="fr1" text:anchor-type="char" svg:x="2.8752in" svg:y="0.0457in" svg:width="2.6252in" svg:height="1.1071in" draw:z-index="1"><draw:text-box><text:p text:style-name="P22"><text:span text:style-name="T16">Predoperacijsko obdobje</text:span></text:p><text:list xml:id="list1966676171" text:style-name="WWNum7"><text:list-item><text:p text:style-name="P23"><text:span text:style-name="T17">2-7 let</text:span></text:p></text:list-item><text:list-item><text:p text:style-name="P23"><text:span text:style-name="T17">Predstave (na začetku šibke).</text:span></text:p></text:list-item><text:list-item><text:p text:style-name="P23"><text:span text:style-name="T17">Pojmi (enostavni).</text:span></text:p></text:list-item><text:list-item><text:p text:style-name="P23"><text:span text:style-name="T17">Predstave in pojmi se z izkušnjami razvijajo.</text:span></text:p></text:list-item><text:list-item><text:p text:style-name="P23"><text:span text:style-name="T17">Mišljenje je ireverzibilno.</text:span></text:p></text:list-item><text:list-item><text:p text:style-name="P23"><text:span text:style-name="T17">Centrirano (osredotočeno na en vidik).</text:span></text:p></text:list-item><text:list-item><text:p text:style-name="P23"><text:span text:style-name="T17">Razlage so finalistične (vsemu da nek pomen)</text:span></text:p></text:list-item><text:list-item><text:p text:style-name="P23"><text:span text:style-name="T17">in animistične (vsemu da pomen, da je živo).</text:span></text:p></text:list-item></text:list><text:p text:style-name="Frame_20_contents"/></draw:text-box></draw:frame><draw:frame draw:style-name="fr1" text:anchor-type="char" svg:x="0.25in" svg:y="0.0146in" svg:width="2.6252in" svg:height="0.8256in" draw:z-index="0"><draw:text-box><text:p text:style-name="P25"><text:span text:style-name="T16">Senzomotorično obdobje</text:span></text:p><text:list xml:id="list110903007759081" text:continue-numbering="true" text:style-name="WWNum7"><text:list-item><text:p text:style-name="P24"><text:span text:style-name="T17">0-2 leti</text:span></text:p></text:list-item><text:list-item><text:p text:style-name="P24"><text:span text:style-name="T17">Na svet se otrok odziva refleksno.</text:span></text:p></text:list-item><text:list-item><text:p text:style-name="P24"><text:span text:style-name="T17">Ima enostavno kognitivno strukturo.</text:span></text:p></text:list-item><text:list-item><text:p text:style-name="P24"><text:span text:style-name="T17">Bistvene so zaznave.</text:span></text:p></text:list-item><text:list-item><text:p text:style-name="P24"><text:span text:style-name="T17">Pojavita se telesna shema in konstantnost objekta.</text:span></text:p></text:list-item></text:list><text:p text:style-name="Frame_20_contents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text:anchor-type="char" svg:x="0.25in" svg:y="0.0193in" svg:width="2.6252in" svg:height="0.902in" draw:z-index="2"><draw:text-box><text:p text:style-name="P22"><text:span text:style-name="T16">Konkretno logično obdobje</text:span></text:p><text:list xml:id="list110901905077193" text:continue-numbering="true" text:style-name="WWNum7"><text:list-item><text:p text:style-name="P23"><text:span text:style-name="T17">7-12 let</text:span></text:p></text:list-item><text:list-item><text:p text:style-name="P23"><text:span text:style-name="T17">Pojavijo se operacije; reverzibilnost.</text:span></text:p></text:list-item><text:list-item><text:p text:style-name="P23"><text:span text:style-name="T17">Sposobnost konzervacije ali ohranitve.</text:span></text:p></text:list-item><text:list-item><text:p text:style-name="P23"><text:span text:style-name="T17">Potrebuje nadzorno razlago.</text:span></text:p></text:list-item><text:list-item><text:p text:style-name="P23"><text:span text:style-name="T17">Konkretno gradivo pri reševanju problemov.</text:span></text:p></text:list-item><text:list-item><text:p text:style-name="P23"><text:span text:style-name="T17">Bolj abstraktnih nalog ni sposoben rešiti.</text:span></text:p></text:list-item></text:list><text:p text:style-name="Frame_20_contents"/></draw:text-box></draw:frame></text:p>
      <text:p text:style-name="Standard"><draw:frame draw:style-name="fr1" text:anchor-type="char" svg:x="2.8752in" svg:y="0.25in" svg:width="2.6252in" svg:height="0.8591in" draw:z-index="3"><draw:text-box><text:p text:style-name="P22"><text:span text:style-name="T16">Formalno logično obdobje</text:span></text:p><text:list xml:id="list110903630956881" text:continue-numbering="true" text:style-name="WWNum7"><text:list-item><text:p text:style-name="P23"><text:span text:style-name="T17">nad 12 let</text:span></text:p></text:list-item><text:list-item><text:p text:style-name="P23"><text:span text:style-name="T17">Pojavi se abstraktno mišljenje.</text:span></text:p></text:list-item><text:list-item><text:p text:style-name="P23"><text:span text:style-name="T17">Probleme rešuje s pomočjo hipotez.</text:span></text:p></text:list-item><text:list-item><text:p text:style-name="P23"><text:span text:style-name="T17">Razume abstraktne pojme in verbalna dejstva.</text:span></text:p></text:list-item><text:list-item><text:p text:style-name="P23"><text:span text:style-name="T17">Abstraktno mišljenje se pojavi prej na naravoslovnem področju.</text:span></text:p></text:list-item></text:list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5.5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5.5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Book Antiqua" fo:font-family="'Book Antiqua'" style:font-family-generic="roman" style:font-pitch="variable" fo:font-size="5.5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entury Gothic" fo:font-family="'Century Gothic'" style:font-family-generic="roman" style:font-pitch="variable" fo:font-size="5.5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entury Gothic" fo:font-family="'Century Gothic'" style:font-family-generic="roman" style:font-pitch="variable" fo:font-size="5.5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5.11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8" meta:paragraph-count="514" meta:word-count="4160" meta:character-count="29589" meta:non-whitespace-character-count="25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