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/>
    <style:font-face style:name="Courier New1" svg:font-family="'Courier New'"/>
    <style:font-face style:name="Times New Roman1" svg:font-family="'Times New Roman'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3"/>
    <style:style style:name="P3" style:family="paragraph" style:parent-style-name="Standard" style:list-style-name="WWNum1"/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language="sl" fo:country="SI" style:font-size-asian="8pt" style:font-size-complex="8pt"/>
    </style:style>
    <style:style style:name="T2" style:family="text">
      <style:text-properties fo:font-size="8pt" fo:language="sl" fo:country="SI" fo:font-style="italic" style:font-size-asian="8pt" style:font-style-asian="italic" style:font-size-complex="8pt"/>
    </style:style>
    <style:style style:name="T3" style:family="text">
      <style:text-properties fo:font-size="8pt" fo:language="sl" fo:country="SI" fo:font-style="italic" style:text-underline-style="solid" style:text-underline-width="auto" style:text-underline-color="font-color" style:font-size-asian="8pt" style:font-style-asian="italic" style:font-size-complex="8pt"/>
    </style:style>
    <style:style style:name="T4" style:family="text">
      <style:text-properties fo:font-size="8pt" fo:language="sl" fo:country="SI" fo:font-style="italic" fo:font-weight="bold" style:font-size-asian="8pt" style:font-style-asian="italic" style:font-weight-asian="bold" style:font-size-complex="8pt"/>
    </style:style>
    <style:style style:name="T5" style:family="text">
      <style:text-properties fo:font-size="8pt" fo:language="sl" fo:country="SI" fo:font-weight="bold" style:font-size-asian="8pt" style:font-weight-asian="bold" style:font-size-complex="8pt"/>
    </style:style>
    <style:style style:name="T6" style:family="text">
      <style:text-properties style:font-name="Wingdings" fo:font-size="8pt" fo:language="sl" fo:country="SI" style:font-size-asian="8pt" style:font-size-complex="8pt"/>
    </style:style>
    <style:style style:name="T7" style:family="text">
      <style:text-properties style:font-name="Wingdings" fo:font-size="8pt" fo:language="sl" fo:country="SI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OSEBNOST:</text:span></text:p>
      <text:p text:style-name="Standard"><text:span text:style-name="T1">= edinstvena (različni), trajna (ne Δ pretirano) smiselna celota </text:span><text:span text:style-name="T2">telesnih</text:span><text:span text:style-name="T1"> (videz), </text:span><text:span text:style-name="T2">duševnih </text:span><text:span text:style-name="T1">(osebnostne), </text:span><text:span text:style-name="T2">vedenjskih</text:span><text:span text:style-name="T1"> značilnosti posameznika.</text:span></text:p>
      <text:list xml:id="list3558471992" text:style-name="WWNum2">
        <text:list-item>
          <text:p text:style-name="P1"><text:span text:style-name="T5">temperament</text:span><text:span text:style-name="T1">: = prirojen način odzivanja/reagiranja na dražljaje (moč, pogostost) – komunikativnost, odločnost, ambicioznost, čustvenost, trmoglavost,…</text:span></text:p>
        </text:list-item>
        <text:list-item>
          <text:p text:style-name="P1"><text:span text:style-name="T5">značaj</text:span><text:span text:style-name="T1">: = vsebinske lastnosti osebnosti, ki zajemajo moralno-etične in voljne lastnosti človeka (oblikuje okolje) – marljivost, lenost, odgovornost, altruizem (nesebična pomoč), redoljubnost, iskrenost, …</text:span></text:p>
        </text:list-item>
        <text:list-item>
          <text:p text:style-name="P1"><text:span text:style-name="T5">sposobnosti</text:span><text:span text:style-name="T1">: - inteligentnost, ustvarjalnost, domišljija, originalnost, glasbeni talent,…</text:span></text:p>
        </text:list-item>
        <text:list-item>
          <text:p text:style-name="P1"><text:span text:style-name="T5">telesne značilnosti</text:span><text:span text:style-name="T1">: videz</text:span></text:p>
        </text:list-item>
      </text:list>
      <text:p text:style-name="Standard"><text:span text:style-name="T2">TIPOLOŠKO POJMOVANJE OSEBNOSTI: (+ lažje razumevanje, hitro, preprosto primerjanje, - ekstremov malo, poenostavljanje)</text:span></text:p>
      <text:p text:style-name="Standard"><text:span text:style-name="T1">Hipokratov – Galenov model temperamenta </text:span><text:span text:style-name="T6"></text:span><text:span text:style-name="T1"> vsakega človeka možno uvrstiti v en tip;telesni sokovi</text:span></text:p>
      <text:list xml:id="list3785894832" text:style-name="WWNum3">
        <text:list-item>
          <text:list>
            <text:list-item>
              <text:p text:style-name="P2"><text:span text:style-name="T2">melanholik: </text:span><text:span text:style-name="T1">depresiven, pesimističen, potlačen, miren, neodziven, tog, trezen, zadržan,…</text:span></text:p>
            </text:list-item>
            <text:list-item>
              <text:p text:style-name="P2"><text:span text:style-name="T2">kolerik:</text:span><text:span text:style-name="T1"> strasten, agresiven, razdražljiv, silovit, prepirljiv, spremenljiv, dejaven,…</text:span></text:p>
            </text:list-item>
            <text:list-item>
              <text:p text:style-name="P2"><text:span text:style-name="T2">flegmatik:</text:span><text:span text:style-name="T1"> počasen, miren, hladnokrven, previden, razmišljajoč, zanesljiv, stabilen</text:span></text:p>
            </text:list-item>
            <text:list-item>
              <text:p text:style-name="P2"><text:span text:style-name="T2">sangvinik</text:span><text:span text:style-name="T1">: energičen, živahen, optimističen, lahkoten, prijeten, družaben, odziven, brezkrben,…</text:span></text:p>
            </text:list-item>
          </text:list>
        </text:list-item>
      </text:list>
      <text:p text:style-name="Standard"><text:span text:style-name="T2">DIMENZIONALNO POJMOVANJE OSEBNOSTI: (+ bolj natančno, - preveč zakomplicirano)</text:span></text:p>
      <text:list xml:id="list4200286837" text:style-name="WWNum1">
        <text:list-item>
          <text:p text:style-name="P3"><text:span text:style-name="T2">Raymond B. CATTELL </text:span><text:span text:style-name="T7"></text:span><text:span text:style-name="T2"> </text:span><text:span text:style-name="T1">leksični pristop (slovar, izpis besed, pridevniki); faktorska analiza (16 faktorjev)</text:span></text:p>
        </text:list-item>
        <text:list-item>
          <text:p text:style-name="P3"><text:span text:style-name="T2">Hans J. Eysenck = </text:span><text:span text:style-name="T3">dimenzije osebnosti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5">ekstravertnost – introvertnost</text:span><text:span text:style-name="T1">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5"><text:s text:c="27"/></text:span><text:span text:style-name="T1">(družaben, optimist, zgovoren, nezanesljiv, impulziven – nedružaben, zanesljiv, nadzirajo čustva, mirni, odmaknjeni)</text:span></text:p>
      <text:list xml:id="list9041563545127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5">nevroticizem </text:span><text:span text:style-name="T4">– </text:span><text:span text:style-name="T5">čustvena stabilnost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<text:s text:c="3"/>(zaskrbljen, temperamenten - samopodoba, psihosomatika (bolezni) – miren, brezskrben, počasneje odzivajo)</text:span></text:p>
      <text:list xml:id="list9041576687517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5">psihoticizem – nepsihoticizem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4"><text:s text:c="12"/></text:span><text:span text:style-name="T1">(samotarski, agresivni, čudaški, neprilagodljivi, manipuliranje - …)</text:span></text:p>
      <text:list xml:id="list90414484348531" text:continue-numbering="true" text:style-name="WWNum1">
        <text:list-item>
          <text:p text:style-name="P3"><text:span text:style-name="T4">čustvena labilnost: </text:span><text:span text:style-name="T1">melanhlolik, kolerik</text:span></text:p>
        </text:list-item>
        <text:list-item>
          <text:p text:style-name="P3"><text:span text:style-name="T4">ekstravertnost: </text:span><text:span text:style-name="T1">kolerik, sangvinik</text:span></text:p>
        </text:list-item>
        <text:list-item>
          <text:p text:style-name="P3"><text:span text:style-name="T4">čustvena stabilnost: </text:span><text:span text:style-name="T1">sangvinik, flegmatik</text:span></text:p>
        </text:list-item>
        <text:list-item>
          <text:p text:style-name="P3"><text:span text:style-name="T4">introvertnost: </text:span><text:span text:style-name="T1">flegmatik, melanholik</text:span></text:p>
        </text:list-item>
      </text:list>
      <text:p text:style-name="Standard"><text:span text:style-name="T1">MORALNI RAZVOJ:</text:span></text:p>
      <text:p text:style-name="Standard"><text:span text:style-name="T1">= proces Δ v vsebini, razumevanju socialno sprejetih pravil in prepovedi.</text:span></text:p>
      <text:p text:style-name="Standard"><text:span text:style-name="T1">Morala = sistem pravil, ki jih moramo upoštevati, kot pripadniki neke družbe. </text:span></text:p>
      <text:list xml:id="list90414325060149" text:continue-numbering="true" text:style-name="WWNum1">
        <text:list-item>
          <text:p text:style-name="P3"><text:span text:style-name="T1">KOHLBERG </text:span><text:span text:style-name="T6"></text:span><text:span text:style-name="T1"> teorija stopenjskega razvoja (v povezavi z vzgojo)</text:span></text:p>
          <text:list>
            <text:list-item>
              <text:p text:style-name="P3"><text:span text:style-name="T5">Prekonvencionalna raven</text:span><text:span text:style-name="T1">: (4-10 let) merila so pravila, ukazi (avtoriteta); strah pred kaznijo, posledicami, glede na škodo, vzajemna menjava (ti meni, jaz tebi)</text:span></text:p>
            </text:list-item>
            <text:list-item>
              <text:p text:style-name="P3"><text:span text:style-name="T5">Konvencionalna raven</text:span><text:span text:style-name="T1">: (puberteta): dogovori, zakoni, pričakovanja, notranja motivacija, odobravanje drugih (ni nujno pravilno)</text:span></text:p>
            </text:list-item>
            <text:list-item>
              <text:p text:style-name="P3"><text:span text:style-name="T5">Postkonvencionalna raven</text:span><text:span text:style-name="T1">: (od 13. leta -) merila izhajajo iz posameznika, lastna presoja ne glede na zakone, (inteligentni, izobraženi ljudje), spremembe zakonov (ne krši).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/>
    <style:font-face style:name="Courier New1" svg:font-family="'Courier New'"/>
    <style:font-face style:name="Times New Roman1" svg:font-family="'Times New Roman'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0z0" style:family="text"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8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8pt" fo:font-weight="bold"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8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҉" text:bullet-char="҉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Arial"/>
      </text:list-level-style-bullet>
      <text:list-level-style-bullet text:level="2" text:style-name="ListLabel_20_5" style:num-suffix="☺" text:bullet-char="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316" meta:character-count="2696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