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CILJI PSIHOLOGIJE:</text:span></text:p>
      <text:p text:style-name="Standard"><text:span text:style-name="T1">A teoretični cilji:</text:span></text:p>
      <text:p text:style-name="Standard"><text:span text:style-name="T1">*opis (našteti lastnosti nečesa) npr. zoofobija</text:span></text:p>
      <text:p text:style-name="Standard"><text:span text:style-name="T1">*razlaga (poiščeš vzrok za pojav-potlačene travme)</text:span></text:p>
      <text:p text:style-name="Standard"><text:span text:style-name="T1">B praktični cilji</text:span></text:p>
      <text:p text:style-name="Standard"><text:span text:style-name="T1">*napovedovanje (predvidevanje kako se bo pojav v prihodnosti razvijal)</text:span></text:p>
      <text:p text:style-name="Standard"><text:span text:style-name="T1">*spreminjanje (preurediš v tej smeri da je pojav bolj ugoden)</text:span></text:p>
      <text:p text:style-name="Standard"><text:span text:style-name="T1">MOTIVACIJA</text:span></text:p>
      <text:p text:style-name="Standard"><text:span text:style-name="T1">Potreba: -stanje neravnovesja, ki je posledica presežka ali pomanjkanja snovi</text:span></text:p>
      <text:p text:style-name="Standard"><text:span text:style-name="T1">-psihološke spremembe: gre za presežke ali pomanjkanje informacij</text:span></text:p>
      <text:p text:style-name="Standard"><text:span text:style-name="T1">Cilji: so predmeti,situacije…s katerimi zadovoljimo potrebe</text:span></text:p>
      <text:p text:style-name="Standard"><text:span text:style-name="T1">VRSTE POTREB</text:span></text:p>
      <text:p text:style-name="Standard"><text:span text:style-name="T1">*biološke potrebe: so prirojene on gre za posledice presežka ali pomanjkanje snovi</text:span></text:p>
      <text:p text:style-name="Standard"><text:span text:style-name="T1">*psihološke potrebe: potrebe po varnosti,po pozitivni samopodobi,znanju,prijateljih</text:span></text:p>
      <text:p text:style-name="Standard"><text:span text:style-name="T1">NAČIN ZADOVOLJEVANJA POTREB</text:span></text:p>
      <text:p text:style-name="Standard"><text:span text:style-name="T1">A *nagonsko – dihanje, utripanje s trepalnicami</text:span></text:p>
      <text:p text:style-name="Standard"><text:span text:style-name="T1"><text:s text:c="3"/>*socializirano – vse ostale, ki niso nagonske</text:span></text:p>
      <text:p text:style-name="Standard"><text:span text:style-name="T1">B *homeostatično – hranjenje,biološke in psihološke potrebe(po varnosti)</text:span></text:p>
      <text:p text:style-name="Standard"><text:span text:style-name="T1"><text:s text:c="3"/>*progresivno</text:span></text:p>
      <text:p text:style-name="Standard"><text:span text:style-name="T1">HIERARHIČNA TEORIJA POTREB</text:span></text:p>
      <text:p text:style-name="Standard"><text:span text:style-name="T1">1. osnovne potrebe</text:span></text:p>
      <text:p text:style-name="Standard"><text:span text:style-name="T1">-biološke potrebe-hrana,tekočina,kisik</text:span></text:p>
      <text:p text:style-name="Standard"><text:span text:style-name="T1">-varnost</text:span></text:p>
      <text:p text:style-name="Standard"><text:span text:style-name="T1">-ljubezen-potreba po tem da imamo nekoga ki nam je blizu</text:span></text:p>
      <text:p text:style-name="Standard"><text:span text:style-name="T1">-ugled-da ima človek občutek da ga drugi cenijo</text:span></text:p>
      <text:p text:style-name="Standard"><text:span text:style-name="T1">2. višje potrebe</text:span></text:p>
      <text:p text:style-name="Standard"><text:span text:style-name="T1">-kognitivne: znanje-razgledanost</text:span></text:p>
      <text:p text:style-name="Standard"><text:span text:style-name="T1">-estetske potrebe: potreba po umetnosti,lepoti</text:span></text:p>
      <text:p text:style-name="Standard"><text:span text:style-name="T1">-samoaktalizacija-človek razvija svoje talente,potenciale</text:span></text:p>
      <text:p text:style-name="Standard"><text:span text:style-name="T1">Značilnosti samoaktaliziranih ljudi:</text:span></text:p>
      <text:p text:style-name="Standard"><text:span text:style-name="T1">-sprejemajo sebe in druge ljudi take kot so</text:span></text:p>
      <text:p text:style-name="Standard"><text:span text:style-name="T1">-imeli naj bi smisel za humor</text:span></text:p>
      <text:p text:style-name="Standard"><text:span text:style-name="T1">-bili naj bi nekonformisti (neprilagojeni)</text:span></text:p>
      <text:p text:style-name="Standard"><text:span text:style-name="T1">Kritika: nekateri ljudje so izjeme,njihove potrebe ne gredo po vrsti(umetniki)</text:span></text:p>
      <text:p text:style-name="Standard"><text:span text:style-name="T1">VREDNOTE</text:span></text:p>
      <text:p text:style-name="Standard"><text:span text:style-name="T1">Vrednote so prepričanja o tem kaj je dobro kaj je treba ceniti,kaj je zaželeno</text:span></text:p>
      <text:p text:style-name="Standard"><text:span text:style-name="T1">*hedonske vrednote-ugodje,užitek,zabava,žur</text:span></text:p>
      <text:p text:style-name="Standard"><text:span text:style-name="T1">*potenčne vrednote-kariera,denar,družbeni ugled,delnice</text:span></text:p>
      <text:p text:style-name="Standard"><text:span text:style-name="T1">*moralne vrednote-družina,otroci</text:span></text:p>
      <text:p text:style-name="Standard"><text:span text:style-name="T1">*izpolnitvene vrednote-obiskovanje kulturnih ustanov,potovanja</text:span></text:p>
      <text:p text:style-name="Standard"><text:span text:style-name="T1">PSIHOANALITIČNA TEORIJA STRUKTURE OSEBNOSTI</text:span></text:p>
      <text:p text:style-name="Standard"><text:span text:style-name="T1">S.Freud – duševnost je kot ledena gora</text:span></text:p>
      <text:p text:style-name="Standard"><text:span text:style-name="T1">*ID – ID ob rojstvu vsebuje nagon, glavni je libido-spolni(osnovni) nagon</text:span></text:p>
      <text:p text:style-name="Standard"><text:span text:style-name="T1">kasneje pa ID vključuje tudi tisto kar je potlačeno iz zavesti</text:span></text:p>
      <text:p text:style-name="Standard"><text:span text:style-name="T1">*EGO – EGO sledi načelu realnosti: -v zavestnem delu vsebuje razum mora biti racionalen</text:span></text:p>
      <text:p text:style-name="Standard"><text:span text:style-name="T1">-v nezavednem delu ima obrambni mehanizem-glavni je potlačevanje</text:span></text:p>
      <text:p text:style-name="Standard"><text:span text:style-name="T1">*SUPEREGO – moralne norme, ideal jaza (če kršiš svoje moralne norme te superego</text:span></text:p>
      <text:p text:style-name="Standard"><text:span text:style-name="T1">kaznuje z vestjo,krivdo)</text:span></text:p>
      <text:p text:style-name="Standard"><text:span text:style-name="T1">Kako se kaže nezavedno? Sanje, umetnost, mitologija, ljubezenske izbire, vsakdanje napake</text:span></text:p>
      <text:p text:style-name="Standard"><text:span text:style-name="T1">ZAVESTNA IN NEZAVEDNA MOTIVACIJA</text:span></text:p>
      <text:p text:style-name="Standard"><text:span text:style-name="T1">*nezavedna : zavest je zgolj v družbi nezavednega; počnemo stvari za katere ne vemo vzroka</text:span></text:p>
      <text:p text:style-name="Standard"><text:span text:style-name="T1">*zavestna : človek naj bi vedel vzroke,zakaj neki počne; vedel naj bi za cilje in zakaj se </text:span></text:p>
      <text:p text:style-name="Standard"><text:span text:style-name="T1">za njih odločimo, cilji naj bi bili racionalni</text:span></text:p>
      <text:p text:style-name="Standard"><text:span text:style-name="T1">FRUSTRACIJA</text:span></text:p>
      <text:p text:style-name="Standard"><text:span text:style-name="T1">Je stanje oviranosti v motivacijski situaciji</text:span></text:p>
      <text:p text:style-name="Standard"><text:span text:style-name="T1">*zunanje ovire(cilj-nekam iti: ovira je odsotnost prevoznega sredstva9</text:span></text:p>
      <text:p text:style-name="Standard"><text:span text:style-name="T1">*notranje ovire(pomanjkanje talenta-glasba)</text:span></text:p>
      <text:p text:style-name="Standard"><text:span text:style-name="T1">KONFLIKT</text:span></text:p>
      <text:p text:style-name="Standard"><text:span text:style-name="T1">Je posledica sočasnega delovanja medsebojno izkjučijajočih si potreb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9" meta:word-count="356" meta:character-count="2792" meta:non-whitespace-character-count="2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