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752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339966" fo:font-size="4pt" fo:language="sl" fo:country="SI" fo:font-weight="bold" style:font-size-asian="4pt" style:font-weight-asian="bold" style:font-size-complex="4pt"/>
    </style:style>
    <style:style style:name="T2" style:family="text">
      <style:text-properties fo:color="#ff0000" fo:font-size="4pt" fo:language="sl" fo:country="SI" style:font-size-asian="4pt" style:font-size-complex="4pt"/>
    </style:style>
    <style:style style:name="T3" style:family="text">
      <style:text-properties fo:color="#ff0000" fo:font-size="4pt" fo:language="sl" fo:country="SI" fo:font-weight="bold" style:font-size-asian="4pt" style:font-weight-asian="bold" style:font-size-complex="4pt"/>
    </style:style>
    <style:style style:name="T4" style:family="text">
      <style:text-properties fo:color="#ff0000" style:font-name="Wingdings" fo:font-size="4pt" fo:language="sl" fo:country="SI" style:font-name-asian="Wingdings1" style:font-size-asian="4pt" style:font-name-complex="Wingdings1" style:font-size-complex="4pt"/>
    </style:style>
    <style:style style:name="T5" style:family="text">
      <style:text-properties fo:color="#ff0000" style:font-name="Wingdings" fo:font-size="4pt" fo:language="sl" fo:country="SI" fo:font-weight="bold" style:font-name-asian="Wingdings1" style:font-size-asian="4pt" style:font-weight-asian="bold" style:font-name-complex="Wingdings1" style:font-size-complex="4pt"/>
    </style:style>
    <style:style style:name="T6" style:family="text">
      <style:text-properties fo:font-size="4pt" fo:language="sl" fo:country="SI" style:font-size-asian="4pt" style:font-size-complex="4pt"/>
    </style:style>
    <style:style style:name="T7" style:family="text">
      <style:text-properties fo:font-size="4pt" fo:language="sl" fo:country="SI" fo:font-weight="bold" style:font-size-asian="4pt" style:font-weight-asian="bold" style:font-size-complex="4pt"/>
    </style:style>
    <style:style style:name="T8" style:family="text">
      <style:text-properties style:font-name="Wingdings" fo:font-size="4pt" fo:language="sl" fo:country="SI" style:font-name-asian="Wingdings1" style:font-size-asian="4pt" style:font-name-complex="Wingdings1" style:font-size-complex="4pt"/>
    </style:style>
    <style:style style:name="T9" style:family="text">
      <style:text-properties fo:color="#0000ff" fo:font-size="4pt" fo:language="sl" fo:country="SI" fo:font-weight="bold" style:font-size-asian="4pt" style:font-weight-asian="bold" style:font-size-complex="4pt"/>
    </style:style>
    <style:style style:name="T10" style:family="text">
      <style:text-properties fo:color="#0000ff" fo:font-size="4pt" fo:language="sl" fo:country="SI" style:font-size-asian="4pt" style:font-size-complex="4pt"/>
    </style:style>
    <style:style style:name="T11" style:family="text">
      <style:text-properties fo:color="#0000ff" style:font-name="Wingdings" fo:font-size="4pt" fo:language="sl" fo:country="SI" fo:font-weight="bold" style:font-name-asian="Wingdings1" style:font-size-asian="4pt" style:font-weight-asian="bold" style:font-name-complex="Wingdings1" style:font-size-complex="4pt"/>
    </style:style>
    <style:style style:name="T12" style:family="text">
      <style:text-properties fo:color="#800080" fo:font-size="4pt" fo:language="sl" fo:country="SI" fo:font-weight="bold" style:font-size-asian="4pt" style:font-weight-asian="bold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AMOPODOBA</text:span></text:p>
      <text:p text:style-name="Standard"><text:span text:style-name="T2">--</text:span><text:span text:style-name="T6">se razvija </text:span><text:span text:style-name="T2">--</text:span><text:span text:style-name="T6">zdrava je rezultat dejavnega sodelovanja s seboj in okolico,je samoobljuba da si si zvest,…je posledica odločitve,da prevzemam odgovornost za svoje izbire,dejanja in vedenje,da si bom prizadevala dosegati cilje </text:span><text:span text:style-name="T2">–</text:span><text:span text:style-name="T6">REALNI &amp;IDEALNI JAZ </text:span><text:span text:style-name="T2">–</text:span><text:span text:style-name="T6">TEL.&amp;SOC.&amp;DUŠEVNI jaz(samospoštovanje</text:span><text:span text:style-name="T8"></text:span><text:span text:style-name="T7">odnos do SEBE-doDUGIH</text:span><text:span text:style-name="T6">,pričakovanja, poznavanje sebe) </text:span><text:span text:style-name="T2">–</text:span><text:span text:style-name="T6">TELE.S.&amp;AKADEMSKA&amp; ČUSTVENA(zadovoljen s sabo)&amp;SOCIALNO(&gt; pri komunitativnih ljudeh)</text:span></text:p>
      <text:p text:style-name="Standard"><text:span text:style-name="T9">6 področij s.</text:span><text:span text:style-name="T11"></text:span><text:span text:style-name="T3"> </text:span><text:span text:style-name="T2">občutek fizične varnosti</text:span><text:span text:style-name="T6">(ne bojiš,da bi te prizadeli,fizično ranili;počutiš varno;zaščitiš telo pred nevarnostmi(droga,alko,..)</text:span><text:span text:style-name="T2">ob.čustvene varnosti</text:span><text:span text:style-name="T4"></text:span><text:span text:style-name="T6">ne bodo ponižal7razvrednotil;se lahko spopadeš s svojimi strahovi; ko čutiš da si č.v.si prijazen&amp;pozoren do sebe+drugih;čutiš skrb do drugih </text:span><text:span text:style-name="T2">ob.identitete</text:span><text:span text:style-name="T4"></text:span><text:span text:style-name="T6">če se poznaš lah razviješ realistično&amp;zdravo samozavedanje;spoštuj se!in drugi bodo spoštovali tebe! </text:span><text:span text:style-name="T2">Ob.pripadnosti</text:span><text:span text:style-name="T4"></text:span><text:span text:style-name="T6">občutiš,da te okolica sprejema,ceni,spoštuje</text:span><text:span text:style-name="T8"></text:span><text:span text:style-name="T6">spoštuješ tudi sam sebe,skrbiš za harmonijo v odnosih;se postaviš zase a ne zanemariš mnenja drugih,jim prisluhneš!;ne sprejemaš odločitev,ki nasprotujejo prepričanjem;ob.p.omogoča neodvisnost </text:span><text:span text:style-name="T2">ob. kompetentnosti</text:span><text:span text:style-name="T4"></text:span><text:span text:style-name="T2"> </text:span><text:span text:style-name="T6">spodbuja motivacijo za uspeh,svoj lajf lahko nadziraš,če si prepričan vase;le tako se lahko spopadeš z izivi lajfa,poznaš svoje slabosti</text:span><text:span text:style-name="T2">ob.poslanstva</text:span><text:span text:style-name="T4"></text:span><text:span text:style-name="T6">čutiš svoje poslanstvo,si zastavljaš cilje IN jih uresničuješ;skladno s svojimi vrednotami urejaš lajf</text:span></text:p>
      <text:p text:style-name="Standard"><text:span text:style-name="T9">Eroksonova teorija o psihosocialnem razvoju</text:span><text:span text:style-name="T10">:</text:span><text:span text:style-name="T6">vsaka st.predstavljena kot nasprotje najbolj + in najbolj – vidika krize v nekem čas.obdobju;razvoj se ne ustavi,naprej ga vodi biološko dozorevanje&amp;zahteve okolja </text:span><text:span text:style-name="T3">1.zaupanje/nezaupanje</text:span><text:span text:style-name="T5"></text:span><text:span text:style-name="T7">(</text:span><text:span text:style-name="T6">prvo leto)+temeljni ob.varnosti,zaupanje(moraš imeti ob.stalnega,zanesljivega, predvidljivega sveta </text:span><text:span text:style-name="T12">+</text:span><text:span text:style-name="T6">pričakuje tako nadaljevanje; zadovoljene potrebe po navezanosti,&lt;3,tel.stiku,..) </text:span><text:span text:style-name="T12">–</text:span><text:span text:style-name="T6">tesnoba,neza uplivost do drugih, pomankanje samozaupanja(premajhna skrb za fizične potrebe,neugodne izkušnje v odnosih z drugimi) </text:span><text:span text:style-name="T3">2.samostojnost/dvom vase</text:span><text:span text:style-name="T5"></text:span><text:span text:style-name="T7">(</text:span><text:span text:style-name="T6">2.leto) </text:span><text:span text:style-name="T12">+</text:span><text:span text:style-name="T6">zaupanje v svojo zmožnost nadzora lastnega telesa in obvladovanje pravil(primerna količina pravil,nadzora; tako nauči samokontrole+primernega samouveljavljanja svojih potreb,želja)</text:span><text:span text:style-name="T12"> -</text:span><text:span text:style-name="T6">občutek nezmožnosti nadzora nad dogajanjem(če preveč kritiziraš,oviranje,omejuješ,če pa premalo pa postane svojeglav) </text:span><text:span text:style-name="T3">3.pobuda/občutek krivde</text:span><text:span text:style-name="T5"></text:span><text:span text:style-name="T6">(3-5let)</text:span><text:span text:style-name="T12">+</text:span><text:span text:style-name="T6">zaupanje vase kot pobudnika in ustvarjalca(+ odziv na otrokove poskuse neodvisnosti,hkrati pa težnje uskladijo z dr.pravili)</text:span><text:span text:style-name="T12"> –</text:span><text:span text:style-name="T6">občutki krivde,pomankanje žalje po uveljavljanju lastnih zamisli(če ponižuješ kritiziraš otroka pri neuspehih,zavračaš otrokove pobude)</text:span><text:span text:style-name="T3">4.podjetnost/manjvrednost</text:span><text:span text:style-name="T5"></text:span><text:span text:style-name="T6">(6-adolscenca,12):</text:span><text:span text:style-name="T12">+</text:span><text:span text:style-name="T6">občutek obvladovanja temeljnih intelektualnih, telesnih in socialnih veščin</text:span><text:span text:style-name="T7">(</text:span><text:span text:style-name="T6">rabijo spodbudo&amp; konstruktivno vodstvo odraslih;otroci zadovoljni s svojimi dosežkih)</text:span><text:span text:style-name="T12"> –</text:span><text:span text:style-name="T6">pomankanje samozaupanja, občutek neuspeha (pri ponavljajočih se neuspehih(šola,vrstniki(če nima nikogar za izkazovanje)),taki ljudje se izogibajo delu) </text:span><text:span text:style-name="T3">5.jasna identiteta/zmedena id.</text:span><text:span text:style-name="T5"></text:span><text:span text:style-name="T6">(mladostništvo) </text:span><text:span text:style-name="T12">+</text:span><text:span text:style-name="T6">jasna podoba sebe kot enkratne osebnosti(s preizkušanjem različnih vlog</text:span><text:span text:style-name="T12"> –</text:span><text:span text:style-name="T6">nejasno in spreminjajoče se doživljanje sebe;ob.,da deli jaza niso povezani(negativna identiteta</text:span><text:span text:style-name="T8"></text:span><text:span text:style-name="T6">ravna lih kontra kot zahteva učitelj,a s tem je le še bolj odvisen;prvine identitete JE TREBA diživljati kot lastne,pristne,ne pa umetne,zaigrane) </text:span><text:span text:style-name="T3">6.intimnost/izolacija(strah pred izgubo jaza)</text:span><text:span text:style-name="T5"></text:span><text:span text:style-name="T6">(zgodnja odraslost20-30)</text:span><text:span text:style-name="T12"> +</text:span><text:span text:style-name="T6">zmožnost zbližanja ter zaupanja drugim(moraš imet dobro oblikovano identiteto)</text:span><text:span text:style-name="T12"> –</text:span><text:span text:style-name="T6">občutja osamljenosti, zanikanje potrebe po bližini(bojiš izgubit jaz pri sexu,ker se ti zdi preveč nevarno,izogibaš sexu,oblikuje občutek izoliranosti)</text:span><text:span text:style-name="T3">7.ustvarjalnost/stagnacija </text:span><text:span text:style-name="T5"></text:span><text:span text:style-name="T3">(</text:span><text:span text:style-name="T6">30-40</text:span><text:span text:style-name="T12"> <text:s/></text:span><text:span text:style-name="T6">zrela odraslost)</text:span><text:span text:style-name="T12">+</text:span><text:span text:style-name="T6">osredotočenost na družino,družbo, bodoče generacije,onstran sebe(potreba da si nekomu potreben,ponosen na to kar je naredi+za to skrbi;)</text:span><text:span text:style-name="T12"> –</text:span><text:span text:style-name="T6">razvajanje samega sebe,pomankanje usmerjenosti v prihodnost(je občutek plehkosti,..išče potrditev samega sebe)</text:span><text:span text:style-name="T12"> </text:span><text:span text:style-name="T3">8.integriteta ega/obup</text:span><text:span text:style-name="T5"></text:span><text:span text:style-name="T6">(po 65.letu-starost) </text:span><text:span text:style-name="T12">+</text:span><text:span text:style-name="T6">temeljno zadovoljstvo z življenjem, občutek izpolnjenosti(zaveš svoje minljivosti..razmišljaš)</text:span><text:span text:style-name="T12"> –</text:span><text:span text:style-name="T6">razočaranje, ob.ničevosti življenja</text:span></text:p>
      <text:p text:style-name="P1"><text:span text:style-name="T9">Razvojne naloge adolscence:</text:span><text:span text:style-name="T2">1.separacija/individuacij-</text:span><text:span text:style-name="T6">čl.počuti samostojno na zemlji </text:span><text:span text:style-name="T2">2.razvoj konsistentne identitete- </text:span><text:span text:style-name="T6">zasleduješ cilje:jasna identiteta </text:span><text:span text:style-name="T2">3.razvoj vrstniške-skupinske identitete-</text:span><text:span text:style-name="T6">se počutiš koristnega člana </text:span><text:span text:style-name="T2">4.ustvarjanje spolne identitete-</text:span><text:span text:style-name="T6">prevzameš sp.vlogo</text:span><text:span text:style-name="T2">5.razvoj osebnega vrednostnega sistema-</text:span><text:span text:style-name="T6">vrednote svojega življenja </text:span><text:span text:style-name="T2">6.razvoj življenskih ciljev za prihodnost-</text:span><text:span text:style-name="T6">neodvisno življenej naprej</text:span><text:span text:style-name="T9">5 polarnosti adolscence:</text:span><text:span text:style-name="T6">1.upor proti kontroli odraslih/potreba po usmerjanju 2.potreba po bližini/strah pred intimnostjo 3.pritisk na meje in testiranje meja/razumevanje meja 4.razmišljanje o prihodnosti/usmerjenost v sedanjost 5.spolno zreli/kongnitivno nepripravljeni za seksualne izkušn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5.12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514" meta:character-count="4753" meta:non-whitespace-character-count="4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