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2" style:family="paragraph" style:parent-style-name="Heading_20_2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fo:font-size="10pt" style:text-underline-style="solid" style:text-underline-width="auto" style:text-underline-color="font-color" style:font-size-asian="10pt"/>
    </style:style>
    <style:style style:name="T2" style:family="text">
      <style:text-properties style:font-name="Symbo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Symbol" fo:font-size="8pt" style:font-size-asian="8pt"/>
    </style:style>
    <style:style style:name="T4" style:family="text">
      <style:text-properties style:font-name="Symbol" fo:font-size="8pt" style:text-underline-style="solid" style:text-underline-width="auto" style:text-underline-color="font-color" style:font-size-asian="8pt"/>
    </style:style>
    <style:style style:name="T5" style:family="text">
      <style:text-properties fo:font-size="8pt" fo:language="sl" fo:country="SI" style:font-name-asian="Times New Roman1" style:font-size-asian="8pt" style:font-size-complex="10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text-underline-style="solid" style:text-underline-width="auto" style:text-underline-color="font-color" style:font-size-asian="8pt"/>
    </style:style>
    <style:style style:name="T8" style:family="text">
      <style:text-properties fo:font-size="8pt" fo:font-style="italic" style:font-size-asian="8pt" style:font-style-asian="italic"/>
    </style:style>
    <style:style style:name="T9" style:family="text">
      <style:text-properties fo:font-size="8pt" fo:font-weight="bold" style:font-size-asian="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92948332" text:style-name="WWNum1">
        <text:list-item>
          <text:list>
            <text:list-item>
              <text:h text:style-name="P2" text:outline-level="2"><text:bookmark text:name="_GoBack"/><text:span text:style-name="T1">SODOBNA </text:span><text:span text:style-name="T2"></text:span></text:h>
            </text:list-item>
          </text:list>
        </text:list-item>
      </text:list>
      <text:p text:style-name="Standard"><text:span text:style-name="T5"><text:s/>-na razvoj vplivale narav.znanosti(ke,fi,bio)-tudi Darwin</text:span></text:p>
      <text:p text:style-name="Standard"><text:span text:style-name="T6"><text:s/>-</text:span><text:span text:style-name="T7">1.znanst.psihol.laboratori</text:span><text:span text:style-name="T6">j-Wilhelm Wundt-1879</text:span></text:p>
      <text:p text:style-name="Standard"><text:span text:style-name="T6"><text:s/>=</text:span><text:span text:style-name="T3"></text:span><text:span text:style-name="T6">rojstvo sodob. </text:span><text:span text:style-name="T3"></text:span><text:span text:style-name="T6">,dokonč.ločila od filozof.</text:span></text:p>
      <text:p text:style-name="Standard"><text:span text:style-name="T6"><text:s/>=</text:span><text:span text:style-name="T3"></text:span><text:span text:style-name="T6">smer – ELEMENTARIZEM (strukturalizem)</text:span></text:p>
      <text:p text:style-name="Standard"><text:span text:style-name="T3"></text:span><text:span text:style-name="T6">introspekt.eksperimenti (izvajal Wundt,subjekt.metoda</text:span></text:p>
      <text:p text:style-name="Standard"><text:span text:style-name="T6"><text:s text:c="3"/>t.j.metoda samoopazovanja) </text:span><text:span text:style-name="T8">=elementarizem</text:span></text:p>
      <text:p text:style-name="Standard"><text:span text:style-name="T3"></text:span><text:span text:style-name="T6">ekstrospekcija (opaz.zun.znakov:mimike,vedenja,reakcije)</text:span></text:p>
      <text:p text:style-name="Standard"><text:span text:style-name="T6"><text:s text:c="4"/></text:span><text:span text:style-name="T8">=behaviorizem</text:span><text:span text:style-name="T6"> (zagov.znake vedenja; Dražljaj-</text:span><text:span text:style-name="T3"></text:span><text:span text:style-name="T6">reakcija)</text:span></text:p>
      <text:p text:style-name="Standard"><text:span text:style-name="T3"></text:span><text:span text:style-name="T6">psihoanaliza(opaz.globin človek.dušev, že poseg.v podzavest)</text:span></text:p>
      <text:p text:style-name="Standard"><text:span text:style-name="T3"></text:span><text:span text:style-name="T6">humanistič.smer(povd.člov.osebnost.(dušev.)rast,duh.razvoj)</text:span></text:p>
      <text:p text:style-name="Standard"><text:span text:style-name="T3"></text:span><text:span text:style-name="T6">gestalt (likov.smer,lik=neka celota;človek teži k celoti)</text:span></text:p>
      <text:p text:style-name="Standard"><text:span text:style-name="T3"></text:span><text:span text:style-name="T6">kognitiv.smer (razlaganje mišljenja,spoznavanja)</text:span></text:p>
      <text:list xml:id="list145735239024899" text:continue-numbering="true" text:style-name="WWNum1">
        <text:list-item>
          <text:list>
            <text:list-item>
              <text:h text:style-name="P1" text:outline-level="2"><text:span text:style-name="T7">RAZVOJ </text:span><text:span text:style-name="T4"></text:span><text:span text:style-name="T7"> V SLOVENIJI</text:span></text:h>
            </text:list-item>
          </text:list>
        </text:list-item>
      </text:list>
      <text:p text:style-name="Standard"><text:span text:style-name="T6">Največ.slo.filozof </text:span><text:span text:style-name="T9">France Veber</text:span><text:span text:style-name="T6"> (začet.20.st.)-pisal razprave o </text:span></text:p>
      <text:p text:style-name="Standard"><text:span text:style-name="T6">dušev. </text:span><text:span text:style-name="T9">Mihajlo Rostohar</text:span><text:span text:style-name="T6"> je ustanovil oddelek za </text:span><text:span text:style-name="T3"></text:span><text:span text:style-name="T6"> na univerzi </text:span></text:p>
      <text:p text:style-name="Standard"><text:span text:style-name="T6">v Lj.Poleg njega pomemb.Dr.</text:span><text:span text:style-name="T9">Anton Trstenjak</text:span><text:span text:style-name="T6">(psiholog,teolog,</text:span></text:p>
      <text:p text:style-name="Standard"><text:span text:style-name="T6">antropolog)Dr.</text:span><text:span text:style-name="T9">Vid Pečjak</text:span><text:span text:style-name="T6">, Dr.</text:span><text:span text:style-name="T9">Janek Musek</text:span><text:span text:style-name="T6">, </text:span><text:span text:style-name="T9">Marko Polič</text:span><text:span text:style-name="T6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88" meta:character-count="902" meta:non-whitespace-character-count="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