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ccff" fo:font-size="14pt" fo:font-weight="bold" style:font-size-asian="14pt" style:font-weight-asian="bold" style:font-size-complex="14pt"/>
    </style:style>
    <style:style style:name="T2" style:family="text">
      <style:text-properties fo:color="#00ccff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3366ff" fo:font-size="14pt" style:font-size-asian="14pt" style:font-size-complex="14pt"/>
    </style:style>
    <style:style style:name="T6" style:family="text">
      <style:text-properties fo:color="#ff00ff" fo:font-size="14pt" fo:font-weight="bold" style:font-size-asian="14pt" style:font-weight-asian="bold" style:font-size-complex="14pt"/>
    </style:style>
    <style:style style:name="T7" style:family="text">
      <style:text-properties fo:color="#ff00ff" fo:font-size="14pt" style:font-size-asian="14pt" style:font-size-complex="14pt"/>
    </style:style>
    <style:style style:name="T8" style:family="text">
      <style:text-properties fo:color="#800080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ff9900" fo:font-size="14pt" fo:font-weight="bold" style:font-size-asian="14pt" style:font-weight-asian="bold" style:font-size-complex="14pt"/>
    </style:style>
    <style:style style:name="T11" style:family="text">
      <style:text-properties fo:color="#ff9900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color="#ff9900" fo:font-size="14pt" style:font-size-asian="14pt" style:font-size-complex="14pt"/>
    </style:style>
    <style:style style:name="T13" style:family="text">
      <style:text-properties fo:color="#ff66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POMIN</text:span></text:p>
      <text:p text:style-name="Standard"><text:span text:style-name="T2">senzorni</text:span><text:span text:style-name="T3">=</text:span><text:span text:style-name="T2">trenutn</text:span><text:span text:style-name="T3">i spomin=</text:span><text:span text:style-name="T2">čutni register</text:span><text:span text:style-name="T4"> <text:s/>-1,2 sek –doživ</text:span></text:p>
      <text:p text:style-name="Standard"><text:span text:style-name="T4">ko ga </text:span><text:span text:style-name="T5">zaznvamo</text:span><text:span text:style-name="T4"> c čut –ne zaznaš pomena dražljaja</text:span></text:p>
      <text:p text:style-name="Standard"><text:span text:style-name="T4">-</text:span><text:span text:style-name="T5">zmogljivost</text:span><text:span text:style-name="T4"> je zelo velika -</text:span><text:span text:style-name="T5">1.sklad</text:span><text:span text:style-name="T4"> inf iz okolja –</text:span><text:span text:style-name="T5">vloga</text:span></text:p>
      <text:p text:style-name="Standard"><text:span text:style-name="T4">povez čut vtisov v celoto </text:span><text:span text:style-name="T2">kratkoročni</text:span><text:span text:style-name="T3">=</text:span><text:span text:style-name="T2">delovni</text:span><text:span text:style-name="T4"> spomin</text:span></text:p>
      <text:p text:style-name="Standard"><text:span text:style-name="T4">-20-40sek –nosilec </text:span><text:span text:style-name="T5">zavesti</text:span><text:span text:style-name="T4"> –</text:span><text:span text:style-name="T5">aktiven</text:span><text:span text:style-name="T4"> proces(pod držimo</text:span></text:p>
      <text:p text:style-name="Standard"><text:span text:style-name="T4">dokler smo nanje pozorni)-distraktorji –predstav </text:span><text:span text:style-name="T5">sed čas</text:span></text:p>
      <text:p text:style-name="Standard"><text:span text:style-name="T4">-inf se spremeni, da dobi </text:span><text:span text:style-name="T5">pomen</text:span><text:span text:style-name="T4">-</text:span><text:span text:style-name="T5">obl</text:span><text:span text:style-name="T4"> za priklic –</text:span><text:span text:style-name="T5">gradivo</text:span></text:p>
      <text:p text:style-name="Standard"><text:span text:style-name="T4">iz dolg in senz spom –</text:span><text:span text:style-name="T5">obdel in organiz</text:span><text:span text:style-name="T4"> inf </text:span><text:span text:style-name="T2">dolgoročni</text:span></text:p>
      <text:p text:style-name="Standard"><text:span text:style-name="T4">-</text:span><text:span text:style-name="T5">nima omejitve</text:span><text:span text:style-name="T4"> –pozablj je počasno -podat priklič v </text:span><text:span text:style-name="T5">kratk </text:span></text:p>
      <text:p text:style-name="Standard"><text:span text:style-name="T4">–</text:span><text:span text:style-name="T5">problem(</text:span><text:span text:style-name="T4">shraniti, priklicati)-podatki povez v </text:span><text:span text:style-name="T5">spom mreže</text:span></text:p>
      <text:p text:style-name="Standard"><text:span text:style-name="T6">RETENCIJA</text:span><text:span text:style-name="T4">=</text:span><text:span text:style-name="T7">ohranjanje </text:span><text:span text:style-name="T4"><text:s/></text:span><text:span text:style-name="T8">Frederic Bartlett</text:span></text:p>
      <text:p text:style-name="Standard"><text:span text:style-name="T8">metodi</text:span><text:span text:style-name="T4">: -</text:span><text:span text:style-name="T7">ponovne </text:span><text:span text:style-name="T9">reprodukcije(zgodba-čez</text:span><text:span text:style-name="T4"> teden,mesec)</text:span></text:p>
      <text:p text:style-name="Standard"><text:span text:style-name="T4">-</text:span><text:span text:style-name="T7">serijske</text:span><text:span text:style-name="T4"> reprodukcije(govorica d ust do ust)</text:span></text:p>
      <text:p text:style-name="Standard"><text:span text:style-name="T4">na </text:span><text:span text:style-name="T7">krivuljo retencije vpliva</text:span><text:span text:style-name="T4">: -način </text:span><text:span text:style-name="T8">obnavljanja</text:span><text:span text:style-name="T4">, -vrste</text:span></text:p>
      <text:p text:style-name="Standard"><text:span text:style-name="T4">učnega </text:span><text:span text:style-name="T8">gradiva</text:span><text:span text:style-name="T4">(ne/smisel) –</text:span><text:span text:style-name="T8">količina</text:span><text:span text:style-name="T4"> učenja(premalo/več)</text:span></text:p>
      <text:p text:style-name="Standard"><text:span text:style-name="T4">-</text:span><text:span text:style-name="T8">metode</text:span><text:span text:style-name="T4"> uč(odmori,asociacije,..) –</text:span><text:span text:style-name="T8">motivacija</text:span></text:p>
      <text:p text:style-name="Standard"><text:span text:style-name="T7">reminisenca</text:span><text:span text:style-name="T4">-spontano izboljšanje retencije po odmor</text:span></text:p>
      <text:p text:style-name="Standard"><text:span text:style-name="T10">PREDSTAVJANJE</text:span><text:span text:style-name="T4"> </text:span><text:span text:style-name="T11">Mihajlo Postohar</text:span><text:span text:style-name="T4">(razvoj predstav) </text:span></text:p>
      <text:p text:style-name="Standard"><text:span text:style-name="T4">prouč z </text:span><text:span text:style-name="T13">intospekc</text:span><text:span text:style-name="T4"> razvije se </text:span><text:span text:style-name="T13">postopoma</text:span><text:span text:style-name="T4">, <text:s/></text:span><text:span text:style-name="T13">ne</text:span><text:span text:style-name="T4"> razvije se </text:span></text:p>
      <text:p text:style-name="Standard"><text:span text:style-name="T4">pri vseh na enak način</text:span></text:p>
      <text:p text:style-name="Standard"><text:span text:style-name="T12">eidetske</text:span><text:span text:style-name="T4">(1.slika v real svetu, 2.zelo jasna) </text:span></text:p>
      <text:p text:style-name="Standard"><text:span text:style-name="T12">hipnagoške</text:span><text:span text:style-name="T4">-pred spanjem <text:s text:c="2"/></text:span><text:span text:style-name="T13">spominske</text:span><text:span text:style-name="T4">-kopija zanav <text:s/></text:span></text:p>
      <text:p text:style-name="Standard"><text:span text:style-name="T13">domišljiske</text:span><text:span text:style-name="T4">-kombin senzornih izk</text:span></text:p>
      <text:p text:style-name="Standard"><text:span text:style-name="T12">modalitete</text:span><text:span text:style-name="T4">(zaznavni tipi) vidna, slušna,...</text:span></text:p>
      <text:p text:style-name="Standard"><text:span text:style-name="T4">TRANSFER=prenos učinka 1.naučene dejav na učenje 2.</text:span></text:p>
      <text:p text:style-name="Standard"><text:span text:style-name="T4">zakoni:1.intenzivn(podobnost med dražlj) <text:s/>2.smer +-</text:span></text:p>
      <text:p text:style-name="Standard"><text:span text:style-name="T4">teorija formal disciplin(krepitev učnih moči v možganih)</text:span></text:p>
      <text:p text:style-name="Standard"><text:span text:style-name="T4">teorija identičnih el.(odvis od skup komponent dvah ali </text:span></text:p>
      <text:p text:style-name="Standard"><text:span text:style-name="T4">več dejavnikov <text:s/>kompon=učne navade, metode u, </text:span></text:p>
      <text:p text:style-name="Standard"><text:span text:style-name="T4">postopki, načela, čust pripr, samozaup, spoščenost</text:span></text:p>
      <text:p text:style-name="Standard"><text:span text:style-name="T4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2" meta:word-count="185" meta:character-count="1500" meta:non-whitespace-character-count="13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