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fo:language="en" fo:country="US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</style:style>
    <style:style style:name="T1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3" style:family="text">
      <style:text-properties fo:font-size="6pt" fo:font-weight="bold" style:font-size-asian="6pt" style:font-weight-asian="bold" style:font-size-complex="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T6" style:family="text">
      <style:text-properties fo:font-size="6pt" fo:font-style="italic" style:font-size-asian="6pt" style:font-style-asian="italic" style:font-size-complex="6pt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middle" style:run-through="back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style:run-through="background"/>
    </style:style>
    <style:style style:name="gr7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style:run-through="back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POZNAVNI PROCESI</text:span></text:p>
      <text:p text:style-name="Standard"><draw:g text:anchor-type="char" draw:z-index="11" draw:style-name="gr4"><draw:rect draw:style-name="gr5" draw:text-style-name="P5" svg:width="0.9098in" svg:height="0.1252in" svg:x="0.8626in" svg:y="0.061in"><text:p/></draw:rect></draw:g><text:span text:style-name="T3">ZAZNAVANJE – </text:span><text:span text:style-name="T4">sprejemanje informacij</text:span></text:p>
      <text:p text:style-name="Standard"><text:span text:style-name="T3">UČENJE – </text:span><text:span text:style-name="T4">shranjevanje informacij</text:span></text:p>
      <text:p text:style-name="Standard"><text:span text:style-name="T3">MIŠLJENJE – </text:span><text:span text:style-name="T4">predelava informacij</text:span></text:p>
      <text:p text:style-name="P1"/>
      <text:p text:style-name="Standard"><text:span text:style-name="T5">ZAZNAVANJE</text:span></text:p>
      <text:p text:style-name="Standard"><text:span text:style-name="T5">Dražljaji in čutni organi</text:span></text:p>
      <text:p text:style-name="Standard"><text:span text:style-name="T4">Človeka neprestano bombardirajo sporočila iz okolja. Te informacije </text:span></text:p>
      <text:p text:style-name="Standard"><text:span text:style-name="T4">dobivamo preko dražljajev – informacije iz okolja. Občutek nastane, </text:span></text:p>
      <text:p text:style-name="Standard"><text:span text:style-name="T4">ko nek dražljaj deluje na čutilni organ. Tu nastane vzburjenje, ki se </text:span></text:p>
      <text:p text:style-name="Standard"><text:span text:style-name="T4">po živčnih vlaknih prenese v možgane v senzorna središča.</text:span></text:p>
      <text:p text:style-name="Standard"><text:span text:style-name="T4">LOČIMMO: primarno in sekundarno senzorno središče</text:span></text:p>
      <text:p text:style-name="Standard"><text:span text:style-name="T4">Najprej se vzburjenje prenese v primarno s. s., nato potuje</text:span></text:p>
      <text:p text:style-name="Standard"><text:span text:style-name="T4">v sekundarno s. s. in se poveže z izkušnjami in nastane dražljaj.</text:span></text:p>
      <text:p text:style-name="Standard"><text:span text:style-name="T2">Vrste dražljajev</text:span><text:span text:style-name="T4">:</text:span></text:p>
      <text:p text:style-name="Standard"><text:span text:style-name="T4">- toplotni (toplega, hladnega)</text:span></text:p>
      <text:p text:style-name="Standard"><text:span text:style-name="T4">- svetloba (občutek vida)</text:span></text:p>
      <text:p text:style-name="Standard"><text:span text:style-name="T4">- kemični (občutek vonja, okusa)</text:span></text:p>
      <text:p text:style-name="Standard"><text:span text:style-name="T4">- mehanski (občutek tipa, bolečine, sluh)</text:span></text:p>
      <text:p text:style-name="Standard"><text:span text:style-name="T2">Funkcije dražljajev</text:span></text:p>
      <text:p text:style-name="Standard"><text:span text:style-name="T4">- sprejemanje informacij iz okolja/spoznavanje okolja</text:span></text:p>
      <text:p text:style-name="Standard"><text:span text:style-name="T4">- aktiviranje organizmov če je v okolju premalo dražljajev je organizem</text:span></text:p>
      <text:p text:style-name="Standard"><text:span text:style-name="T4">premalo aktiviran in so spoznavni procesi onemogočeni. Če jih je preveč </text:span></text:p>
      <text:p text:style-name="Standard"><text:span text:style-name="T4">je organizem preveč in aktiviran in spoznavni procesi so onemogočeni.</text:span></text:p>
      <text:p text:style-name="Standard"><text:span text:style-name="T1">Čutilni organi</text:span></text:p>
      <text:p text:style-name="Standard"><text:span text:style-name="T4">Specializirane anatomske strukture, ki reagirajo samo na eno vrsto dražljajev</text:span></text:p>
      <text:p text:style-name="Standard"><text:span text:style-name="T2">Čutni pragi</text:span></text:p>
      <text:p text:style-name="Standard"><text:span text:style-name="T4">Občutki se med seboj ločijo po kakovosti in po intenzivnosti. Intenzivnost</text:span></text:p>
      <text:p text:style-name="Standard"><text:span text:style-name="T4">Občutka je odvisna od intenzivnosti dražljaja. Če so dražljaji premalo močni</text:span></text:p>
      <text:p text:style-name="Standard"><text:span text:style-name="T4">jih ne zaznavamo. Ločimo:</text:span></text:p>
      <text:p text:style-name="Standard"><text:span text:style-name="T4"><text:s/>- </text:span><text:span text:style-name="T2">absolutni čutni prag</text:span><text:span text:style-name="T4"> – tista meja nad katero zaznavamo nek dražljaj. V</text:span></text:p>
      <text:p text:style-name="Standard"><text:span text:style-name="T4"><text:s text:c="39"/>različnih obdobjih je različen, je individualen</text:span></text:p>
      <text:p text:style-name="Standard"><text:span text:style-name="T4"><text:s/>- </text:span><text:span text:style-name="T2">diferencialni čutni prag</text:span><text:span text:style-name="T4"> – najmanjša razlika v intenzivnosti dveh dražljajev,</text:span></text:p>
      <text:p text:style-name="Standard"><text:span text:style-name="T4"><text:s text:c="39"/>ki jih zaznamo</text:span></text:p>
      <text:p text:style-name="Standard"><text:span text:style-name="T4"><text:s/>- </text:span><text:span text:style-name="T2">terminalni čutni prag</text:span><text:span text:style-name="T4"> – intenzivnost občutka se ne povečuje v nedogled,</text:span></text:p>
      <text:p text:style-name="Standard"><text:span text:style-name="T4"><text:s text:c="39"/>ampak se nekje ustavi. Do tu narašča bolečina.</text:span></text:p>
      <text:p text:style-name="Standard"><text:span text:style-name="T4"><text:s text:c="39"/>Človeka varuje pred prehudim vzburjenjem.</text:span></text:p>
      <text:p text:style-name="Standard"><text:span text:style-name="T4">Ti pragi so individualni in se spreminjajo tekom življenja.</text:span></text:p>
      <text:p text:style-name="Standard"><text:span text:style-name="T1">Senzorna adaptacija</text:span></text:p>
      <text:p text:style-name="Standard"><text:span text:style-name="T4">Nastane zaradi podaljšanega delovanja nekih dražljajev na nas. Zaradi tega se</text:span></text:p>
      <text:p text:style-name="Standard"><text:span text:style-name="T4">Dvigne absolutni čutni prag in se zmanjša naša občutljivost.</text:span></text:p>
      <text:p text:style-name="Standard"><text:span text:style-name="T4"><text:s text:c="3"/>- </text:span><text:span text:style-name="T2">za tip</text:span><text:span text:style-name="T4">: neke dražljaje ki jih prej čutimo jih kasneje ne čutimo več (ura na roki)</text:span></text:p>
      <text:p text:style-name="Standard"><text:span text:style-name="T4"><text:s text:c="3"/>- </text:span><text:span text:style-name="T2">za vid</text:span><text:span text:style-name="T4">: - na temo: najprej nič ne vidimo, nato pa le obrise. Traja celo uro</text:span></text:p>
      <text:p text:style-name="Standard"><text:span text:style-name="T4"><text:s text:c="17"/>- na svetlo: ko gremo iz teme na svetlo nas zaslepi. Občutljivost na</text:span></text:p>
      <text:p text:style-name="Standard"><text:span text:style-name="T4"><text:s text:c="19"/>svetlobo se zmanjša</text:span></text:p>
      <text:p text:style-name="Standard"><text:span text:style-name="T4"><text:s text:c="3"/>- </text:span><text:span text:style-name="T2">za sluh</text:span><text:span text:style-name="T4">: ni tako močna, hrupa se počasi navadimo</text:span></text:p>
      <text:p text:style-name="Standard"><text:span text:style-name="T4"><text:s text:c="3"/>- </text:span><text:span text:style-name="T2">za okus</text:span><text:span text:style-name="T4">: precej močna, pojemo čokolado, popijemo kavo pa je zelo grenka</text:span></text:p>
      <text:p text:style-name="Standard"><text:span text:style-name="T4"><text:s text:c="3"/>- </text:span><text:span text:style-name="T2">za vonj</text:span><text:span text:style-name="T4">: zelo močna, če nekje smrdi se hitro navadimo tistega vonja</text:span></text:p>
      <text:p text:style-name="Standard"><text:span text:style-name="T4"><text:s text:c="3"/>- za občutek: <text:s/>- na toplo in vroče – ko gremo pozimi noter nam je vroče. Na</text:span></text:p>
      <text:p text:style-name="Standard"><text:span text:style-name="T4"><text:s text:c="28"/>ekstremne temperature se slabo adaptiramo (rabimo nekaj let)</text:span></text:p>
      <text:p text:style-name="Standard"><text:span text:style-name="T3">Občutek vida</text:span></text:p>
      <text:p text:style-name="Standard"><text:span text:style-name="T4">Preko vida dobimo največ informacij (preko 90%). Občutek vida daje svetlobni</text:span></text:p>
      <text:p text:style-name="Standard"><text:span text:style-name="T4">dražljaj. Sončna svetloba je sestavljena iz različnih valovnih dolžin in ji pravimo</text:span></text:p>
      <text:p text:style-name="Standard"><text:span text:style-name="T4">bela svetloba. Če pade na podlago in se popolnoma vpije imamo občutek </text:span></text:p>
      <text:p text:style-name="Standard"><text:span text:style-name="T6">črne barve</text:span><text:span text:style-name="T4">. Če se odbije imamo občutek bele barve. Imamo tudi primarne ali</text:span></text:p>
      <text:p text:style-name="Standard"><text:span text:style-name="T4">nesestavljene (rdeča, modra, rumena, zelena) – vsaka ima svojo dolžino.</text:span></text:p>
      <text:p text:style-name="Standard"><text:span text:style-name="T6">Barvni krog</text:span><text:span text:style-name="T4">-v njem so drug zraven druge razvrščene </text:span><text:span text:style-name="T2">kromatične barve</text:span><text:span text:style-name="T4"> -vijolična</text:span></text:p>
      <text:p text:style-name="Standard"><text:span text:style-name="T4">modro-zelena, zelena zeleno-rumena, rumena, oranžna, škrlatna, </text:span><text:span text:style-name="T2">akromatične</text:span><text:span text:style-name="T4"> pa</text:span></text:p>
      <text:p text:style-name="Standard"><text:span text:style-name="T4">so bela, črna, siva. Z mešanjem </text:span><text:span text:style-name="T2">komplementarnih</text:span><text:span text:style-name="T4"> (tistih ki ležijo v barvnem krogu</text:span></text:p>
      <text:p text:style-name="Standard"><text:span text:style-name="T4">nasproti – rdeča-zelena, modra-rumena..) dobimo </text:span><text:span text:style-name="T2">akromatične barve</text:span><text:span text:style-name="T4">. </text:span><text:span text:style-name="T2">Barvna slepota</text:span></text:p>
      <text:p text:style-name="Standard"><text:span text:style-name="T4">je nesposobnost zaznavanja barv in se prenaša iz staršev na potomce.</text:span></text:p>
      <text:p text:style-name="Standard"><text:span text:style-name="T2">Barvni kontrasti</text:span><text:span text:style-name="T4"> so občutki barv brez ustreznega dražljaja. Ločimo:</text:span></text:p>
      <text:p text:style-name="Standard"><text:span text:style-name="T4"><text:s/>- sočasne: na črno in belo podlago damo enako siva krogca – na črni bo bolj svetel</text:span></text:p>
      <text:p text:style-name="Standard"><text:span text:style-name="T4"><text:s/>- zaporedne: na modro podlago damo rumen krogec, ga dolgo gledamo in ko ga</text:span></text:p>
      <text:p text:style-name="Standard"><text:span text:style-name="T4"><text:s text:c="22"/>umaknemo ga še vedno vidimo – temno-moder se giblje po podlagi –</text:span></text:p>
      <text:p text:style-name="Standard"><text:span text:style-name="T4"><text:s text:c="21"/></text:span><text:span text:style-name="T2">paslika</text:span><text:span text:style-name="T4">-občutek tudi ko dražljaj ne deluje več</text:span></text:p>
      <text:p text:style-name="Standard"><text:span text:style-name="T3">Občutek sluha</text:span></text:p>
      <text:p text:style-name="Standard"><text:span text:style-name="T4">Daje frekvence med 16 in 20.000 Hz. Zvočni valovi se ločijo po frekvenci, </text:span></text:p>
      <text:p text:style-name="Standard"><text:span text:style-name="T4">amplitudah in sestavljenosti. Od frekvenc je odvisna višina zvoka. Od amplitude</text:span></text:p>
      <text:p text:style-name="Standard"><text:span text:style-name="T4">je odvisna jakost. Od sestavljenosti pa druge stvari. Slušna občutljivost se z leti</text:span></text:p>
      <text:p text:style-name="Standard"><text:span text:style-name="T4">spreminja, zvočni obseg se z leti oža. 60. letniki tonov nad 8.000 Hz ne slišijo več.</text:span></text:p>
      <text:p text:style-name="Standard"><text:span text:style-name="T4">Sluh omogoča komunikacijo, učenje in mišljenje.</text:span></text:p>
      <text:p text:style-name="Standard"><text:span text:style-name="T3">Vonj in okus</text:span></text:p>
      <text:p text:style-name="Standard"><text:span text:style-name="T4">Sta močno povezana, povzročata ju kemični organi. Čutni organ za vonj so čutne</text:span></text:p>
      <text:p text:style-name="Standard"><text:span text:style-name="T4">celice v nosu. Čutni organ za okus pa so čutne celice na jeziku, nebu.. Okuse lahko</text:span></text:p>
      <text:p text:style-name="Standard"><text:span text:style-name="T4">klasificiramo (kislo, sladko, grenko, slano). Vonja ne moremo klasificirati. Vonj in</text:span></text:p>
      <text:p text:style-name="Standard"><text:span text:style-name="T4">okus imata funkcijo varovanja.</text:span></text:p>
      <text:p text:style-name="Standard"><text:span text:style-name="T3">Kožni občutki</text:span></text:p>
      <text:p text:style-name="Standard"><text:span text:style-name="T4">Toplo, hladno, bolečina. Tip je mehanski dražljaj. Čutni organi so celice posejane</text:span></text:p>
      <text:p text:style-name="Standard"><text:span text:style-name="T4">po telesu, ki je različna (največ na prstih, okoli ust)</text:span></text:p>
      <text:p text:style-name="Standard"><text:span text:style-name="T4"><text:s text:c="3"/>- </text:span><text:span text:style-name="T2">občutek toplega/hladnega</text:span><text:span text:style-name="T4"> – zaznamo, kadar je temp. v prostoru manjša/večja od</text:span></text:p>
      <text:p text:style-name="Standard"><text:span text:style-name="T4"><text:s text:c="50"/>fiziološke ničle – 32-34°C</text:span></text:p>
      <text:p text:style-name="Standard"><text:span text:style-name="T4"><text:s text:c="3"/>- </text:span><text:span text:style-name="T2">občutek bolečine</text:span><text:span text:style-name="T4"> – mehanski dražljaj, lahko pa tudi drugi če so premočni.</text:span></text:p>
      <text:p text:style-name="Standard"><text:span text:style-name="T4"><text:s text:c="37"/>Bolečino spremlja močno neugodje. Bolečina nas varuje.</text:span></text:p>
      <text:p text:style-name="Standard"><text:span text:style-name="T1">Pozornost</text:span></text:p>
      <text:p text:style-name="Standard"><text:span text:style-name="T4">Za pozornost značilna bolj ali manj intenzivna usmerjenost k določenim predmetom.</text:span></text:p>
      <text:p text:style-name="Standard"><text:span text:style-name="T4">Pri pozornosti ločimo obseg, smer, trajanje, intenzivnost</text:span></text:p>
      <text:p text:style-name="Standard"><text:span text:style-name="T4"><text:s text:c="3"/>- </text:span><text:span text:style-name="T3">obseg</text:span><text:span text:style-name="T4"> – količina dražljajev ki jo zaznamo v nekem trenutku. Pri odraslem človeku</text:span></text:p>
      <text:p text:style-name="Standard"><text:span text:style-name="T4"><text:s text:c="19"/>znaša 7 enot. </text:span><text:span text:style-name="T6">Tahiskop</text:span><text:span text:style-name="T4">-z njim se ugotavlja obseg pozornosti. Bolj kot je</text:span></text:p>
      <text:p text:style-name="Standard"><text:span text:style-name="T4"><text:s text:c="19"/>gradivo zapleteno, manjši je obseg. Pomembna je tudi ureditev gradiva.</text:span></text:p>
      <text:p text:style-name="Standard"><text:span text:style-name="T4"><text:s text:c="19"/>Obseg je odvisen tudi od starosti.</text:span></text:p>
      <text:p text:style-name="Standard"><text:span text:style-name="T4"><text:s text:c="3"/></text:span><text:span text:style-name="T3">- trajanje</text:span><text:span text:style-name="T4"> – odvisno od vsebine</text:span></text:p>
      <text:p text:style-name="Standard"><text:span text:style-name="T4"><text:s text:c="3"/></text:span><text:span text:style-name="T3">- smer</text:span><text:span text:style-name="T4"> – kar nas pritegne</text:span></text:p>
      <text:p text:style-name="Standard"><text:span text:style-name="T4"><text:s text:c="3"/></text:span><text:span text:style-name="T3">- intenzivnost</text:span><text:span text:style-name="T4"> – moč, kako nas kaj pritegne</text:span></text:p>
      <text:p text:style-name="Standard"><text:span text:style-name="T4">Na vse te elemente pozornosti vplivajo zunanji in notranji dejavniki.</text:span></text:p>
      <text:p text:style-name="Standard"><text:span text:style-name="T4"><text:s text:c="3"/></text:span><text:span text:style-name="T3">- zunanji dejavniki</text:span><text:span text:style-name="T4"> – nenamerno in spontano pritegnejo našo pozornost. </text:span></text:p>
      <text:p text:style-name="Standard"><text:span text:style-name="T4"><text:s text:c="39"/></text:span><text:span text:style-name="T2">Intenzivnost</text:span><text:span text:style-name="T4">-bolj kot je dražljaj intenziven, bolj nas </text:span></text:p>
      <text:p text:style-name="Standard"><text:span text:style-name="T4"><text:s text:c="61"/>pritegne</text:span></text:p>
      <text:p text:style-name="Standard"><text:span text:style-name="T4"><text:s text:c="39"/></text:span><text:span text:style-name="T2">velikost</text:span><text:span text:style-name="T4">-večji kot je dražljaj, večja je pozornost</text:span></text:p>
      <text:p text:style-name="Standard"><text:span text:style-name="T4"><text:s text:c="39"/></text:span><text:span text:style-name="T2">trajanje in pogostost</text:span><text:span text:style-name="T4">-dalj časa kot se pojavlja in bolj</text:span></text:p>
      <text:p text:style-name="Standard"><text:span text:style-name="T4"><text:s text:c="73"/>kot je pogost, prej ga opazimo</text:span></text:p>
      <text:p text:style-name="Standard"><text:span text:style-name="T4"><text:s text:c="39"/></text:span><text:span text:style-name="T2">vrsta dražljaja</text:span><text:span text:style-name="T4">-najprej izzove našo pozornost to kar vidimo</text:span></text:p>
      <text:p text:style-name="Standard"><text:span text:style-name="T4"><text:s text:c="63"/>na drugem mestu pa to kar slišimo</text:span></text:p>
      <text:p text:style-name="Standard"><text:span text:style-name="T4"><text:s text:c="39"/></text:span><text:span text:style-name="T2">spremembe</text:span><text:span text:style-name="T4">-neke <text:s/>spremembe v okolju prej opazimo.</text:span></text:p>
      <text:p text:style-name="Standard"><text:span text:style-name="T4"><text:s text:c="7"/>Zunanje dejavnike uporablja reklamna psihologija, da bi pritegnila pozornost</text:span></text:p>
      <text:p text:style-name="Standard"><text:soft-page-break/><text:span text:style-name="T4"><text:s text:c="7"/>potrošnikov.</text:span></text:p>
      <text:p text:style-name="Standard"><text:span text:style-name="T4"><text:s text:c="3"/></text:span><text:span text:style-name="T3">- notranji dejavniki</text:span><text:span text:style-name="T4"> – </text:span><text:span text:style-name="T2">motivi</text:span><text:span text:style-name="T4"> – greš po čevlje, pritegnejo te trgovine s čevlji</text:span></text:p>
      <text:p text:style-name="Standard"><text:span text:style-name="T4"><text:s text:c="40"/></text:span><text:span text:style-name="T2">čustva</text:span><text:span text:style-name="T4"> – oseba ki jo imaš rad te bolj pritegne</text:span></text:p>
      <text:p text:style-name="Standard"><text:span text:style-name="T4"><text:s text:c="40"/></text:span><text:span text:style-name="T2">izkušnje</text:span><text:span text:style-name="T4"> – znane stvari prej opazimo kot neznane</text:span></text:p>
      <text:p text:style-name="Standard"><text:span text:style-name="T4"><text:s text:c="40"/></text:span><text:span text:style-name="T2">pričakovanja</text:span><text:span text:style-name="T4"> – če nekaj pričakuješ, prej pritegne pozornost</text:span></text:p>
      <text:p text:style-name="Standard"><text:span text:style-name="T4"><text:s text:c="8"/>Pozornost ki je pod vplivom notranjih dejavnikov je hotena in namerna. Ta</text:span></text:p>
      <text:p text:style-name="Standard"><text:span text:style-name="T4"><text:s text:c="8"/>pozornost je trajnejša.</text:span></text:p>
      <text:p text:style-name="Standard"><text:span text:style-name="T2">Telesne značilnosti ob pozornosti</text:span><text:span text:style-name="T4">:</text:span></text:p>
      <text:p text:style-name="Standard"><text:span text:style-name="T4"><text:s text:c="3"/>- glava in celotno telo se obrne v smer pozornosti, mišična napetost, potenje,</text:span></text:p>
      <text:p text:style-name="Standard"><text:span text:style-name="T4"><text:s text:c="5"/>sprememba možganskih valov (ko nič ne mislimo imamo α stanje, ko smo</text:span></text:p>
      <text:p text:style-name="Standard"><text:span text:style-name="T4"><text:s text:c="5"/>pozorni imamo β stanje)</text:span></text:p>
      <text:p text:style-name="Standard"><text:span text:style-name="T4">Eksperimentalno so dokazovali, da te telesne značilnosti pripomorejo k večji</text:span></text:p>
      <text:p text:style-name="Standard"><text:span text:style-name="T4">pozornosti.</text:span></text:p>
      <text:p text:style-name="Standard"><text:span text:style-name="T2">Vloga pozornosti v procesu zaznavanja</text:span><text:span text:style-name="T4">:</text:span></text:p>
      <text:p text:style-name="Standard"><text:span text:style-name="T4">Pozornost je samo en od elementov v procesu zaznavanja poleg organizacije in razlage.</text:span></text:p>
      <text:p text:style-name="Standard"><text:span text:style-name="T4">Pozornost nam omogoča, da se nekateri dražljaji izdvojijo iz okolja. Ima veliko vlogo</text:span></text:p>
      <text:p text:style-name="Standard"><text:span text:style-name="T4">pri učenju. Osredotočimo se na eno stvar, ostali dražljaji pa zbledijo.</text:span></text:p>
      <text:p text:style-name="P1"/>
      <text:p text:style-name="Standard"><text:span text:style-name="T1">ORGANIZACIJA ZAZNAVANJA</text:span></text:p>
      <text:p text:style-name="Standard"><text:span text:style-name="T4">Poteka po naslednjih načelih:</text:span></text:p>
      <text:p text:style-name="Standard"><text:span text:style-name="T4">- </text:span><text:span text:style-name="T2">lik in podlaga</text:span><text:span text:style-name="T4"> – lik je nekaj enovitega celovitega in je v centru naše pozornosti.</text:span></text:p>
      <text:p text:style-name="Standard"><text:span text:style-name="T4"><text:s text:c="28"/>Podlaga pa je nejasna v ozadju.</text:span></text:p>
      <text:p text:style-name="Standard"><text:span text:style-name="T4"><text:s text:c="31"/>~ </text:span><text:span text:style-name="T2">vidno</text:span><text:span text:style-name="T4">-nekdo vstopi v razred (on je lik, ostalo podlaga)</text:span></text:p>
      <text:p text:style-name="Standard"><text:span text:style-name="T4"><text:s text:c="31"/>~ </text:span><text:span text:style-name="T2">slušno</text:span><text:span text:style-name="T4">-učitelj razlaga(učiteljev glas je lik, šumi so podlaga)</text:span></text:p>
      <text:p text:style-name="Standard"><text:span text:style-name="T4"><text:s text:c="31"/>~ </text:span><text:span text:style-name="T2">vonj</text:span><text:span text:style-name="T4">-vonj parfuma se loči, izdvoji od vonja okolice</text:span></text:p>
      <text:p text:style-name="Standard"><text:span text:style-name="T4"><text:s text:c="31"/>~ </text:span><text:span text:style-name="T2">okus</text:span><text:span text:style-name="T4">-začimba se izdvoji iz ostale hrane</text:span></text:p>
      <text:p text:style-name="Standard"><text:span text:style-name="T4"><text:s text:c="31"/>~ </text:span><text:span text:style-name="T2">tip</text:span><text:span text:style-name="T4">-če popraskaš po mizi čutiš prasko</text:span></text:p>
      <text:p text:style-name="Standard"><text:span text:style-name="T4"><text:s text:c="31"/>~ </text:span><text:span text:style-name="T2">toplota</text:span><text:span text:style-name="T4">-če se približaš radiatorju</text:span></text:p>
      <text:p text:style-name="Standard"><text:span text:style-name="T4">- </text:span><text:span text:style-name="T2">načelo bližine</text:span><text:span text:style-name="T4"> – tiste dražljaje ki jih vidimo skupaj jih zaznavamo skupaj</text:span></text:p>
      <text:p text:style-name="Standard"><draw:rect text:anchor-type="char" draw:z-index="0" draw:style-name="gr1" draw:text-style-name="P4" svg:width="0.048in" svg:height="0.0488in" svg:x="0.7154in" svg:y="0.0161in"><text:p/></draw:rect><draw:rect text:anchor-type="char" draw:z-index="1" draw:style-name="gr1" draw:text-style-name="P4" svg:width="0.048in" svg:height="0.0488in" svg:x="0.811in" svg:y="0.0161in"><text:p/></draw:rect><draw:rect text:anchor-type="char" draw:z-index="2" draw:style-name="gr1" draw:text-style-name="P4" svg:width="0.048in" svg:height="0.0488in" svg:x="0.9071in" svg:y="0.0161in"><text:p/></draw:rect><draw:rect text:anchor-type="char" draw:z-index="3" draw:style-name="gr1" draw:text-style-name="P4" svg:width="0.0476in" svg:height="0.0488in" svg:x="1.1465in" svg:y="0.0161in"><text:p/></draw:rect><draw:rect text:anchor-type="char" draw:z-index="4" draw:style-name="gr1" draw:text-style-name="P4" svg:width="0.048in" svg:height="0.0488in" svg:x="1.0508in" svg:y="0.0161in"><text:p/></draw:rect><draw:rect text:anchor-type="char" draw:z-index="5" draw:style-name="gr1" draw:text-style-name="P4" svg:width="0.048in" svg:height="0.0488in" svg:x="1.2417in" svg:y="0.0161in"><text:p/></draw:rect><draw:rect text:anchor-type="char" draw:z-index="6" draw:style-name="gr1" draw:text-style-name="P4" svg:width="0.048in" svg:height="0.0488in" svg:x="1.3854in" svg:y="0.0161in"><text:p/></draw:rect><draw:rect text:anchor-type="char" draw:z-index="7" draw:style-name="gr1" draw:text-style-name="P4" svg:width="0.048in" svg:height="0.0488in" svg:x="1.4811in" svg:y="0.0161in"><text:p/></draw:rect><draw:rect text:anchor-type="char" draw:z-index="8" draw:style-name="gr1" draw:text-style-name="P4" svg:width="0.048in" svg:height="0.0488in" svg:x="1.5772in" svg:y="0.0161in"><text:p/></draw:rect><text:span text:style-name="T4"><text:s text:c="31"/>~ </text:span><text:span text:style-name="T2">vidno</text:span></text:p>
      <text:p text:style-name="Standard"><text:span text:style-name="T4"><text:s text:c="31"/>~ </text:span><text:span text:style-name="T2">slušno</text:span><text:span text:style-name="T4">-glasove v besedi združimo skupaj v neko celoto</text:span></text:p>
      <text:p text:style-name="Standard"><draw:g text:anchor-type="char" draw:z-index="12" draw:style-name="gr4"><draw:custom-shape draw:style-name="gr6" draw:text-style-name="P6" svg:width="0.0476in" svg:height="0.0476in" svg:x="0.6252in" svg:y="0.1102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6" svg:width="0.0476in" svg:height="0.0476in" svg:x="0.7508in" svg:y="0.1102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6" svg:width="0.0476in" svg:height="0.0476in" svg:x="0.8752in" svg:y="0.1102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6" svg:width="0.0476in" svg:height="0.0476in" svg:x="1.0008in" svg:y="0.1102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style-name="gr7" draw:text-style-name="P4" svg:width="0.048in" svg:height="0.0488in" svg:x="0.6252in" svg:y="0.0618in"><text:p/></draw:rect><draw:rect draw:style-name="gr7" draw:text-style-name="P4" svg:width="0.048in" svg:height="0.0488in" svg:x="0.7508in" svg:y="0.0618in"><text:p/></draw:rect><draw:rect draw:style-name="gr7" draw:text-style-name="P4" svg:width="0.048in" svg:height="0.0488in" svg:x="0.8752in" svg:y="0.0618in"><text:p/></draw:rect><draw:rect draw:style-name="gr7" draw:text-style-name="P4" svg:width="0.048in" svg:height="0.0488in" svg:x="1.0008in" svg:y="0.0618in"><text:p/></draw:rect><draw:circle draw:style-name="gr8" draw:text-style-name="P4" svg:width="0.0476in" svg:height="0.0476in" svg:x="0.7508in" svg:y="0.1882in"><text:p/></draw:circle><draw:circle draw:style-name="gr8" draw:text-style-name="P4" svg:width="0.0476in" svg:height="0.0476in" svg:x="0.6252in" svg:y="0.1882in"><text:p/></draw:circle><draw:circle draw:style-name="gr8" draw:text-style-name="P4" svg:width="0.0476in" svg:height="0.0476in" svg:x="0.8752in" svg:y="0.1882in"><text:p/></draw:circle><draw:circle draw:style-name="gr8" draw:text-style-name="P4" svg:width="0.0476in" svg:height="0.0476in" svg:x="1.0008in" svg:y="0.1882in"><text:p/></draw:circle></draw:g><text:span text:style-name="T4">- </text:span><text:span text:style-name="T2">načelo podobnosti</text:span><text:span text:style-name="T4"> – podobne dražljaje zaznamo skupaj</text:span></text:p>
      <text:p text:style-name="Standard"><text:span text:style-name="T4"><text:s text:c="36"/>- vid</text:span></text:p>
      <text:p text:style-name="P1"/>
      <text:p text:style-name="P1"/>
      <text:p text:style-name="Standard"><text:span text:style-name="T4"><text:s text:c="36"/>- sluh-če se dva pogovarjata pa tega pogovora ne slišiš v </text:span></text:p>
      <text:p text:style-name="Standard"><text:span text:style-name="T4"><text:s text:c="47"/>celoti vseeno veš za kaj gre</text:span></text:p>
      <text:p text:style-name="Standard"><text:span text:style-name="T4">- </text:span><text:span text:style-name="T2">načelo strnjenosti</text:span><text:span text:style-name="T4"> – tiste dražljaje ki se nadaljujejo drug zraven drugega vidimo</text:span></text:p>
      <text:p text:style-name="Standard"><draw:g text:anchor-type="char" draw:z-index="13" draw:style-name="gr4"><draw:ellipse draw:style-name="gr8" draw:text-style-name="P4" svg:width="0.0043in" svg:height="0.0031in" svg:x="0.8661in" svg:y="0.0949in"><text:p/></draw:ellipse><draw:ellipse draw:style-name="gr8" draw:text-style-name="P4" svg:width="0.0043in" svg:height="0.0031in" svg:x="0.9654in" svg:y="0.1122in"><text:p/></draw:ellipse><draw:ellipse draw:style-name="gr8" draw:text-style-name="P4" svg:width="0.0043in" svg:height="0.0031in" svg:x="0.9425in" svg:y="0.1122in"><text:p/></draw:ellipse><draw:ellipse draw:style-name="gr8" draw:text-style-name="P4" svg:width="0.0043in" svg:height="0.0031in" svg:x="0.8661in" svg:y="0.1472in"><text:p/></draw:ellipse><draw:ellipse draw:style-name="gr8" draw:text-style-name="P4" svg:width="0.0043in" svg:height="0.0031in" svg:x="0.9098in" svg:y="0.0783in"><text:p/></draw:ellipse><draw:ellipse draw:style-name="gr8" draw:text-style-name="P4" svg:width="0.0043in" svg:height="0.0031in" svg:x="0.9063in" svg:y="0.1311in"><text:p/></draw:ellipse><draw:ellipse draw:style-name="gr8" draw:text-style-name="P4" svg:width="0.0043in" svg:height="0.0031in" svg:x="0.9815in" svg:y="0.1646in"><text:p/></draw:ellipse><draw:ellipse draw:style-name="gr8" draw:text-style-name="P4" svg:width="0.0043in" svg:height="0.0031in" svg:x="0.9654in" svg:y="0.2157in"><text:p/></draw:ellipse><draw:ellipse draw:style-name="gr8" draw:text-style-name="P4" svg:width="0.0043in" svg:height="0.0031in" svg:x="0.9106in" svg:y="0.2402in"><text:p/></draw:ellipse><draw:ellipse draw:style-name="gr8" draw:text-style-name="P4" svg:width="0.0043in" svg:height="0.0031in" svg:x="0.987in" svg:y="0.0949in"><text:p/></draw:ellipse><draw:ellipse draw:style-name="gr8" draw:text-style-name="P4" svg:width="0.0043in" svg:height="0.0031in" svg:x="0.8661in" svg:y="0.2327in"><text:p/></draw:ellipse></draw:g><text:span text:style-name="T4"><text:s text:c="34"/>kot da se začetna črta ali krivulja nadaljuje</text:span></text:p>
      <text:p text:style-name="P1"/>
      <text:p text:style-name="P1"/>
      <text:p text:style-name="P1"/>
      <text:p text:style-name="Standard"><text:span text:style-name="T4">- </text:span><text:span text:style-name="T2">načelo simetričnosti</text:span><text:span text:style-name="T4"> – simetrično razporejene dražljaje vidimo skupaj (oči kot enota)</text:span></text:p>
      <text:p text:style-name="Standard"><text:span text:style-name="T4">- </text:span><text:span text:style-name="T2">načelo zaprtosti</text:span><text:span text:style-name="T4"> – tudi tiste like ki niso zaprti vidimo kot neko celoto</text:span></text:p>
      <text:p text:style-name="P2"><draw:path text:anchor-type="char" draw:z-index="9" draw:style-name="gr2" draw:text-style-name="P5" svg:width="0.0004in" svg:height="0.0004in" svg:x="-0.9846in" svg:y="-17.0917in" svg:viewBox="0 0 2 2"><text:p/></draw:path><draw:circle text:anchor-type="char" draw:z-index="10" draw:style-name="gr3" draw:text-style-name="P4" svg:width="0.0949in" svg:height="0.0949in" svg:x="1in" svg:y="0.0118in"><text:p/></draw:circle></text:p>
      <text:p text:style-name="P1"/>
      <text:p text:style-name="Standard"><text:span text:style-name="T4"><text:s text:c="33"/>- sluh-če se dva pogovarjata pa tega pogovora ne slišiš v celoti</text:span></text:p>
      <text:p text:style-name="Standard"><text:span text:style-name="T4"><text:s text:c="44"/>vseeno veš za kaj gre</text:span></text:p>
      <text:p text:style-name="Standard"><text:span text:style-name="T4">- </text:span><text:span text:style-name="T2">načelo gibanja</text:span><text:span text:style-name="T4"> – tiste dražljaje ki se gibljejo zaznavamo kot neko celoto – se izdvoji</text:span></text:p>
      <text:p text:style-name="Standard"><text:span text:style-name="T3">Zmotne zaznave</text:span></text:p>
      <text:p text:style-name="Standard"><text:span text:style-name="T4"><text:s text:c="3"/>- </text:span><text:span text:style-name="T2">iluzije</text:span><text:span text:style-name="T4"> – nastanejo kadar na nas deluje nek dražljaj, ki ga mi napačno zaznamo</text:span></text:p>
      <text:p text:style-name="Standard"><text:span text:style-name="T4"><text:s text:c="19"/>vzroki: psihološki – kadar smo pod vplivom pričakovanj – so individualno</text:span></text:p>
      <text:p text:style-name="Standard"><text:span text:style-name="T4"><text:s text:c="52"/>(če greš zvečer po temi in te je strah, misliš da te bo </text:span></text:p>
      <text:p text:style-name="Standard"><text:span text:style-name="T4"><text:s text:c="53"/>nekdo napadel) Do njih pride bolj po temi.</text:span></text:p>
      <text:p text:style-name="Standard"><text:span text:style-name="T4"><text:s text:c="31"/>fizikalni – (poleti vidiš luže na cesti). So splošni.</text:span></text:p>
      <text:p text:style-name="Standard"><text:span text:style-name="T4"><text:s text:c="31"/>geometrične iluzije – nastajajo pri zaznavanju črt, krivulj</text:span></text:p>
      <text:p text:style-name="Standard"><text:span text:style-name="T4"><text:s text:c="20"/>Pri iluzijah nastane nek dražljaj a ga mi narobe razumemo</text:span></text:p>
      <text:p text:style-name="Standard"><text:span text:style-name="T4"><text:s text:c="3"/>- </text:span><text:span text:style-name="T2">halucinacije</text:span><text:span text:style-name="T4"> – senzorna doživetja, ki jih povzročajo neki procesi v našem organizmu</text:span></text:p>
      <text:p text:style-name="Standard"><text:span text:style-name="T4"><text:s text:c="28"/>in nimajo podlage v zunanjih dražljajih (blodnje). </text:span><text:span text:style-name="T6">Shizofrenija</text:span><text:span text:style-name="T4"> –</text:span></text:p>
      <text:p text:style-name="Standard"><text:span text:style-name="T4"><text:s text:c="28"/>slušne halucinacije, bolezni, droga, kronični alkoholiki, temperatura</text:span></text:p>
      <text:p text:style-name="Standard"><text:span text:style-name="T4"><text:s text:c="28"/>izčrpanost</text:span></text:p>
      <text:p text:style-name="Standard"><text:span text:style-name="T4"><text:s text:c="3"/>- </text:span><text:span text:style-name="T2">fantomski ud</text:span><text:span text:style-name="T4"> – srbi jih čeprav nimajo prstov</text:span></text:p>
      <text:p text:style-name="P1"/>
      <text:p text:style-name="Standard"><text:span text:style-name="T3">Psihološki in socialni dejavniki zaznavanja</text:span></text:p>
      <text:p text:style-name="Standard"><text:span text:style-name="T2">Psihološki</text:span></text:p>
      <text:p text:style-name="Standard"><text:span text:style-name="T4"><text:s/>- </text:span><text:span text:style-name="T2">Izkušnje</text:span><text:span text:style-name="T4"> – najpomembnejši psihološki dejavniki. Od izkušen je odvisno katere</text:span></text:p>
      <text:p text:style-name="Standard"><text:span text:style-name="T4"><text:s text:c="21"/>dražljaje bomo zaznali, kako jih bomo povezali in kakšen pomen bomo</text:span></text:p>
      <text:p text:style-name="Standard"><text:span text:style-name="T4"><text:s text:c="20"/>dali tem dražljajem. Vplivajo na zaznavo naravnost (kako bomo kaj</text:span></text:p>
      <text:p text:style-name="Standard"><text:span text:style-name="T4"><text:s text:c="20"/>zaznali) – eni skupini kazali črke, drugi številke I 3</text:span></text:p>
      <text:p text:style-name="Standard"><text:span text:style-name="T4"><text:s text:c="3"/>- </text:span><text:span text:style-name="T2">Čustva</text:span><text:span text:style-name="T4"> – povzročajo zmotne zaznave - iluzije</text:span></text:p>
      <text:p text:style-name="Standard"><text:span text:style-name="T4"><text:s text:c="3"/>- </text:span><text:span text:style-name="T2">Motivi</text:span><text:span text:style-name="T4"> – tiste stvari, ki nas zanimajo prej opazimo (če smo lačni zavohamo hrano)</text:span></text:p>
      <text:p text:style-name="Standard"><text:span text:style-name="T2">Socialni</text:span></text:p>
      <text:p text:style-name="Standard"><text:span text:style-name="T4"><text:s text:c="3"/>- </text:span><text:span text:style-name="T2">Stališče</text:span><text:span text:style-name="T4"> – izražamo odnos do vsega kar nas obdaja. Svet zaznavamo v skladu s</text:span></text:p>
      <text:p text:style-name="Standard"><text:span text:style-name="T4"><text:s text:c="22"/>stališči (opazimo stvari, ki so v skladu z našimi stališči)</text:span></text:p>
      <text:p text:style-name="Standard"><text:span text:style-name="T4"><text:s text:c="3"/>- </text:span><text:span text:style-name="T2">Pripadnost skupnosti</text:span><text:span text:style-name="T4"> – skupini ki ji pripadamo vpliva na naše zaznave. Skupino vrši</text:span></text:p>
      <text:p text:style-name="Standard"><text:span text:style-name="T4"><text:s text:c="23"/>nek skupinski pritisk na posameznika – Asch-preučeval vlogo</text:span></text:p>
      <text:p text:style-name="Standard"><text:span text:style-name="T4"><text:s text:c="23"/>skupinskega pritiska na posameznika</text:span></text:p>
      <text:p text:style-name="Standard"><text:span text:style-name="T4"><text:s text:c="3"/>- </text:span><text:span text:style-name="T2">Kultura</text:span><text:span text:style-name="T4"> – vpliva na to katero čutilo je tisto preko katerega dobimo največ informacij</text:span></text:p>
      <text:p text:style-name="Standard"><text:span text:style-name="T4"><text:s text:c="21"/>iz okolja (vid, sluh). Obstaja neko ljudstvo v J. Pacifiku, ki dobijo največ</text:span></text:p>
      <text:p text:style-name="Standard"><text:span text:style-name="T4"><text:s text:c="22"/>informacij preko vonja. Pigmejci nimajo izkušenj na daljavo…</text:span></text:p>
      <text:p text:style-name="Standard"><text:span text:style-name="T3">Zaznavanje prostora</text:span></text:p>
      <text:p text:style-name="Standard"><text:span text:style-name="T4">Prostor zaznavamo s štirimi čuti: vidom, sluhom, tipom in kinestetično občutljivostjo –</text:span></text:p>
      <text:p text:style-name="Standard"><text:span text:style-name="T4">Občutek o položalju v prostoru. Najpomembnejši je vid.</text:span></text:p>
      <text:p text:style-name="Standard"><text:span text:style-name="T4"><text:s text:c="3"/></text:span><text:span text:style-name="T3">Fiziološki globinski znaki</text:span></text:p>
      <text:p text:style-name="Standard"><text:span text:style-name="T4">So znaki, ki nam pripomorejo k zaznavanju globine. Povezani so s strukturo organizma.</text:span></text:p>
      <text:p text:style-name="Standard"><text:span text:style-name="T4">So prirojeni.</text:span></text:p>
      <text:p text:style-name="Standard"><text:span text:style-name="T4"><text:s text:c="3"/>- </text:span><text:span text:style-name="T2">Akomodacija leče</text:span><text:span text:style-name="T4"> – ukrivljanje leče glede na oddaljenost telesa</text:span></text:p>
      <text:p text:style-name="Standard"><text:span text:style-name="T4"><text:s text:c="3"/>- </text:span><text:span text:style-name="T2">Mrežnična neskladnosti</text:span><text:span text:style-name="T4"> – z vsakim očesom vidimo malo drugačno sliko, ki se v</text:span></text:p>
      <text:p text:style-name="Standard"><text:span text:style-name="T4"><text:s text:c="38"/>možganih združi v eno</text:span></text:p>
      <text:p text:style-name="Standard"><text:span text:style-name="T4"><text:s text:c="3"/>- </text:span><text:span text:style-name="T2">Dvojne slike</text:span><text:span text:style-name="T4"> – če gledaš bližnji predmet, daljnega ne vidiš</text:span></text:p>
      <text:p text:style-name="Standard"><text:span text:style-name="T4"><text:s text:c="3"/>- </text:span><text:span text:style-name="T2">Konvergenca</text:span><text:span text:style-name="T4"> – kot med očesoma se spreminja glede na oddaljenost predmeta</text:span></text:p>
      <text:p text:style-name="Standard"><text:span text:style-name="T4"><text:s text:c="3"/></text:span><text:span text:style-name="T3">Psihološki globinski znaki</text:span></text:p>
      <text:p text:style-name="Standard"><text:span text:style-name="T4">So pod vplivom izkušenj. So naučeni</text:span></text:p>
      <text:p text:style-name="Standard"><text:span text:style-name="T4"><text:s text:c="3"/>- </text:span><text:span text:style-name="T2">velikost slike</text:span><text:span text:style-name="T4"> – z oddaljevanjem predmeta, se slika predmeta manjša</text:span></text:p>
      <text:p text:style-name="Standard"><text:span text:style-name="T4"><text:s text:c="3"/>- </text:span><text:span text:style-name="T2">jasnost slike</text:span><text:span text:style-name="T4"> – z oddaljevanjem se jasnost slike slabša</text:span></text:p>
      <text:p text:style-name="Standard"><text:span text:style-name="T4"><text:s text:c="3"/>- </text:span><text:span text:style-name="T2">linearna perspektiva</text:span><text:span text:style-name="T4"> – z oddaljevanjem se razdalje med predmeti manjšajo</text:span></text:p>
      <text:p text:style-name="Standard"><text:span text:style-name="T4"><text:s text:c="3"/>- </text:span><text:span text:style-name="T2">prekrivanje predmetov</text:span><text:span text:style-name="T4"> – bližnji predmeti prekrivajo bolj oddaljene.</text:span></text:p>
      <text:p text:style-name="Standard"><text:span text:style-name="T1">Zaznavanje časa</text:span></text:p>
      <text:p text:style-name="Standard"><text:span text:style-name="T4">Prostor in čas se prepletata. Posebnih čutil za zaznavanje časa nimamo. Vsa čutila</text:span></text:p>
      <text:p text:style-name="Standard"><text:span text:style-name="T4">sodelujejo pri zaznavanju časa. Časa se zavedamo zaradi procesov v lastnem organizmu</text:span></text:p>
      <text:p text:style-name="Standard"><text:span text:style-name="T4">in v okolju. To zaznavanje časa je povezano s pozornostjo, motivacijo, čustvi, </text:span></text:p>
      <text:p text:style-name="Standard"><text:span text:style-name="T4">vključuje pa tudi umsko presojo. Vsak posameznik si ustvari neko časovno</text:span></text:p>
      <text:p text:style-name="Standard"><text:span text:style-name="T4">perspektivo in vanju umesti dogodke, ki so se mu zgodili. Te časovne perspektive so</text:span></text:p>
      <text:p text:style-name="Standard"><text:span text:style-name="T4">subjektivne/individualno obarvane.</text:span></text:p>
      <text:p text:style-name="Standard"><text:span text:style-name="T1">Učenje</text:span></text:p>
      <text:p text:style-name="Standard"><text:soft-page-break/><text:span text:style-name="T4">Je spreminjanje dejavnosti pod vplivom izkušenj in z razmeroma trajnim učinkom.</text:span></text:p>
      <text:p text:style-name="Standard"><text:span text:style-name="T4">Učenje ni golo šolsko učenje ampak se učimo še motoričnih spretnosti, govoriti,</text:span></text:p>
      <text:p text:style-name="Standard"><text:span text:style-name="T4">čustva, vrednote, izkušnje.. Bistvo pri učenju je pridobivanje izkušenj. Pomembno</text:span></text:p>
      <text:p text:style-name="Standard"><text:span text:style-name="T4">pa je tudi zorenje človeka. Imamo več vrst učenje. </text:span></text:p>
      <text:p text:style-name="Standard"><text:span text:style-name="T4">Glede na težavnost:</text:span></text:p>
      <text:p text:style-name="Standard"><text:span text:style-name="T4"><text:s text:c="3"/>- </text:span><text:span text:style-name="T2">pogojevanje</text:span></text:p>
      <text:p text:style-name="Standard"><text:span text:style-name="T4"><text:s text:c="3"/>- </text:span><text:span text:style-name="T2">z razumevanjem in pogledom</text:span><text:span text:style-name="T4"> – učenje ki vključuje tudi mišljenje in je značilno</text:span></text:p>
      <text:p text:style-name="Standard"><text:span text:style-name="T4"><text:s text:c="31"/>za človeka in opice</text:span></text:p>
      <text:p text:style-name="Standard"><text:span text:style-name="T4">Glede na gradivo:</text:span></text:p>
      <text:p text:style-name="Standard"><text:span text:style-name="T4"><text:s text:c="3"/>- </text:span><text:span text:style-name="T2">besedno</text:span><text:span text:style-name="T4"> – učenje slovenščine, zgodovine..</text:span></text:p>
      <text:p text:style-name="Standard"><text:span text:style-name="T4"><text:s text:c="3"/>- </text:span><text:span text:style-name="T2">motorično</text:span><text:span text:style-name="T4"> – učenje nekih spretnosti – šport</text:span></text:p>
      <text:p text:style-name="Standard"><text:span text:style-name="T4"><text:s text:c="3"/>- </text:span><text:span text:style-name="T2">senzorno</text:span><text:span text:style-name="T4"> – prepoznavanje različnih oblik z vidom – ločevanje strupenih gob</text:span></text:p>
      <text:p text:style-name="Standard"><text:span text:style-name="T4">Vse tri oblike se prepletajo.</text:span></text:p>
      <text:p text:style-name="Standard"><text:span text:style-name="T3">Procesi učenja</text:span></text:p>
      <text:p text:style-name="Standard"><text:span text:style-name="T4">Preučeval Pavlov.</text:span></text:p>
      <text:p text:style-name="Standard"><text:span text:style-name="T3">Brezpogojni refleks</text:span><text:span text:style-name="T4">-vrojen odgovor ne nek dražljaj – zdravnik s kladivom po kolenu,</text:span></text:p>
      <text:p text:style-name="Standard"><text:span text:style-name="T4"><text:s text:c="33"/>Umaknemo roko če se opečemo</text:span></text:p>
      <text:p text:style-name="Standard"><text:span text:style-name="T3">Pogojni refleks</text:span><text:span text:style-name="T4"> če nek nov dražljaj spremlja ta dražljaj, ki je povzročil brezpogojni</text:span></text:p>
      <text:p text:style-name="Standard"><text:span text:style-name="T4"><text:s text:c="33"/>Refleks. Je naučen. Razvije se postopoma.</text:span></text:p>
      <text:p text:style-name="Standard"><text:span text:style-name="T4">Brezpogojni in pogojni refleks se večino pojavljata skupaj. Če pogojnega refleksa</text:span></text:p>
      <text:p text:style-name="Standard"><text:span text:style-name="T4">ne krepimo z brezpogojnim dražljajem začne pogojni refleks ugašati in počasi ugasne.</text:span></text:p>
      <text:p text:style-name="Standard"><text:span text:style-name="T4">To ugašanje je </text:span><text:span text:style-name="T3">notranja inhibicija</text:span><text:span text:style-name="T4">. </text:span><text:span text:style-name="T3">Zunanja inhibicija</text:span><text:span text:style-name="T4"> nastane, ko zunanji dražljaj</text:span></text:p>
      <text:p text:style-name="Standard"><text:span text:style-name="T4">zmoti pogojevanje. </text:span><text:span text:style-name="T3">Posploševanje drađljaja</text:span><text:span text:style-name="T4"> je reagiranje na vse dražljaje, ki so</text:span></text:p>
      <text:p text:style-name="Standard"><text:span text:style-name="T4">podobni pogojnemu dražljaju. </text:span><text:span text:style-name="T3">Razločevanje dražljajev</text:span><text:span text:style-name="T4"> – če hočemo da reagira</text:span></text:p>
      <text:p text:style-name="Standard"><text:span text:style-name="T4">samo na en dražljaj-loči med različnimi pogojnimi dražljaji, potem mu damo samo na</text:span></text:p>
      <text:p text:style-name="Standard"><text:span text:style-name="T4">en pogojni dražljaj nek brezpogojni dražljaj. (na en zvonček damo hrano). </text:span></text:p>
      <text:p text:style-name="Standard"><text:span text:style-name="T3">Pogojni refleks </text:span><text:span text:style-name="T4">– ojačujemo z brezpogojnim dražljajem. </text:span><text:span text:style-name="T3">Pogojni refleks višjega reda</text:span><text:span text:style-name="T4"> – </text:span></text:p>
      <text:p text:style-name="Standard"><text:span text:style-name="T4">Se razvije iz utrjenega osnovnega pogojenega refleksa (ko damo hrano posveti lučka-</text:span></text:p>
      <text:p text:style-name="Standard"><text:span text:style-name="T4">pes reagira zdaj samo na lučko). Pogojni refleks ugaša na hrano.</text:span></text:p>
      <text:p text:style-name="Standard"><text:span text:style-name="T1">Instrumentalno pogojevanje</text:span></text:p>
      <text:p text:style-name="Standard"><text:span text:style-name="T4">Ukvarjali ameriški psihologi – behavioristi. Je posebna oblika učenja pri katerem je</text:span></text:p>
      <text:p text:style-name="Standard"><text:span text:style-name="T4">Verjetnost pojavljanja nekega vedenja odvisna od posledic ki ga ima to vedenje. </text:span></text:p>
      <text:p text:style-name="Standard"><text:span text:style-name="T4">Posledice so lahko pozitivne ali negativne. Posledice so lahko nagrada ali kazen.</text:span></text:p>
      <text:p text:style-name="Standard"><text:span text:style-name="T4">Vedenje ki je kaznovano bi naj prenehalo, nagrajeno vedenje pa naj bi se okrepilo.</text:span></text:p>
      <text:p text:style-name="Standard"><text:span text:style-name="T4">Poudarja vlogo nagrade in kazni. Na instrumentalnih refleksih temelji dresura.</text:span></text:p>
      <text:p text:style-name="Standard"><text:span text:style-name="T4">Na inst. refleksih temelju učenje s poskusi in napakami. To sta preučevala Skinner in</text:span></text:p>
      <text:p text:style-name="Standard"><text:span text:style-name="T4">Tgorndike. Skinner s tem skonstruiral </text:span><text:span text:style-name="T2">skinnerjev zabojček</text:span><text:span text:style-name="T4">. Vanje je dal miško, ki</text:span></text:p>
      <text:p text:style-name="Standard"><text:span text:style-name="T4">je tekala in pritisnila na en gumb in tipka ji je vrgla hrano, nato jo dal v drugi zabojček</text:span></text:p>
      <text:p text:style-name="Standard"><text:span text:style-name="T4">in isto.. ta čas preden je prišla v zabojček in dobila hrano se je krajšal. Na koncu je </text:span></text:p>
      <text:p text:style-name="Standard"><text:span text:style-name="T4">takoj stekla do tipke in dobila hrano – razvil se je pogojni refleks. Pri otrocih ko</text:span></text:p>
      <text:p text:style-name="Standard"><text:span text:style-name="T4">dojenček zajoče in ga mama objame in je nagrajen je isto.</text:span></text:p>
      <text:p text:style-name="Standard"><text:span text:style-name="T3">Posnemanje oz. modelno učenje</text:span></text:p>
      <text:p text:style-name="Standard"><text:span text:style-name="T4">Enostavna oblika učenja. Preko posnemanja se učimo ljudje. Zahteva dve osebi</text:span></text:p>
      <text:p text:style-name="Standard"><text:span text:style-name="T4">(model in posnemovalec). Poteka v treh fazah:</text:span></text:p>
      <text:p text:style-name="Standard"><text:span text:style-name="T4"><text:s text:c="2"/>1. </text:span><text:span text:style-name="T2">izpostavitev</text:span><text:span text:style-name="T4"> – otrok izpostavljen nekemu vedenju</text:span></text:p>
      <text:p text:style-name="Standard"><text:span text:style-name="T4"><text:s text:c="2"/>2. </text:span><text:span text:style-name="T2">osvojitev</text:span><text:span text:style-name="T4"> – to se nauči ali pa ne-odvisno od sposobnosti, motivacije, pozornosti</text:span></text:p>
      <text:p text:style-name="Standard"><text:span text:style-name="T4"><text:s text:c="2"/>3. </text:span><text:span text:style-name="T2">sprejetje</text:span><text:span text:style-name="T4"> – ali vedenje sprejme za svoje ali ha ponavlja ali pa ne. Odvisno od </text:span></text:p>
      <text:p text:style-name="Standard"><text:span text:style-name="T4"><text:s text:c="21"/>motivacije, vloga nagrade in kazni modela, vpliva tudi na spol in </text:span></text:p>
      <text:p text:style-name="Standard"><text:span text:style-name="T4"><text:s text:c="21"/>družbeno okolje-posnemanje je močnejše če sta oba istega spola in iz</text:span></text:p>
      <text:p text:style-name="Standard"><text:span text:style-name="T4"><text:s text:c="21"/>istega okolja.</text:span></text:p>
      <text:p text:style-name="Standard"><text:span text:style-name="T4">Posnamemo prosocialno (ustrezno) in asocialno (neustrezno) vedenje. Posnemamo</text:span></text:p>
      <text:p text:style-name="Standard"><text:span text:style-name="T4">tudi motorične spretnosti, govor, način izražanja, čustvene reakcije. Preučeval</text:span></text:p>
      <text:p text:style-name="Standard"><text:span text:style-name="T4">Bandura-znan eksperimet z lutko Bobo-lutko v razred, eden jo je pretepel in odšel,</text:span></text:p>
      <text:p text:style-name="Standard"><text:span text:style-name="T4">Otroci so ga posnemali in jo pretepli… agresivnost se posname. Posnemanje se z</text:span></text:p>
      <text:p text:style-name="Standard"><text:span text:style-name="T4">leti manjša.</text:span></text:p>
      <text:p text:style-name="Standard"><text:span text:style-name="T3">Besedno učenje</text:span></text:p>
      <text:p text:style-name="Standard"><text:span text:style-name="T4">Učenje besednega gradiva ali kakšnega drugega, če si pomagamo z besedami.</text:span></text:p>
      <text:p text:style-name="Standard"><text:span text:style-name="T4">Najpogostejše je učenje s pomočjo asociacij – zveze med besedami (ena beseda je</text:span></text:p>
      <text:p text:style-name="Standard"><text:span text:style-name="T4">Dražljaj, druga pa je odgovor na besedo-izzove drugo). Asociacije nastajajo po zakonih:</text:span></text:p>
      <text:p text:style-name="Standard"><text:span text:style-name="T4"><text:s text:c="3"/>1. </text:span><text:span text:style-name="T2">asoc. po stičnosti</text:span><text:span text:style-name="T4"> – tiste vsebin ki smo jih skupaj doživeli se povežejo</text:span></text:p>
      <text:p text:style-name="Standard"><text:span text:style-name="T4"><text:s text:c="3"/>2. </text:span><text:span text:style-name="T2">asoc. po podobnosti</text:span><text:span text:style-name="T4"> – ena stvar te spomni na podobno</text:span></text:p>
      <text:p text:style-name="Standard"><text:span text:style-name="T4"><text:s text:c="3"/>3. </text:span><text:span text:style-name="T2">asoc. po nasprotju</text:span><text:span text:style-name="T4"> – črna bela, toplo hladno</text:span></text:p>
      <text:p text:style-name="Standard"><text:span text:style-name="T4">Te asociacije ugotavljamo z asociativnimi preizkušnjami. Na ta način dobimo proste</text:span></text:p>
      <text:p text:style-name="Standard"><text:span text:style-name="T4">asociacije – povej prvo besedo ki ti pade na pamet če rečem počitnice. Vezane </text:span></text:p>
      <text:p text:style-name="Standard"><text:span text:style-name="T4">asociacije nastanejo če jih mi omejimo z navodilom poletja</text:span></text:p>
      <text:p text:style-name="Standard"><text:span text:style-name="T3">Podatki ki jih delamo v asociativnih preizkušnjah</text:span></text:p>
      <text:p text:style-name="Standard"><text:span text:style-name="T4"><text:s/>1. pogostost odgovora: nekatere besede se pojavljajo bolj pogosto kot druge. Na to </text:span></text:p>
      <text:p text:style-name="Standard"><text:span text:style-name="T4"><text:s text:c="30"/>vplivajo starost, spol, izkušnje, izobrazba.</text:span></text:p>
      <text:p text:style-name="Standard"><text:span text:style-name="T4"><text:s/>2. zveze – so lahko tudi glasovne (iščemo rime, vrednostne (misilne-roža-lepa), </text:span></text:p>
      <text:p text:style-name="Standard"><text:span text:style-name="T4"><text:s text:c="21"/>jezikovne, besedne (stol-miza)</text:span></text:p>
      <text:p text:style-name="Standard"><text:span text:style-name="T4"><text:s/>3. neverbalna komunikacija</text:span></text:p>
      <text:p text:style-name="Standard"><text:span text:style-name="T4"><text:s/>4. asociativen reakcijski čas – las ki poteče med stimulativno besedo in odgovorom.</text:span></text:p>
      <text:p text:style-name="Standard"><text:span text:style-name="T4"><text:s text:c="23"/>Če je ta čas dolh kaže, da se je vznemiril in kontrolira svoje odgovore.</text:span></text:p>
      <text:p text:style-name="Standard"><text:span text:style-name="T4"><text:s/>5. intraspektivno poročilo – preizkuševanec samo pove, kako je</text:span></text:p>
      <text:p text:style-name="Standard"><text:span text:style-name="T3">Praktična raba asociacij:</text:span></text:p>
      <text:p text:style-name="Standard"><text:span text:style-name="T4">Učenje s pomočjo asociacij: v kriminalistični del preizkuša poligraf, v psihoterapi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76" meta:word-count="2364" meta:character-count="17923" meta:non-whitespace-character-count="13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