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3" style:list-style-name="WWNum1">
      <style:paragraph-properties>
        <style:tab-stops>
          <style:tab-stop style:position="0in"/>
        </style:tab-stops>
      </style:paragraph-properties>
    </style:style>
    <style:style style:name="P3" style:family="paragraph" style:parent-style-name="Heading_20_3" style:list-style-name="WWNum1" style:master-page-name="Standard">
      <style:paragraph-properties style:page-number="auto">
        <style:tab-stops>
          <style:tab-stop style:position="0in"/>
        </style:tab-stops>
      </style:paragraph-properties>
    </style:style>
    <style:style style:name="T1" style:family="text">
      <style:text-properties fo:font-size="5pt" style:font-size-asian="5pt"/>
    </style:style>
    <style:style style:name="T2" style:family="text">
      <style:text-properties fo:font-size="5pt" style:font-size-asian="5pt" style:font-size-complex="4pt"/>
    </style:style>
    <style:style style:name="T3" style:family="text">
      <style:text-properties fo:font-size="5pt" fo:font-weight="bold" style:font-size-asian="5pt" style:font-weight-asian="bold" style:font-size-complex="4pt" style:font-weight-complex="bold"/>
    </style:style>
    <style:style style:name="T4" style:family="text">
      <style:text-properties fo:font-size="5pt" fo:font-weight="bold" style:font-size-asian="5pt" style:font-weight-asian="bold" style:font-weight-complex="bold"/>
    </style:style>
    <style:style style:name="T5" style:family="text">
      <style:text-properties fo:font-size="5pt" style:text-underline-style="none" style:font-size-asian="5pt"/>
    </style:style>
    <style:style style:name="T6" style:family="text">
      <style:text-properties fo:font-size="5pt" style:text-underline-style="none" fo:font-weight="normal" style:font-size-asian="5pt" style:font-weight-asian="normal" style:font-weight-complex="normal"/>
    </style:style>
    <style:style style:name="T7" style:family="text">
      <style:text-properties fo:font-size="5pt" fo:font-style="italic" style:font-size-asian="5pt" style:font-style-asian="italic" style:font-size-complex="4pt" style:font-style-complex="italic"/>
    </style:style>
    <style:style style:name="T8" style:family="text">
      <style:text-properties fo:font-size="5pt" fo:font-style="italic" style:font-size-asian="5pt" style:font-style-asian="italic" style:font-style-complex="italic"/>
    </style:style>
    <style:style style:name="T9" style:family="text">
      <style:text-properties fo:font-size="5pt" style:text-underline-style="solid" style:text-underline-width="auto" style:text-underline-color="font-color" fo:font-weight="bold" style:font-size-asian="5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04007207" text:style-name="WWNum1">
        <text:list-item>
          <text:list>
            <text:list-item>
              <text:list>
                <text:list-item>
                  <text:h text:style-name="P3" text:outline-level="3"><text:bookmark text:name="_GoBack"/><text:span text:style-name="T2">SPOZNAVNI PROCESI</text:span></text:h>
                </text:list-item>
              </text:list>
            </text:list-item>
          </text:list>
        </text:list-item>
      </text:list>
      <text:p text:style-name="P1"><text:span text:style-name="T2">1. </text:span><text:span text:style-name="T3">zaznavanje</text:span><text:span text:style-name="T2"> - sprejemanje in razlaganje informacij</text:span></text:p>
      <text:p text:style-name="P1"><text:span text:style-name="T2">2. </text:span><text:span text:style-name="T3">učenje</text:span><text:span text:style-name="T2"> - shranjevanje in ohranjevanje informacij</text:span></text:p>
      <text:p text:style-name="P1"><text:span text:style-name="T2">3. </text:span><text:span text:style-name="T3">mišljenje</text:span><text:span text:style-name="T2"> - predelovanje informacij</text:span></text:p>
      <text:p text:style-name="P1"><text:span text:style-name="T2">- zaznavanje </text:span></text:p>
      <text:p text:style-name="P1"><text:span text:style-name="T2"><text:s text:c="5"/>-&gt; dražljaji (=informacije)</text:span></text:p>
      <text:p text:style-name="P1"><text:span text:style-name="T2"><text:s text:c="5"/>-&gt; čutila - senzorični živci - možgani</text:span></text:p>
      <text:p text:style-name="P1"><text:span text:style-name="T2"><text:s text:c="13"/>-&gt; specialne anatomske strukture, ki sluzijo za sprejemanje določenih dražljajev. Mehanični dražljaji - občutki sluha, tipa, ravnotežja, bolečine. Kemični dražljaji - občutki vonja, okusa. Svetlobni dražljaji - občutki vida</text:span></text:p>
      <text:p text:style-name="P1"><text:span text:style-name="T2"><text:s text:c="5"/>-&gt; možganska skorja - primarni - senzorni (=čutni) centri =&gt;občutek</text:span></text:p>
      <text:p text:style-name="P1"><text:span text:style-name="T2"><text:s text:c="5"/>-&gt; sekundarni senzorni centri =&gt; zaznava - razlaga občutka - integracija s preteklimi izkušnjami</text:span></text:p>
      <text:p text:style-name="P1"><text:span text:style-name="T2">- </text:span><text:span text:style-name="T3">funkcije dražljajev</text:span><text:span text:style-name="T2"> - pridobivanje informacij iz okolja; aktiviranje - za aktivnost človeka mora biti v okolju čimveč dražljajev</text:span></text:p>
      <text:list xml:id="list144510703402528" text:continue-numbering="true" text:style-name="WWNum1">
        <text:list-item>
          <text:list>
            <text:list-item>
              <text:list>
                <text:list-item>
                  <text:h text:style-name="P2" text:outline-level="3"><text:span text:style-name="T5">ČUTNI PRAGI-</text:span><text:span text:style-name="T6"> </text:span><text:span text:style-name="T5">absolutni prag občutka</text:span><text:span text:style-name="T6"> - najmanjša intenziteta dražljaja, ki je potrebna, da dražljaj občutimo</text:span></text:h>
                </text:list-item>
              </text:list>
            </text:list-item>
          </text:list>
        </text:list-item>
      </text:list>
      <text:p text:style-name="P1"><text:span text:style-name="T2">- </text:span><text:span text:style-name="T3">diferencialni prag občutka</text:span><text:span text:style-name="T2"> - tista najmanjša razlika v intenziteti dražljaja, ki je potrebna, da pride do razlike v občutku</text:span></text:p>
      <text:p text:style-name="P1"><text:span text:style-name="T2">- </text:span><text:span text:style-name="T3">terminalni prag občutka</text:span><text:span text:style-name="T2"> - zgornja meja, preko katere, klub temu, da povečujemo intenziteto dražljaja, ne občutimo spremembe v občutju</text:span></text:p>
      <text:p text:style-name="P1"><text:span text:style-name="T2">- </text:span><text:span text:style-name="T3">adaptacija</text:span><text:span text:style-name="T2"> - če nekaj časa na nas deluje dražljaj iste intenzitete, se občutljivost zmanjka. V začetku je hitrejša, nato pa vedno počasnejša</text:span></text:p>
      <text:p text:style-name="P1"><text:span text:style-name="T2"><text:s text:c="5"/>-&gt; vid - na temo je oko bolj občutljivo, traja do 60 min</text:span></text:p>
      <text:p text:style-name="P1"><text:span text:style-name="T2"><text:s text:c="5"/>-&gt; na svetlo je oko manj občutljivo, traja do 20 min</text:span></text:p>
      <text:p text:style-name="P1"><text:span text:style-name="T2">- senzibilizacija - če delujemo z dražljajem na 1 čutni organ, se poveča občutljivost tudi drugih čutil</text:span></text:p>
      <text:p text:style-name="P1"><text:span text:style-name="T2">- desenzibilizacija - če zmanjšamo dražljaje, se čutni organi umirijo</text:span></text:p>
      <text:list xml:id="list144509650741073" text:continue-numbering="true" text:style-name="WWNum1">
        <text:list-item>
          <text:list>
            <text:list-item>
              <text:list>
                <text:list-item>
                  <text:h text:style-name="P2" text:outline-level="3"><text:span text:style-name="T2">OBČUTKI VIDA</text:span></text:h>
                </text:list-item>
              </text:list>
            </text:list-item>
          </text:list>
        </text:list-item>
      </text:list>
      <text:p text:style-name="P1"><text:span text:style-name="T2">-vidno območje (spekter) je 400 - 800 nm (pod 400 = ultravijolična, nad 800 = infrardeča)- </text:span><text:span text:style-name="T3">mrežnica</text:span><text:span text:style-name="T2"> - najobčutljivejši del telesa </text:span><text:span text:style-name="T3">- paličice</text:span><text:span text:style-name="T2"> (svetloba) in </text:span><text:span text:style-name="T3">čepki</text:span><text:span text:style-name="T2"> (barve)- </text:span><text:span text:style-name="T3">slepa pega</text:span><text:span text:style-name="T2"> - na njej ni čutnic- </text:span><text:span text:style-name="T3">rumena pega</text:span><text:span text:style-name="T2"> - čutnice so najgostejše- </text:span><text:span text:style-name="T3">barve</text:span><text:span text:style-name="T2"> </text:span><text:span text:style-name="T7">- kromatični občutki</text:span><text:span text:style-name="T2"> (rdeča, modra,..), občutimo barvitost-kvaliteto, svetlost, nasičenost (čistost)</text:span><text:span text:style-name="T1">- svetloba - </text:span><text:span text:style-name="T8">akromatični občutki</text:span><text:span text:style-name="T1"> - (bela, črna, siva,...), odvisna od intenzivnosti dražljaja, ločimo svetlost </text:span><text:span text:style-name="T9">KONTRASTI PRI VIDNEM ZAZNAVANJU</text:span><text:span text:style-name="T2">- </text:span><text:span text:style-name="T3">komplementarne barve</text:span><text:span text:style-name="T2"> - tiste, ki si ležijo v barvnem krogu točno nasproti, če jih optično pomešamo, dobimo sivo (modra-rumena, rdeča-zelena)- </text:span><text:span text:style-name="T3">vzporedni (sočasni) kontrast</text:span><text:span text:style-name="T2"> - nastane, ker na opazovano površino vpliva barva sosednje površine</text:span><text:span text:style-name="T1">- </text:span><text:span text:style-name="T4">zaporedni kontrast</text:span><text:span text:style-name="T1"> - če nekaj časa gledamo neko površino in potem pogledano prenesemo na nevtralno površino, vidimo prejšnjo površino v kontrastni barvi ("paslika" - na nevtralni površini v komplementarni barvi) | </text:span><text:span text:style-name="T9">OBČUTKI SLUHA</text:span><text:span text:style-name="T2">- uho je zadolženo poleg sluha tudi za občutek ravnotežja- uho sprejema zvočne valove - mehanične dražljaje. Te zvoke delimo na - tone, zvene, sume in poke. Cisti ton nam posredujejo glasbena sredstva. Pri zvočnih valovih ločimo višino, glasnost, in barvo (mešanica različnih tonov). Višina je odvisna od frekvence, glasnost od amplitude, barva pa od sestavljenosti zvoka. </text:span></text:p>
      <text:p text:style-name="P1"><text:span text:style-name="T2">- človeško uho sprejema višine zvokov od 18 Hz do 20000 Hz. Glasnost merimo v dB (decibelih)</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1" meta:paragraph-count="22" meta:word-count="444" meta:character-count="3018" meta:non-whitespace-character-count="2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