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4pt" style:font-size-asian="4pt" style:font-size-complex="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4pt" fo:font-weight="bold" style:font-size-asian="4pt" style:font-weight-asian="bold" style:font-size-complex="4pt"/>
    </style:style>
    <style:style style:name="T2" style:family="text">
      <style:text-properties fo:color="#ff0000"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T3" style:family="text">
      <style:text-properties fo:font-size="4pt" fo:font-weight="bold" style:font-size-asian="4pt" style:font-weight-asian="bold" style:font-size-complex="4pt"/>
    </style:style>
    <style:style style:name="T4" style:family="text">
      <style:text-properties fo:font-size="4pt" style:font-size-asian="4pt" style:font-size-complex="4pt"/>
    </style:style>
    <style:style style:name="T5" style:family="text">
      <style:text-properties fo:font-size="4pt" style:text-underline-style="solid" style:text-underline-width="auto" style:text-underline-color="font-color" style:font-size-asian="4pt" style:font-size-complex="4pt"/>
    </style:style>
    <style:style style:name="T6" style:family="text">
      <style:text-properties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T7" style:family="text">
      <style:text-properties fo:font-size="4pt" fo:font-style="italic" style:font-size-asian="4pt" style:font-style-asian="italic" style:font-size-complex="4pt"/>
    </style:style>
    <style:style style:name="T8" style:family="text">
      <style:text-properties style:font-name="Wingdings" fo:font-size="4pt" style:text-underline-style="solid" style:text-underline-width="auto" style:text-underline-color="font-color" style:font-name-asian="Wingdings1" style:font-size-asian="4pt" style:font-name-complex="Wingdings1" style:font-size-complex="4pt"/>
    </style:style>
    <style:style style:name="T9" style:family="text">
      <style:text-properties fo:color="#0000ff"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T10" style:family="text">
      <style:text-properties fo:color="#0000ff" fo:font-size="4pt" style:font-size-asian="4pt" style:font-size-complex="4pt"/>
    </style:style>
    <style:style style:name="Sect1" style:family="section">
      <style:section-properties style:editable="false">
        <style:columns fo:column-count="2">
          <style:column style:rel-width="36674*" fo:start-indent="0in" fo:end-indent="0.0937in"/>
          <style:column style:rel-width="28861*" fo:start-indent="0.093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0433*" fo:start-indent="0in" fo:end-indent="0.1563in"/>
          <style:column style:rel-width="35102*" fo:start-indent="0.1563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TALIŠČA </text:span><text:span text:style-name="T3">so celote prepričanj, čustev in vrednostnih ocen v odnosu do različnih socialnih situacij in objektov, ki delujejo kot trajna pripravljenost za določen način vedenja.</text:span></text:p>
      <text:p text:style-name="Standard"><text:span text:style-name="T4">Stališča </text:span><text:span text:style-name="T3">povezujejo tri temeljne duševne procese</text:span><text:span text:style-name="T4">: </text:span><text:span text:style-name="T5">spoznavne, čustvene in motivacijske </text:span><text:span text:style-name="T8"></text:span><text:span text:style-name="T5"> vsebujejo komponente</text:span><text:span text:style-name="T4">:</text:span></text:p>
      <text:p text:style-name="Standard"><text:span text:style-name="T2">-Spoznavna ali kognitivna komponenta: </text:span><text:span text:style-name="T4">Vsebuje </text:span><text:span text:style-name="T5">znanje, informacije o pojavu/dogodku, o katerem oblikujemo stališče.</text:span></text:p>
      <text:p text:style-name="Standard"><text:span text:style-name="T2">-Čustvena komponenta:</text:span><text:span text:style-name="T5">Pozitivna in negativna občutja in ocenjevanja objektov stališč.</text:span><text:span text:style-name="T4">Ponavadi sta </text:span><text:span text:style-name="T5">kognitivna in emotivna komponenta ustaljeni</text:span><text:span text:style-name="T4"> med seboj.</text:span><text:span text:style-name="T7">Npr. smatramo nogomet za brutalno igro in ga zato ne maramo.</text:span></text:p>
      <text:p text:style-name="Standard"><text:span text:style-name="T2">-Voljna ali konativna komponenta</text:span><text:span text:style-name="T6">:</text:span><text:span text:style-name="T5">Težnja posameznika, da deluje na določen način na objekt stališč</text:span><text:span text:style-name="T4">; pripravljenost posameznika za delovanje, ne za dejavnost samo.</text:span><text:span text:style-name="T7">Npr. demonstracije ali pa le razpravljanje s prijatelji.</text:span></text:p>
      <text:p text:style-name="Standard"><text:span text:style-name="T9">-Stereotipi:</text:span><text:span text:style-name="T4"> so </text:span><text:span text:style-name="T3">posplošene</text:span><text:span text:style-name="T4"> in </text:span><text:span text:style-name="T3">poenostavljene sodbe o drugih ljudeh</text:span><text:span text:style-name="T4"> oz. </text:span><text:span text:style-name="T3">družbenih skupinah.</text:span></text:p>
      <text:p text:style-name="Standard"><text:span text:style-name="T9">-Predsodki:</text:span><text:span text:style-name="T4"> so </text:span><text:span text:style-name="T3">vrsta stališč</text:span><text:span text:style-name="T4">, ki </text:span><text:span text:style-name="T3">niso upravičena, argumentirana in preverjena</text:span><text:span text:style-name="T4">. </text:span><text:span text:style-name="T5">Spremljajo jih močna čustva in so odporna na spremembe.</text:span></text:p>
      <text:p text:style-name="Standard"><text:span text:style-name="T5">Stereotipi so neke vrste predstopnja predsodkov</text:span><text:span text:style-name="T4">. Nastanejo kot </text:span><text:span text:style-name="T5">rezultat sklepanja na osnovi pomanjkljivih informacij </text:span><text:span text:style-name="T4">in naše </text:span><text:span text:style-name="T5">potrebe, da poenostavimo kompleksnost pojavov in dogajanj v svetu</text:span><text:span text:style-name="T4">.</text:span></text:p>
      <text:p text:style-name="Standard"><text:span text:style-name="T9">Vrste predsodkov in stereotipov</text:span><text:span text:style-name="T6">:</text:span></text:p>
      <text:section text:style-name="Sect1" text:name="TextSection">
        <text:p text:style-name="Standard"><text:span text:style-name="T3">-Etični in rasni</text:span><text:span text:style-name="T4"> predsodki in stereotipi (npr. Škoti so skopi).</text:span></text:p>
        <text:p text:style-name="Standard"><text:span text:style-name="T3">-Spolni </text:span><text:span text:style-name="T4">predsodki in stereotipi.</text:span></text:p>
        <text:p text:style-name="Standard"><text:span text:style-name="T3">-Religiozni</text:span><text:span text:style-name="T4"> predsodki in stereotipi.</text:span></text:p>
        <text:p text:style-name="Standard"><text:span text:style-name="T3">-Predsodki do raznih manjšin</text:span><text:span text:style-name="T4"> (homoseksualcev, duševno prizadetih, političnih manjšin …)</text:span></text:p>
      </text:section>
      <text:section text:style-name="Sect2" text:name="Section1">
        <text:p text:style-name="Standard"><text:span text:style-name="T9">Vzroki za nastanek stereotipov in predsodkov</text:span></text:p>
      </text:section>
      <text:section text:style-name="Sect3" text:name="Section2">
        <text:p text:style-name="Standard"><text:span text:style-name="T4">-Nastanejo </text:span><text:span text:style-name="T5">s procesom vzgoje in socializacije</text:span><text:span text:style-name="T4">.</text:span></text:p>
        <text:p text:style-name="Standard"><text:span text:style-name="T4">-Večina jih ima </text:span><text:span text:style-name="T5">izvor v otroštvu</text:span><text:span text:style-name="T4">.</text:span></text:p>
        <text:p text:style-name="Standard"><text:span text:style-name="T5">-Glavna dejavnika: družina in šola.</text:span></text:p>
        <text:p text:style-name="Standard"><text:span text:style-name="T3">-Nastanje zaradi frustracij, ki jih doživljajo posamezniki:</text:span><text:span text:style-name="T4">Namesto, da bi </text:span><text:span text:style-name="T5">nakopičeno jezo, agresivnost usmerili na situacije</text:span><text:span text:style-name="T4">, ki so dejansko </text:span><text:span text:style-name="T5">povzročile njihov neuspeh</text:span><text:span text:style-name="T4">, se </text:span><text:span text:style-name="T5">preusmerijo na pripadnike manjšinskih skupin</text:span><text:span text:style-name="T4"> /grešni kozli.</text:span></text:p>
        <text:p text:style-name="Standard"><text:span text:style-name="T3">-Potreba, da uredimo informacije o svetu</text:span><text:span text:style-name="T4"> in da </text:span><text:span text:style-name="T3">poenostavimo kompleksnost pojavov</text:span><text:span text:style-name="T4"> in </text:span><text:span text:style-name="T3">dogajanj</text:span><text:span text:style-name="T4"> – </text:span><text:span text:style-name="T5">razvrstimo ljudi v manjše število preglednih kategorij</text:span><text:span text:style-name="T4"> (npr. tujci, domači).Raziskava, ki </text:span><text:span text:style-name="T5">povezuje predsodke z osebnostno strukturo</text:span><text:span text:style-name="T4">; z </text:span><text:span text:style-name="T5">avtoritarno osebnostjo.</text:span></text:p>
        <text:p text:style-name="Standard"><text:span text:style-name="T4">*Za njo je </text:span><text:span text:style-name="T5">poenostavljeno črno-belo, togo, dogmatično razmišljanje</text:span><text:span text:style-name="T4">. </text:span></text:p>
        <text:p text:style-name="Standard"><text:span text:style-name="T5">*Podrejajo se tistim, ki imajo veliko družbeno moč, manipulirajo s tistimi, ki so nižje na družbeni lestvici.</text:span></text:p>
        <text:p text:style-name="Standard"><text:span text:style-name="T4">*Taka osebnost je </text:span><text:span text:style-name="T5">posledica avtoritarne vzgoje</text:span><text:span text:style-name="T4">.</text:span></text:p>
        <text:p text:style-name="Standard"><text:span text:style-name="T5">*Avtoriteti se podreja, se je boji, a jo hkrati sovraži. Potlačeno sovraštvo pa preusmeri na druge ljudi.</text:span></text:p>
      </text:section>
      <text:section text:style-name="Sect2" text:name="Section3">
        <text:p text:style-name="Standard"><text:span text:style-name="T9">Vpliv predsodkov in stereotipov na obnašanje</text:span></text:p>
        <text:p text:style-name="Standard"><text:span text:style-name="T3">Ogovarjanje:</text:span><text:span text:style-name="T4"> pripovedovanje šal o pripadnikih teh skupin.</text:span><text:span text:style-name="T3">Izogibanje medsebojnih odnosov</text:span><text:span text:style-name="T4"> s predstavniki teh skupin.</text:span></text:p>
        <text:p text:style-name="Standard"><text:span text:style-name="T3">Diskriminacija</text:span><text:span text:style-name="T4">, kratenje osnovnih državljanskih pravic tem osebam (npr. neenaka možnost šolanja, zaposlitve …).</text:span></text:p>
        <text:p text:style-name="Standard"><text:span text:style-name="T3">Nasilje, fizični napadi</text:span><text:span text:style-name="T4"> oseb.</text:span><text:span text:style-name="T3">Genocid</text:span><text:span text:style-name="T4">.</text:span></text:p>
        <text:p text:style-name="Standard"><text:span text:style-name="T9">Vpliv stereotipov in predsodkov na odnose z različnimi socialnimi skupinami</text:span></text:p>
        <text:p text:style-name="Standard"><text:span text:style-name="T10">-</text:span><text:span text:style-name="T4">Če imamo do njih </text:span><text:span text:style-name="T5">+ odnos</text:span><text:span text:style-name="T4"> (npr. do zdravnikov), bomo do vseh </text:span><text:span text:style-name="T5">čustveno naklonjeni</text:span><text:span text:style-name="T4">, zadovoljni, da smo ga srečali.</text:span></text:p>
        <text:p text:style-name="Standard"><text:span text:style-name="T4">-Bolj pogosti so </text:span><text:span text:style-name="T5">negativni predsodki, ki povzročajo krivice, zapostavljanja, diskriminacijo.</text:span></text:p>
        <text:p text:style-name="Standard"><text:span text:style-name="T4">-Predsodku vplivajo na </text:span><text:span text:style-name="T5">razvoj samospoštovanja</text:span><text:span text:style-name="T4"> in lahko povzročijo nizkega in občutek manjvrednosti manjšine v odnosu do dominantne skupine, pri tej pa občutek večvrednosti. </text:span><text:span text:style-name="T7">Značilno predvsem za rasne in etične stereotipe in predsodke.</text:span><text:span text:style-name="T4"> <text:s text:c="10"/>-i</text:span><text:span text:style-name="T5">zogibanje stikov in nasilje</text:span><text:span text:style-name="T4"> do predstavnikov teh skupin.</text:span></text:p>
        <text:p text:style-name="Standard"><text:span text:style-name="T9">Razvoj in spreminjanje stališč</text:span></text:p>
        <text:p text:style-name="Standard"><text:span text:style-name="T3">Na razvoj vplivajo:</text:span></text:p>
        <text:p text:style-name="Standard"><text:span text:style-name="T3">-Okolje:</text:span><text:span text:style-name="T4"> vpliv družine, skupine vrstnikov, vzornikov, medijev. Vpliva tudi širša družbena skupnost, narodnost, razredna pripadnost.</text:span><text:span text:style-name="T3">Osebne izkušnje o pojavih, o katerih oblikujemo stališča.</text:span><text:span text:style-name="T4">Vpliv teh informacij potrjuje tudi </text:span><text:span text:style-name="T6">teorija kognitivne disonance</text:span><text:span text:style-name="T4">:Po njej doživljamo </text:span><text:span text:style-name="T5">neskladje med stališči kot izrazito neugodje</text:span><text:span text:style-name="T4">, ki deluje na nas kot </text:span><text:span text:style-name="T5">motiv, ki nas vzpodbuja, da bi to neskladje odpravili.</text:span><text:span text:style-name="T4"> <text:s text:c="6"/></text:span><text:span text:style-name="T5">Spoznanja, ki niso v skladu z našimi stališči, izrinjamo iz zavesti.</text:span><text:span text:style-name="T4"> To ni vedno mogoče in tako </text:span><text:span text:style-name="T5">nove informacije vodijo do novih stališč.</text:span></text:p>
        <text:p text:style-name="Standard"><text:span text:style-name="T3">-Osebnostne lastnosti posameznika:</text:span><text:span text:style-name="T4"> </text:span><text:span text:style-name="T5">trenutne potrebe in motivacija ter trajna osebnostna struktura posameznika</text:span><text:span text:style-name="T4">. </text:span></text:p>
        <text:p text:style-name="Standard"><text:span text:style-name="T4">Do </text:span><text:span text:style-name="T5">pojavov, ki zadovoljujejo naše potrebe, bomo imeli pozitivno stališče</text:span><text:span text:style-name="T4">, do tistih, ki pa ovirajo zadovoljevanje naših potreb, pa negativnega.</text:span></text:p>
        <text:p text:style-name="Standard"><text:span text:style-name="T3">-Sposobnosti, znanje in informacije o pojavih.</text:span></text:p>
        <text:p text:style-name="Standard"><text:span text:style-name="T9">Stališča je na splošno težko spreminjati in sicer zaradi:</text:span></text:p>
        <text:p text:style-name="Standard"><text:span text:style-name="T3">-Selektivni značaj našega zaznavanja:</text:span><text:span text:style-name="T4"> </text:span><text:span text:style-name="T5">zaznavamo stvari, ki so v skladu z našimi stališči</text:span><text:span text:style-name="T4">, izogibamo pa se seznanjanja s podatki, ki niso v skladu z njimi.</text:span></text:p>
        <text:p text:style-name="Standard"><text:span text:style-name="T4">-Človek si želi, da bi bila njegova </text:span><text:span text:style-name="T3">stališča v skladu s stališči skupine</text:span><text:span text:style-name="T4">, ki ji pripada.</text:span></text:p>
        <text:p text:style-name="Standard"><text:span text:style-name="T4">-Uporaba različnih </text:span><text:span text:style-name="T3">obrambnih mehanizmov</text:span><text:span text:style-name="T4">, s katerimi skušamo </text:span><text:span text:style-name="T5">zmanjšati vrednost podatkov, ki niso v skladu z našimi stališči.</text:span></text:p>
        <text:p text:style-name="Standard"><text:span text:style-name="T9">Spremembo stališč lahko povzročijo isti dejavniki, ki vplivajo na oblikovanje stališč:</text:span></text:p>
        <text:p text:style-name="Standard"><text:span text:style-name="T3">-Prehod iz ene skupine v drugo, ki ima drugačno stališče</text:span><text:span text:style-name="T4">. </text:span><text:span text:style-name="T7">Npr. selitev iz mesta na podeželje, sprememba šole.</text:span></text:p>
        <text:p text:style-name="Standard"><text:span text:style-name="T3">-Sprememba osebne situacije:</text:span><text:span text:style-name="T4"> </text:span><text:span text:style-name="T7">npr. da nam družba, do katere imamo negativno stališče, izreče priznanje, zaradi tega lahko to stališče spremenimo v pozitivno.</text:span></text:p>
        <text:p text:style-name="Standard"><text:span text:style-name="T3">-Nove informacije o pojavih.</text:span></text:p>
        <text:p text:style-name="P1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entury Gothic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entury Gothic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4.6252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5" meta:word-count="682" meta:character-count="5036" meta:non-whitespace-character-count="4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