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6pt" fo:font-weight="bold" style:font-size-asian="6pt" style:font-weight-asian="bold" style:font-size-complex="6pt"/>
    </style:style>
    <style:style style:name="T2" style:family="text">
      <style:text-properties fo:color="#000000" fo:font-size="6pt" style:font-size-asian="6pt" style:font-size-complex="6pt"/>
    </style:style>
    <style:style style:name="T3" style:family="text">
      <style:text-properties fo:color="#000000"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fo:color="#00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5" style:family="text">
      <style:text-properties fo:color="#000000" fo:font-size="6pt" fo:font-style="italic" style:font-size-asian="6pt" style:font-style-asian="italic" style:font-size-complex="6pt"/>
    </style:style>
    <style:style style:name="T6" style:family="text">
      <style:text-properties fo:color="#000000" fo:font-size="6pt" fo:font-style="italic" fo:font-weight="bold" style:font-size-asian="6pt" style:font-style-asian="italic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RES</text:span><text:span text:style-name="T2"> je vzorec fizioloških, čustvenih, spoznavnih in vedenjskih odgovorov organizma na dražljaje, ki zmotijo človekovo notranje ravnotežje. Človek lahko doživlja malo ali veliko stresorjev</text:span><text:span text:style-name="T1">. STRESORJI</text:span><text:span text:style-name="T2"> so vsi pojavi, ki jih doživljamo kot grožnjo ali izziv in zato telesno in duševno obremenjujemo našo osebnost. </text:span><text:span text:style-name="T3">Vsakodnevni stresorji:</text:span><text:span text:style-name="T2"> šola, služba, ljubezen, medsebojni odnosi, mediji. </text:span><text:span text:style-name="T3">Enkratni hudi stresorji:</text:span><text:span text:style-name="T2">smrt, nesreča, invalidnost, bolezen, ločitev, selitev, upokojitev, izguba službe. </text:span><text:span text:style-name="T3">Kako bomo odreagirali na stres je odvisno od:</text:span><text:span text:style-name="T2"> stresorja, osebnostnih lastnosti posameznika, čustvene stabilnosti ali labilnosti, frustracijska toleranca. </text:span><text:span text:style-name="T1">EUSTRES</text:span><text:span text:style-name="T2"> je ravno pravšni stres, ki nas spodbuja. Doživljamo ga ko ocenimo, da so naše sposobnosti večje od zahtev.</text:span><text:span text:style-name="T1"> DISTRES</text:span><text:span text:style-name="T2"> je škodljiv stres, ki ga doživljamo kot stisko, kadar ocenimo, da so naše sposobnosti manjše od zahtev okolja. </text:span><text:span text:style-name="T3">Znaki ali simptomi stresa so:</text:span><text:span text:style-name="T2"> </text:span><text:span text:style-name="T5">INDIVIDUALI ZNAKI</text:span><text:span text:style-name="T6"> </text:span><text:span text:style-name="T2">nerazpoloženost, glavobol, razdražljivost, nespečnost, neješčnost ali prenajedanje, premalo časa za prijatelje in družino, alkohol, droge, nimajo časa za počitnice, zagrenjenost, potrtost, prinašajo delo domov. </text:span><text:span text:style-name="T5">MEDSEBOJNI ODNOSI</text:span><text:span text:style-name="T6"> </text:span><text:span text:style-name="T2">obtoževanje drugih, bolezni (namišljene ali resnične), naraščajoče nezadovoljstvo, občutek osamljenosti kljub družbi, <text:s/></text:span><text:span text:style-name="T5">SLUŽBA </text:span><text:span text:style-name="T2">slabi medsebojni odnosi, nižja kvaliteta dela, številni prepiri, zmanjšanje interesa za delo, visok odstotek obolevnosti, stalno menjavanje zaposlenih. <text:s/></text:span><text:span text:style-name="T5">DRUŽBENI IN KULTURNI ZNAKI </text:span><text:span text:style-name="T2">visok odstotek obolevnosti, visoko število samomorov, nestrpnost, naraščajoče število stavk, visok odstotek alkoholizma. </text:span><text:span text:style-name="T1">FRUSTRACIJA </text:span><text:span text:style-name="T2">je stanje oviranosti v motivacijski situaciji, ko se nam na poti do ciljev vmes postavi ovira. </text:span><text:span text:style-name="T3">Motivacijska situacija: </text:span><text:span text:style-name="T2">potrebe, motivi, želje → motivacija pritiska →(naša aktivnost) CILJ → motivacijska privlačnost. </text:span><text:span text:style-name="T1">POTREBA </text:span><text:span text:style-name="T2">je stanje neravnovesja, kadar nam nečesa primanjkuje ali pa je nečesa preveč. </text:span><text:span text:style-name="T3">VRSTE POTREB:</text:span><text:span text:style-name="T2"> </text:span><text:span text:style-name="T5">PRIMARNE:</text:span><text:span text:style-name="T2"> enake pri vseh ljudeh, prirojene, potrebe po hrani, pijači, spanju, spolnosti … </text:span><text:span text:style-name="T5">SEKUNDARNE: </text:span><text:span text:style-name="T2">so plod socializacije, niso prirojene, potrebe po nevarnosti. </text:span><text:span text:style-name="T1">NAČINI ZADOVOLJEVANJA POTREB: </text:span><text:span text:style-name="T3">Homeostatično zadovoljevanje potreb(prirojeni načini):</text:span><text:span text:style-name="T2"> na ta način zadovoljujemo primarne potrebe (biološke) PRVOTNO STANJE→ POTREBA → CILJ in so se ves čas ponavlja. </text:span><text:span text:style-name="T3">Progresivno zadovoljevanje potreb:</text:span><text:span text:style-name="T2"> na ta način zadovoljujemo sekundarne – psihološke potrebe PRVOTNO STANJE → POTREBA → CILJ <text:s/></text:span><text:span text:style-name="T4">Glasser </text:span><text:span text:style-name="T2">(potrebe po pomembnosti) 1. fiziološke potrebe, 2. potreba po moči, 3. potreba po svobodi, 4. potreba po zabavi, 5. potreba po varnosti. </text:span><text:span text:style-name="T4">Heparhija potreb po Maslowu:</text:span><text:span text:style-name="T2"> </text:span><text:span text:style-name="T1">1. Fiziološke potrebe</text:span><text:span text:style-name="T2"> (hrana, voda, poćitek, gibanje, spolnost), </text:span><text:span text:style-name="T1">2. Potrebe po varnosti</text:span><text:span text:style-name="T2"> (zaščita pred nevarnimi predmeti, pred boleznijo), </text:span><text:span text:style-name="T1">3. Potrebe po ljubezni in pripadnosti </text:span><text:span text:style-name="T2">(dajanje in sprejemanje ljubezni, izžarevanje naklonjenosti, zaupanje v druge ljudi, potrebe po pripadnosti neki skupini), </text:span><text:span text:style-name="T1">4.Potrebe po spoštovanju </text:span><text:span text:style-name="T2">(da bi bili cenjeni in spoštovani, da bi imeli dobro mnenje o sebi), </text:span><text:span text:style-name="T1">5. Kognitivne potrebe</text:span><text:span text:style-name="T2"> (potrebe po znanju in razumevanju, vedoželjnost, radovednost, raziskovanje), </text:span><text:span text:style-name="T1">6. Estetske potrebe </text:span><text:span text:style-name="T2">(potrebe po lepoti, umetnosti, simetriji in redu), </text:span><text:span text:style-name="T1">7. Potrebe po samoaktualizaciji </text:span><text:span text:style-name="T2">( potrebe po uresničevanju potencialov oz. talentov). </text:span><text:span text:style-name="T1">SPLOŠNI PRILAGODITVENI SISTEM <text:s/>1. Faza alarma – </text:span><text:span text:style-name="T2">se zavemo stresorja. Prva reakcija je šok in pride do krajšega upada delovanja. V protišoku začne delovati simp. živč.; sprostijo se energetske zaloge, tako da smo najbolj pripravljeni na akcijo, s katero bi obvladali stresor. </text:span><text:span text:style-name="T1">2. Faza odpora – </text:span><text:span text:style-name="T2">s povečano zmogljivostjo se spoprijemamo s stresorjem. Kadar stresor premagamo se delovanje organizma ob podpori parasimp. živč. Vrne na normalen nivo. Če stresorja ne premagamo ostajamo dalj časa v fazi odpora. </text:span><text:span text:style-name="T1">3. Faza izčrpanosti – </text:span><text:span text:style-name="T2">značilno porušeno ravnovesje v delovanju simp. živč. In parasimp. živč. </text:span><text:span text:style-name="T5">Na izčrpanost na opozorijo znaki:</text:span><text:span text:style-name="T1">Telesni – </text:span><text:span text:style-name="T2">kronična utrujenost, pomanjkanje energije, glavobol, motnje spanja … </text:span><text:span text:style-name="T1">Duševni – </text:span><text:span text:style-name="T2">napetost, razdražljivost, dolgočasje, cinizem, slaba koncentracija … </text:span><text:span text:style-name="T1">Vedenjski – </text:span><text:span text:style-name="T2">prenagle reakcije, nenadzorovani čustveni odziv, povečano uživanje različnih drog (kava, tablete, trde droge), slabši odnosi z ljudmi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OOČANJE Z DUŠEVNIMI OBREMENITVAMI <text:s text:c="3"/>Konflikt – </text:span><text:span text:style-name="T2">boj med motivi, ki si med seboj nasprotijejo. </text:span><text:span text:style-name="T1">Konfliktne situacije: </text:span><text:span text:style-name="T2">1. POZITIVEN FONFLIKT – izbiramo med dvema pozitivnima ciljema (kino ali zabava), 2. NEGATIVEN – izbiramo med dvema negativnima ciljema, 3. AMBIVALENTEN KONFLIKT (razdvojenost) – izbiramo pozitivnim in negativnim cijlem (dobro plačana služba, vendar daleč).</text:span><text:span text:style-name="T1"> Načini sooč. z duš. obremenitvami - </text:span><text:span text:style-name="T2"><text:s/></text:span><text:span text:style-name="T1">1. Uspešno ali konstruktivno sooč. – </text:span><text:span text:style-name="T2">samozavest, čustvena stabilnost, visoka frustracijska toleranca, izkušnje, soočenje s problemom. </text:span><text:span text:style-name="T1">Načini konstruktivnega sooč. – </text:span><text:span text:style-name="T2">spopad s problemim in njegova odstranitev, zastaviš si nadomestni cilj, začasna odložitev zadovoljevanja ali doseganje cilja, izberemo si drugo pot. </text:span><text:span text:style-name="T1">Nekonstruktivno reševanje problema – </text:span><text:span text:style-name="T2">pesimizem, balilnost, nizka frustracijska toleranca, bolj kot s problemom se ukvarjajo s seboj in svojimi čustvi. </text:span><text:span text:style-name="T1">Načini nekonstruktivnega soočanja – </text:span><text:span text:style-name="T2">prehitra vdaja, bežijo pred problemom, pasivno čakanje, regresija (nazadovanje), agresija. </text:span><text:span text:style-name="T1">OBRAMBNI MEHANIZMI – </text:span><text:span text:style-name="T2">se sprožijo takrat, ki je ogroženo naše samospoštovanje, takrat ko smo neuspešni, kadar nas kritizirajo, sramotijo, ko smo prizadeti; predstavljajo kompromisen način soočanja z oviro; problem ne rešijo nas samo zaščitijo; delujejo podzavestno.</text:span><text:span text:style-name="T1"> Vrste obrambnih mehanizmov – 1. Represija </text:span><text:span text:style-name="T2">(potlačevanje) </text:span><text:span text:style-name="T1">– </text:span><text:span text:style-name="T2">pri vseh ljudeh (čustva, dogodki), </text:span><text:span text:style-name="T1">2. Negacija </text:span><text:span text:style-name="T2">(zanikanje) – kadar se človek vede, kot da problem ne obsta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730" meta:character-count="5595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