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fo:font-style="italic" style:font-size-asian="14pt" style:font-style-asian="italic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800000" fo:font-size="14pt" style:font-size-asian="14pt" style:font-size-complex="14pt"/>
    </style:style>
    <style:style style:name="T7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UČENJE</text:span><text:span text:style-name="T4">=sprem dejavnosti pod vpliv izkuš in z </text:span></text:p>
      <text:p text:style-name="Standard"><text:span text:style-name="T4">razmeroma trajnim učinkom</text:span></text:p>
      <text:p text:style-name="Standard"><text:span text:style-name="T1">enostavne</text:span><text:span text:style-name="T5">: </text:span><text:span text:style-name="T1">1.</text:span><text:span text:style-name="T2">klasično pogojevanje</text:span><text:span text:style-name="T4">(pavlov,behterev)</text:span></text:p>
      <text:p text:style-name="Standard"><text:span text:style-name="T6">Rb</text:span><text:span text:style-name="T4">=niso priučeni, varuje organiz, podedovane strukt</text:span></text:p>
      <text:p text:style-name="Standard"><text:span text:style-name="T6">Db</text:span><text:span text:style-name="T4">=povzročijo Rb(hrana-slinjenje)</text:span></text:p>
      <text:p text:style-name="Standard"><text:span text:style-name="T4">Dp=(zvonček) →Rb→Rp(naučen!)</text:span></text:p>
      <text:p text:style-name="Standard"><text:span text:style-name="T6">Rp</text:span><text:span text:style-name="T4">, brez ojačevanja z Db preide v </text:span><text:span text:style-name="T6">fazo ugašanja</text:span></text:p>
      <text:p text:style-name="Standard"><text:span text:style-name="T4">reakcija na Dp slabi <text:s/>ugašanje </text:span><text:span text:style-name="T7">ni</text:span><text:span text:style-name="T4"> brisanje spom sledi</text:span></text:p>
      <text:p text:style-name="Standard"><text:span text:style-name="T4">je </text:span><text:span text:style-name="T6">notr inhibicija</text:span><text:span text:style-name="T4">(notr zaviranje reakcije) </text:span></text:p>
      <text:p text:style-name="Standard"><text:span text:style-name="T6">zunanja inhibicija</text:span><text:span text:style-name="T4">(mobi zmoti pogojevanje)</text:span></text:p>
      <text:p text:style-name="Standard"><text:span text:style-name="T6">generalizacija</text:span><text:span text:style-name="T4"> draž-posploševanje(prijazen-dober odnos)</text:span></text:p>
      <text:p text:style-name="Standard"><text:span text:style-name="T6">diferenciacija</text:span><text:span text:style-name="T4"> draž-razločevanje(se odvadiš)</text:span></text:p>
      <text:p text:style-name="Standard"><text:span text:style-name="T2">2.instrumentalno pogoj</text:span><text:span text:style-name="T4">.=instr refeksi=Rp, ki zagotav</text:span></text:p>
      <text:p text:style-name="Standard"><text:span text:style-name="T4">ali preprečujejo delov Dbs prij ali nepr občutkom</text:span></text:p>
      <text:p text:style-name="Standard"><text:span text:style-name="T6">Dp(</text:span><text:span text:style-name="T4">hrana)→</text:span><text:span text:style-name="T6">Rp</text:span><text:span text:style-name="T4">(odpiranje-naučit)→</text:span><text:span text:style-name="T6">Dp</text:span></text:p>
      <text:p text:style-name="Standard"><text:span text:style-name="T2">3.posnemanje ali modelno učenje</text:span><text:span text:style-name="T4">(Bandura-bobo)</text:span></text:p>
      <text:p text:style-name="Standard"><text:span text:style-name="T4">2osebi(</text:span><text:span text:style-name="T6">opazovalec</text:span><text:span text:style-name="T4">+</text:span><text:span text:style-name="T6">model</text:span><text:span text:style-name="T4">=živ-stik;simboličen –tv)</text:span></text:p>
      <text:p text:style-name="Standard"><text:span text:style-name="T6">izpostavitev</text:span><text:span text:style-name="T4"> modelu, ki kaže modelne znake</text:span></text:p>
      <text:p text:style-name="Standard"><text:span text:style-name="T6">osvojitev</text:span><text:span text:style-name="T4">-odvisno od IQ,pozornosti; ident=spol,starost</text:span></text:p>
      <text:p text:style-name="Standard"><text:span text:style-name="T4">podobno soc okolje <text:s/></text:span><text:span text:style-name="T6">sprejetje</text:span><text:span text:style-name="T4">(lahko osvojiš sprej/ne)</text:span></text:p>
      <text:p text:style-name="Standard"><text:span text:style-name="T6">+ posnemanje</text:span><text:span text:style-name="T4"> dejavnosti=skrajšan napor in čas učenja,</text:span></text:p>
      <text:p text:style-name="Standard"><text:span text:style-name="T4">št. oskusov in napak, hitrajši napredek(sami poskusi)</text:span></text:p>
      <text:p text:style-name="Standard"><text:span text:style-name="T1">sestavljene</text:span><text:span text:style-name="T5">: </text:span><text:span text:style-name="T3">učenje s poskusi, naakami in vpogledom</text:span></text:p>
      <text:p text:style-name="Standard"><text:span text:style-name="T4">na sprem dejavnosti vpliv </text:span><text:span text:style-name="T6">mišljenje</text:span><text:span text:style-name="T4">(spremembe </text:span></text:p>
      <text:p text:style-name="Standard"><text:span text:style-name="T4">razmeroma trajne) mišlenje,reševanje ugank=učenje</text:span></text:p>
      <text:p text:style-name="Standard"><text:span text:style-name="T2">učenje z mišljenjem</text:span><text:span text:style-name="T4">-◘ odnos med dražj in odkr smisla</text:span></text:p>
      <text:p text:style-name="Standard"><text:span text:style-name="T4">med njimi </text:span><text:span text:style-name="T2">učenje z razum</text:span><text:span text:style-name="T4">=◘ odnosov v gradivu in smislu </text:span></text:p>
      <text:p text:style-name="Standard"><text:span text:style-name="T4">simbolov </text:span><text:span text:style-name="T2">učenje z vpogledom</text:span><text:span text:style-name="T4">=klik (naglo itegrira-poveže)</text:span></text:p>
      <text:p text:style-name="Standard"><text:span text:style-name="T6">vpogled</text:span><text:span text:style-name="T4">=nenadno spoznanje rešitve, iuminacija=ideja</text:span></text:p>
      <text:p text:style-name="Standard"><text:span text:style-name="T2">učenje z vpogledom</text:span><text:span text:style-name="T4">=ni postopno, napake se ne ponovijo,</text:span></text:p>
      <text:p text:style-name="Standard"><text:span text:style-name="T4">transfer je velika, nenadna rešitev, ki jo lahko obnovimo</text:span></text:p>
      <text:p text:style-name="Standard"><text:span text:style-name="T3">obl učenja glede na učno gradivo</text:span><text:span text:style-name="T4">- 1.</text:span><text:span text:style-name="T6">senzorično=zazanavno</text:span></text:p>
      <text:p text:style-name="Standard"><text:span text:style-name="T4">2.</text:span><text:span text:style-name="T6">psihomotorično=zaznavno motor</text:span><text:span text:style-name="T4">.(motor ni brez zazavan)</text:span></text:p>
      <text:p text:style-name="Standard"><text:span text:style-name="T4">3.</text:span><text:span text:style-name="T6">besedno učenje</text:span><text:span text:style-name="T4">(asocia, besed zveze, prid šol znanja)</text:span></text:p>
      <text:p text:style-name="Standard"><text:span text:style-name="T2">aristotel</text:span><text:span text:style-name="T4">: asociacije po: -</text:span><text:span text:style-name="T6">stičnosti(</text:span><text:span text:style-name="T4">vsebine,ki smo jih doživ</text:span></text:p>
      <text:p text:style-name="Standard"><text:span text:style-name="T4">skupaj ali zaporedno se povežejo) <text:s/></text:span><text:span text:style-name="T6">-podobnosti</text:span><text:span text:style-name="T4">(podobne</text:span></text:p>
      <text:p text:style-name="Standard"><text:span text:style-name="T4">vsebine se povežejo</text:span><text:span text:style-name="T6">) <text:s/>-kontrastu</text:span><text:span text:style-name="T4">(nasprotne vseb se povež)</text:span></text:p>
      <text:p text:style-name="Standard"><text:span text:style-name="T4">z asocia ugotav stališče sb do zadev, interese, osebn motn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17" meta:character-count="1867" meta:non-whitespace-character-count="1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