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KaiTi" svg:font-family="@KaiTi"/>
    <style:font-face style:name="Arial1" svg:font-family="Arial"/>
    <style:font-face style:name="Courier New1" svg:font-family="'Courier New'"/>
    <style:font-face style:name="@KaiTi1" svg:font-family="@KaiTi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@KaiTi2" svg:font-family="@KaiTi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 style:list-style-name="WWNum1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sl" fo:country="SI" style:font-size-asian="8pt" style:font-size-complex="8pt"/>
    </style:style>
    <style:style style:name="T2" style:family="text">
      <style:text-properties fo:font-size="8pt" fo:language="sl" fo:country="SI" fo:font-weight="bold" style:font-size-asian="8pt" style:font-weight-asian="bold" style:font-size-complex="8pt"/>
    </style:style>
    <style:style style:name="T3" style:family="text">
      <style:text-properties fo:font-size="8pt" fo:language="sl" fo:country="SI" fo:font-style="italic" style:font-size-asian="8pt" style:font-style-asian="italic" style:font-size-complex="8pt"/>
    </style:style>
    <style:style style:name="T4" style:family="text">
      <style:text-properties style:font-name="Wingdings"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UČENJE:</text:span></text:p>
      <text:p text:style-name="Standard"><text:span text:style-name="T1">= proces Δ znanja / vedenja zaradi izkušenj s trajnim učinkom. (zaznavanja okolja, obvladovanja gibanja, reševanja problemov, doživljanje čustev,…)</text:span></text:p>
      <text:p text:style-name="Standard"><text:span text:style-name="T1">Info. sprejmemo </text:span><text:span text:style-name="T4"></text:span><text:span text:style-name="T1"> </text:span><text:span text:style-name="T2">pomnjenje </text:span><text:span text:style-name="T1">= proces </text:span><text:span text:style-name="T3">usvajanja</text:span><text:span text:style-name="T1"> (vkodiranje), </text:span><text:span text:style-name="T3">ohranjanja</text:span><text:span text:style-name="T1"> (uvrščanje v spominski sistem) in</text:span><text:span text:style-name="T3"> obnavljanja</text:span><text:span text:style-name="T1"> (priklic, prepoznavanje) informacij.</text:span></text:p>
      <text:p text:style-name="Standard"><text:span text:style-name="T2">Spomin</text:span><text:span text:style-name="T1"> = sposobnost pomnenja.</text:span></text:p>
      <text:list xml:id="list427828460" text:style-name="WWNum2">
        <text:list-item>
          <text:p text:style-name="P1"><text:span text:style-name="T3">Trenutni spomin: (narek) </text:span><text:span text:style-name="T1">kratek čas, velik obseg – izgube, 1-3 sekunde (vidno, slušno, pomensko), omogoča povezovanje čutnih zapisov v celoto zaznav (pozornost ↓)</text:span></text:p>
        </text:list-item>
        <text:list-item>
          <text:p text:style-name="P1"><text:span text:style-name="T3">Kratkotrajni spomin</text:span><text:span text:style-name="T1">:(tel. št.) info. se shranijo, kombinirajo, 5-9 pomenskih enot (združevanje enot), 15-40 sekund, ponavljanje, obdelovanje, info. se spremeni v obliko, ki jo bomo lahko priklicali, slabo organiziran.</text:span></text:p>
        </text:list-item>
        <text:list-item>
          <text:p text:style-name="P1"><text:span text:style-name="T3">Dolgotrajni spomin:</text:span><text:span text:style-name="T1"> (mat. postopki) organizirane pomenske mreže, neomejen, traja vse življenje, izgube: neprimeren zapis.</text:span></text:p>
        </text:list-item>
      </text:list>
      <text:list xml:id="list2608573140" text:style-name="WWNum3">
        <text:list-item>
          <text:p text:style-name="P2"><text:span text:style-name="T1">Glede na: svoj učni stil, smiselno, nenavadno, konkretno gradivo, povezovanje z prejšnjim znanjem, v sistem, celoto, mnemonika, ponavljanje, čustvena vpletenost, motivacija.</text:span></text:p>
        </text:list-item>
      </text:list>
      <text:p text:style-name="Standard"><text:span text:style-name="T2">Pozabljanje</text:span><text:span text:style-name="T1"> = proces izgubljanja ohranjenega gradiva iz dolgotrajnega spomina.</text:span></text:p>
      <text:list xml:id="list843267877" text:style-name="WWNum4">
        <text:list-item>
          <text:p text:style-name="P3"><text:span text:style-name="T1">količinske Δ: 1h – 50%, 8h – 60%, 1 mesec – 80%</text:span></text:p>
        </text:list-item>
        <text:list-item>
          <text:p text:style-name="P3"><text:span text:style-name="T1">neorganizirana, brez asociacij/razumevanja, mehansko učenje, omejenost, fiziološki, psihološki vzroki, amnezije (motnje).</text:span></text:p>
        </text:list-item>
        <text:list-item>
          <text:p text:style-name="P3"><text:span text:style-name="T1">vsebinske Δ: poenostavljanje, zaokrožanje, Δ pomen, izginjajo podrobnosti, razumljivejša vsebina, zanimive podrobnosti,…</text:span></text:p>
        </text:list-item>
      </text:list>
      <text:p text:style-name="Standard"><text:span text:style-name="T1">Dejavniki: </text:span></text:p>
      <text:list xml:id="list1666378598" text:style-name="WWNum1">
        <text:list-item>
          <text:p text:style-name="P4"><text:span text:style-name="T2">Fiziološki </text:span><text:span text:style-name="T4"></text:span><text:span text:style-name="T1"> telesna stanja: lakota, počutje, razpoloženje, naspanost, bioritem,…</text:span></text:p>
        </text:list-item>
        <text:list-item>
          <text:p text:style-name="P4"><text:span text:style-name="T2">psihološki</text:span><text:span text:style-name="T1"> </text:span><text:span text:style-name="T4"></text:span><text:span text:style-name="T1"> sposobnosti, zbranost, motivacija (notranja/zunanja) , učni stil (kombinacija načinov učenja: vidni / slušni / kinestetični), delovne navade, čustva, predznanje, osebnostne lastnosti,…</text:span></text:p>
        </text:list-item>
        <text:list-item>
          <text:p text:style-name="P4"><text:span text:style-name="T2">Fizikalni </text:span><text:span text:style-name="T4"></text:span><text:span text:style-name="T1"> vreme, hrup, svetloba, urejenost prostora, udobje, temperatura,…</text:span></text:p>
        </text:list-item>
        <text:list-item>
          <text:p text:style-name="P4"><text:span text:style-name="T2">Socialni </text:span><text:span text:style-name="T4"></text:span><text:span text:style-name="T1"> omejenost časa, pritisk okolja, način učenja, zapiski, šola, družina, ekonomski položaj, 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KaiTi" svg:font-family="@KaiTi"/>
    <style:font-face style:name="Arial1" svg:font-family="Arial"/>
    <style:font-face style:name="Courier New1" svg:font-family="'Courier New'"/>
    <style:font-face style:name="@KaiTi1" svg:font-family="@KaiTi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@KaiTi2" svg:font-family="@KaiTi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9z0" style:family="text">
      <style:text-properties style:font-name="Arial" fo:font-family="Aria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Courier New" fo:font-family="'Courier New'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@KaiTi1" fo:font-family="@KaiTi" style:font-family-generic="roman" style:font-pitch="variable" style:font-name-asian="@KaiTi2" style:font-family-asian="@KaiTi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8pt"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҉" text:bullet-char="҉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إ" text:bullet-char="إ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↑" text:bullet-char="↑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@KaiT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35" meta:character-count="1853" meta:non-whitespace-character-count="1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