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813in" fo:margin-left="-0.1285in" fo:margin-top="0in" fo:margin-bottom="0in" table:align="left" style:writing-mode="lr-tb"/>
    </style:style>
    <style:style style:name="Table1.A" style:family="table-column">
      <style:table-column-properties style:column-width="0.3215in"/>
    </style:style>
    <style:style style:name="Table1.B" style:family="table-column">
      <style:table-column-properties style:column-width="0.5528in"/>
    </style:style>
    <style:style style:name="Table1.C" style:family="table-column">
      <style:table-column-properties style:column-width="0.6285in"/>
    </style:style>
    <style:style style:name="Table1.D" style:family="table-column">
      <style:table-column-properties style:column-width="0.8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2.3465in" fo:margin-left="-0.0785in" fo:margin-top="0in" fo:margin-bottom="0in" table:align="left" style:writing-mode="lr-tb"/>
    </style:style>
    <style:style style:name="Table2.A" style:family="table-column">
      <style:table-column-properties style:column-width="0.3708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0.7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5.5pt" style:font-size-asian="5.5pt" style:font-size-complex="5pt"/>
    </style:style>
    <style:style style:name="P4" style:family="paragraph" style:parent-style-name="Heading_20_3" style:list-style-name="WWNum1"/>
    <style:style style:name="P5" style:family="paragraph" style:parent-style-name="Heading_20_5" style:list-style-name="WWNum1">
      <style:text-properties fo:font-size="5.5pt" style:font-size-asian="5.5pt" style:font-size-complex="5pt"/>
    </style:style>
    <style:style style:name="P6" style:family="paragraph" style:parent-style-name="Heading_20_4" style:list-style-name="WWNum1" style:master-page-name="Standard">
      <style:paragraph-properties style:page-number="auto"/>
      <style:text-properties fo:font-size="5.5pt" style:font-size-asian="5.5pt" style:font-size-complex="5pt"/>
    </style:style>
    <style:style style:name="T1" style:family="text">
      <style:text-properties fo:color="#993366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2" style:family="text">
      <style:text-properties fo:color="#993366" fo:font-size="5.5pt" style:font-size-asian="5.5pt" style:font-size-complex="5pt"/>
    </style:style>
    <style:style style:name="T3" style:family="text">
      <style:text-properties fo:font-size="5.5pt" fo:font-weight="bold" style:font-size-asian="5.5pt" style:font-weight-asian="bold" style:font-size-complex="5pt" style:font-weight-complex="bold"/>
    </style:style>
    <style:style style:name="T4" style:family="text">
      <style:text-properties fo:font-size="5.5pt" style:font-size-asian="5.5pt"/>
    </style:style>
    <style:style style:name="T5" style:family="text">
      <style:text-properties fo:font-size="5.5pt" style:font-size-asian="5.5pt" style:font-size-complex="5pt"/>
    </style:style>
    <style:style style:name="T6" style:family="text">
      <style:text-properties fo:font-size="5.5pt" style:text-underline-style="solid" style:text-underline-width="auto" style:text-underline-color="font-color" style:font-size-asian="5.5pt" style:font-size-complex="5pt"/>
    </style:style>
    <style:style style:name="T7" style:family="text">
      <style:text-properties fo:font-size="5.5pt" fo:font-style="italic" style:font-size-asian="5.5pt" style:font-style-asian="italic" style:font-size-complex="5pt" style:font-style-complex="italic"/>
    </style:style>
    <style:style style:name="T8" style:family="text">
      <style:text-properties fo:color="#ed1c24" fo:font-size="5.5pt" style:font-size-asian="5.5pt" style:font-size-complex="5pt"/>
    </style:style>
    <style:style style:name="T9" style:family="text">
      <style:text-properties fo:color="#363639" fo:font-size="5.5pt" style:font-size-asian="5.5pt" style:font-size-complex="5pt"/>
    </style:style>
    <style:style style:name="T10" style:family="text">
      <style:text-properties fo:color="#ff00ff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1" style:family="text">
      <style:text-properties fo:color="#ff00ff" fo:font-size="5.5pt" style:font-size-asian="5.5pt" style:font-size-complex="5pt"/>
    </style:style>
    <style:style style:name="T12" style:family="text">
      <style:text-properties fo:color="#ff00ff" fo:font-size="5pt" style:font-size-asian="5pt" style:font-size-complex="5pt"/>
    </style:style>
    <style:style style:name="T13" style:family="text">
      <style:text-properties fo:font-size="4.5pt" style:font-size-asian="4.5pt" style:font-size-complex="5pt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color="#ff00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  <style:style style:name="T16" style:family="text">
      <style:text-properties fo:color="#ff0000" fo:font-size="5.5pt" style:font-size-asian="5.5pt" style:font-size-complex="5pt"/>
    </style:style>
    <style:style style:name="T17" style:family="text">
      <style:text-properties fo:color="#c0504d" fo:font-size="5.5pt" style:font-size-asian="5.5pt" style:font-size-complex="5pt"/>
    </style:style>
    <style:style style:name="T18" style:family="text">
      <style:text-properties fo:color="#c0504d" fo:font-size="5.5pt" style:text-underline-style="solid" style:text-underline-width="auto" style:text-underline-color="font-color" style:font-size-asian="5.5pt" style:font-size-complex="5pt"/>
    </style:style>
    <style:style style:name="T19" style:family="text">
      <style:text-properties fo:color="#c0504d"/>
    </style:style>
    <style:style style:name="T20" style:family="text">
      <style:text-properties fo:color="#0000ff" fo:font-size="5.5pt" style:text-underline-style="solid" style:text-underline-width="auto" style:text-underline-color="font-color" style:font-size-asian="5.5pt"/>
    </style:style>
    <style:style style:name="T21" style:family="text">
      <style:text-properties fo:color="#008000" fo:font-size="5.5pt" style:text-underline-style="solid" style:text-underline-width="auto" style:text-underline-color="font-color" fo:font-weight="bold" style:font-size-asian="5.5pt" style:font-weight-asian="bold" style:font-size-complex="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6010881" text:style-name="WWNum1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bookmark text:name="_GoBack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UČENJE</text:span><text:span text:style-name="T3"> </text:span><text:span text:style-name="T5">je proces spreminjanja znanja ali izkušenj z razmeroma trajnim učinkom.(zavedno)</text:span></text:p>
      <text:p text:style-name="Standard"><text:span text:style-name="T5"><text:s/></text:span><text:span text:style-name="T2">Zorenje</text:span><text:span text:style-name="T5"> je dedno določeno zaporedje razvojnih sprememb (nezavedno)</text:span></text:p>
      <text:p text:style-name="Standard"><text:span text:style-name="T2">Kaj vse se učimo?</text:span><text:span text:style-name="T8"> </text:span><text:span text:style-name="T9">Učimo se zaznavanja okolja, obvladovanje lastnega gibanja in vedenja, reševanja</text:span><text:span text:style-name="T8"> </text:span><text:span text:style-name="T9">problemov, doživljanja, izražanja in obvladovanja čustev, prepoznavanja lastnih potreb, sporazumevanja z drugimi ljudmi, reševanja konfliktov,… itn…</text:span></text:p>
      <text:p text:style-name="Standard"><text:span text:style-name="T2">•Šolsko učenje</text:span><text:span text:style-name="T8"> </text:span><text:span text:style-name="T9">- posredovanja znanja o izkušnjah preteklih rodov.</text:span></text:p>
      <text:p text:style-name="Standard"><text:span text:style-name="T10">SPOMIN</text:span><text:span text:style-name="T5">-inf.moramo najprej sprejet, biti pozorni nanjo,jo zapisati v spomin.</text:span></text:p>
      <text:p text:style-name="Standard"><text:span text:style-name="T5">Poznamo </text:span><text:span text:style-name="T11">3 vrste</text:span><text:span text:style-name="T5"> spomina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3">VRSTA</text:span></text:p>
          </table:table-cell>
          <table:table-cell table:style-name="Table1.B1" office:value-type="string">
            <text:p text:style-name="P1"><text:span text:style-name="T12">Trenutni (senzorni)</text:span></text:p>
          </table:table-cell>
          <table:table-cell table:style-name="Table1.C1" office:value-type="string">
            <text:p text:style-name="P1"><text:span text:style-name="T12">Kratkotrajni (delovni)</text:span></text:p>
          </table:table-cell>
          <table:table-cell table:style-name="Table1.D1" office:value-type="string">
            <text:p text:style-name="P1"><text:span text:style-name="T12">Dolgotrajni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3">OPIS:</text:span></text:p>
          </table:table-cell>
          <table:table-cell table:style-name="Table1.B2" office:value-type="string">
            <text:p text:style-name="P1"><text:span text:style-name="T14">Je vrsta spomina,ki za zelo kratek čas shrani inf. V takšni obliki, kot jih najprej občutimo.</text:span></text:p>
          </table:table-cell>
          <table:table-cell table:style-name="Table1.C2" office:value-type="string">
            <text:p text:style-name="P1"><text:span text:style-name="T14">Je vrsta spomina v katerem se nove informacije začasno shranijo in kombinirajo s tistimi iz dolgotrajnega spomina</text:span></text:p>
          </table:table-cell>
          <table:table-cell table:style-name="Table1.D2" office:value-type="string">
            <text:p text:style-name="P1"><text:span text:style-name="T14">V katerem je shranjeno neomejeno število inf.,ki so med seboj dobro povezane in organizirane, kar omogoča njihovo obnavljanj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3">VSEBINA</text:span></text:p>
          </table:table-cell>
          <table:table-cell table:style-name="Table1.B3" office:value-type="string">
            <text:p text:style-name="P1"><text:span text:style-name="T14">Je podobna originalu</text:span></text:p>
          </table:table-cell>
          <table:table-cell table:style-name="Table1.C3" office:value-type="string">
            <text:p text:style-name="P1"><text:span text:style-name="T14">Tisto o čemer trenutno razmišljamo</text:span></text:p>
          </table:table-cell>
          <table:table-cell table:style-name="Table1.D3" office:value-type="string">
            <text:p text:style-name="P1"><text:span text:style-name="T14">Inf.so shranjene kot predstave ali v obliki pojmovnih mrež. Shranjen je pomen snovi,postopki,dogotki,čustva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3">ČAS</text:span></text:p>
          </table:table-cell>
          <table:table-cell table:style-name="Table1.B4" office:value-type="string">
            <text:p text:style-name="P1"><text:span text:style-name="T14">Čutne inf.shrani <text:s/>1-3s</text:span></text:p>
          </table:table-cell>
          <table:table-cell table:style-name="Table1.C4" office:value-type="string">
            <text:p text:style-name="P1"><text:span text:style-name="T14">Inf.shranjene od 15-40s </text:span></text:p>
          </table:table-cell>
          <table:table-cell table:style-name="Table1.D4" office:value-type="string">
            <text:p text:style-name="P1"><text:span text:style-name="T14">Dokler ne umrem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3">OBSEG</text:span></text:p>
          </table:table-cell>
          <table:table-cell table:style-name="Table1.B5" office:value-type="string">
            <text:p text:style-name="P1"><text:span text:style-name="T14">Je zelo velik(shrani skoraj vse inf)</text:span></text:p>
          </table:table-cell>
          <table:table-cell table:style-name="Table1.C5" office:value-type="string">
            <text:p text:style-name="P1"><text:span text:style-name="T14">5-9 nepovezanih pomenskih enot</text:span></text:p>
          </table:table-cell>
          <table:table-cell table:style-name="Table1.D5" office:value-type="string">
            <text:p text:style-name="P1"><text:span text:style-name="T14">Neomejeno</text:span></text:p>
          </table:table-cell>
        </table:table-row>
      </table:table>
      <text:p text:style-name="Standard"><text:span text:style-name="T15">POMNJENJE </text:span><text:span text:style-name="T5">je proces usvajanja,pomnjenja in obnavljanja.</text:span></text:p>
      <text:p text:style-name="Standard"><text:span text:style-name="T16">Nezavedno pomnjenje</text:span><text:span text:style-name="T5"> ne vključuje kratkotrajnega spomina.(ne razmišljaš o stvareh,si jih ne poskušaš zapomniti,a se Vseeno) zapomniš</text:span></text:p>
      <text:p text:style-name="Standard"><text:span text:style-name="T17">*</text:span><text:span text:style-name="T5">Usvajanje(inf.sprejmemo in jo zapišemo v spomin)</text:span></text:p>
      <text:p text:style-name="Standard"><text:span text:style-name="T5"><text:s text:c="10"/>-&gt;Kako si zapomnimo?</text:span></text:p>
      <text:p text:style-name="Standard"><text:span text:style-name="T5"><text:s text:c="14"/>-z začetka seznama, s konca seznama</text:span></text:p>
      <text:p text:style-name="Standard"><text:span text:style-name="T5"><text:s text:c="13"/>- izrazite, izstopajoče stvari</text:span></text:p>
      <text:p text:style-name="Standard"><text:span text:style-name="T5"><text:s text:c="13"/>-gradivo uvrščamo v kategorije</text:span></text:p>
      <text:p text:style-name="Standard"><text:span text:style-name="T5"><text:s text:c="13"/>-lažje si zapomnimo konkretne stvari</text:span></text:p>
      <text:p text:style-name="Standard"><text:span text:style-name="T17">*</text:span><text:span text:style-name="T5">Ohranjanje=pozabljanje je proces izgubljanja ohranjenega gradiva</text:span></text:p>
      <text:p text:style-name="Standard"><text:span text:style-name="T5"><text:s text:c="11"/>-količinske spremembe(največ pozabimo v prvih 20min po učenju)</text:span></text:p>
      <text:p text:style-name="Standard"><text:span text:style-name="T5"><text:s text:c="11"/>-kakovostne spremembe(skrajšanje,izginejo podrobnosti)</text:span></text:p>
      <text:p text:style-name="Standard"><text:span text:style-name="T17">*</text:span><text:span text:style-name="T5">Obnavljanje (inf se iz dolgotrajnega spomina vrnejo v kratkotrajni)</text:span></text:p>
      <text:p text:style-name="Standard"><text:span text:style-name="T5"><text:s text:c="12"/>-priklic (inf.prikličemo iz spomina)</text:span></text:p>
      <text:p text:style-name="Standard"><text:span text:style-name="T5"><text:s text:c="12"/>-prepoznavanje (inf.prepoznamo med naštetimi)</text:span></text:p>
      <text:p text:style-name="Standard"><text:span text:style-name="T5"><text:s text:c="12"/>-prihranek časa (pri novem času)</text:span></text:p>
      <text:list xml:id="list145129133238154" text:continue-numbering="true" text:style-name="WWNum1">
        <text:list-item>
          <text:list>
            <text:list-item>
              <text:list>
                <text:list-item>
                  <text:h text:style-name="P4" text:outline-level="3"><text:span text:style-name="T20">DEJAVNIKI UČENJA</text:span></text:h>
                </text:list-item>
              </text:list>
            </text:list-item>
          </text:list>
        </text:list-item>
      </text:list>
      <text:p text:style-name="Standard"><text:span text:style-name="T17">*</text:span><text:span text:style-name="T6">Notranji (izhajajo iz učenca</text:span><text:span text:style-name="T5">)</text:span></text:p>
      <text:p text:style-name="Standard"><text:span text:style-name="T5"><text:s text:c="5"/></text:span><text:span text:style-name="T17">-</text:span><text:span text:style-name="T7">Fiziološki:</text:span></text:p>
      <text:p text:style-name="Standard"><text:span text:style-name="T5"><text:s text:c="10"/>Telesna stanja: kratkotrajna(utrujenost,žeja,zobobol), dolgotrajna(slabovidnost)</text:span></text:p>
      <text:p text:style-name="Telo_20_besedila_20_2"><text:s text:c="11"/>Telesna kondicija,prehranjenost,stanje čutil,živčnega sistema,hormonska ravnovesja</text:p>
      <text:p text:style-name="Standard"><text:span text:style-name="T5"><text:s text:c="5"/></text:span><text:span text:style-name="T17">-</text:span><text:span text:style-name="T7">Psihološka::</text:span></text:p>
      <text:p text:style-name="Standard"><text:span text:style-name="T5"><text:s text:c="12"/></text:span><text:span text:style-name="T17">1. </text:span><text:span text:style-name="T5">Učne in druge sposobnosti (raven splošne inteligence, specifične vrste inteligentnosti)</text:span></text:p>
      <text:p text:style-name="Standard"><text:span text:style-name="T5"><text:s text:c="12"/></text:span><text:span text:style-name="T17">2</text:span><text:span text:style-name="T5">. Učni stil je kombinacija učnih strategij (način učenja-glede na organiziranje inf.: celostni, </text:span><text:span text:style-name="T4">analitični), ki jih učenec običajno uporablja v večini učnih situacij(glede na način predelave <text:s/></text:span><text:span text:style-name="T5">podatkov: Vidni,slušni gibalni)</text:span></text:p>
      <text:p text:style-name="Standard"><text:span text:style-name="T17"><text:s text:c="12"/>3. </text:span><text:span text:style-name="T5">Učna motivacija (so tisti dejavniki, ki <text:s/>spodbujajo (zunanja motivacija) in usmerjajo <text:s/>učenje</text:span></text:p>
      <text:p text:style-name="Standard"><text:span text:style-name="T5"><text:s text:c="16"/>(notranja motivacija) in določajo njegovo trajanje, kakovost in intenzivnost.</text:span></text:p>
      <text:p text:style-name="Telo_20_besedila_20_2"><text:span text:style-name="T19"><text:s text:c="12"/>4</text:span>. Čustva( na učinkovitost učenja vplivata –Jakost(šibka ali močna) in Vrednost(pozitivna ali Negativna čustva.) <text:s text:c="10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<text:span text:style-name="T5">Močna</text:span></text:p>
          </table:table-cell>
          <table:table-cell table:style-name="Table2.C1" office:value-type="string">
            <text:p text:style-name="P1"><text:span text:style-name="T5">Šibka (razpoloženje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Pozitivna č.</text:span></text:p>
          </table:table-cell>
          <table:table-cell table:style-name="Table2.A1" office:value-type="string">
            <text:p text:style-name="P1"><text:span text:style-name="T5">Odvračajo pozornost,negativen vpliv</text:span></text:p>
          </table:table-cell>
          <table:table-cell table:style-name="Table2.C1" office:value-type="string">
            <text:p text:style-name="P1"><text:span text:style-name="T5">Učenje je najbolj učinkovito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Negativna č.</text:span></text:p>
          </table:table-cell>
          <table:table-cell table:style-name="Table2.A1" office:value-type="string">
            <text:p text:style-name="P1"><text:span text:style-name="T5">Odvračajo pozornost,negativen vpliv</text:span></text:p>
          </table:table-cell>
          <table:table-cell table:style-name="Table2.C1" office:value-type="string">
            <text:p text:style-name="P1"><text:span text:style-name="T5">Slabša zbranost,bolj počasno učenje</text:span></text:p>
          </table:table-cell>
        </table:table-row>
      </table:table>
      <text:p text:style-name="Standard"><text:span text:style-name="T5"><text:s text:c="9"/></text:span></text:p>
      <text:p text:style-name="Standard"><text:span text:style-name="T18">*</text:span><text:span text:style-name="T6">Zunanji (izhajajo iz okolja</text:span><text:span text:style-name="T5">)</text:span></text:p>
      <text:p text:style-name="Standard"><text:span text:style-name="T5"><text:s text:c="5"/></text:span><text:span text:style-name="T17">-</text:span><text:span text:style-name="T7">Fizikalni</text:span><text:span text:style-name="T5"> (osvetljenost prostora,hrup,temperatura,urejenost prostora,zračnost,vremenske <text:s text:c="2"/>razmere) </text:span></text:p>
      <text:p text:style-name="Standard"><text:span text:style-name="T5"><text:s text:c="5"/></text:span><text:span text:style-name="T17">-</text:span><text:span text:style-name="T7">Socialni</text:span><text:span text:style-name="T5">: </text:span><text:span text:style-name="T17">1</text:span><text:span text:style-name="T5">.družina:sposobnosti,motivacija,čustvena stabilnost,osebnostna čvrstost,vrednote in <text:s text:c="4"/></text:span></text:p>
      <text:p text:style-name="Standard"><text:span text:style-name="T5"><text:s text:c="25"/>Stališča do izobraževanja,tudi socialno-ekonomski položaj družine</text:span></text:p>
      <text:p text:style-name="Standard"><text:span text:style-name="T5"><text:s text:c="22"/></text:span><text:span text:style-name="T17">2. </text:span><text:span text:style-name="T5">šola: stališča do znanja,načini poučevanja,izbira učiteljev,opremljenost šole</text:span></text:p>
      <text:p text:style-name="Standard"><text:span text:style-name="T5"><text:s text:c="22"/></text:span><text:span text:style-name="T17">3. </text:span><text:span text:style-name="T5">širše družbeno okolje:odnos do izobraževanja</text:span></text:p>
      <text:p text:style-name="Standard"><text:span text:style-name="T21">STRATEGIJA USPEŠNEGA UČENJA:</text:span></text:p>
      <text:p text:style-name="Standard"><text:span text:style-name="T5">Učna strategija je zaporedje ali kombinacija v cilj usmerjenih učnih dejavnosti, ki jih učenec uporablja na svojo pobudo in spreminja glede na zahteve situacije.</text:span></text:p>
      <text:p text:style-name="Standard"><text:span text:style-name="T9">Npr: izdelovanje miselnih vzorcev, ponazarjanje s primeri, slikami, modeli, eksperimenti, povezovanje</text:span></text:p>
      <text:p text:style-name="Standard"><text:span text:style-name="T4">in razvrščanje snovi, ponavljanje, časovno načrtovanje učenja,…</text:span></text:p>
      <text:list xml:id="list1451306658134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c0504d" fo:font-size="5pt" fo:font-weight="bold" style:font-size-asian="5pt" style:font-weight-asian="bold" style:font-size-complex="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5pt" fo:font-weight="bold" style:font-size-asian="5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elo_20_besedila_20_2" style:display-name="Telo besedila 2" style:family="paragraph" style:parent-style-name="Standard" style:default-outline-level="">
      <style:text-properties fo:font-size="5.5pt" style:font-size-asian="5.5pt" style:font-size-complex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71" meta:word-count="455" meta:character-count="4125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