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8pt" fo:font-style="italic" fo:font-weight="bold" style:font-size-asian="8pt" style:font-style-asian="italic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sihologija</text:span><text:span text:style-name="T2">-znanost,ki proučuje duševne pojave,osebnost,obnašanje.///</text:span><text:span text:style-name="T1">Predmet</text:span><text:span text:style-name="T2"> </text:span><text:span text:style-name="T1">psichologije</text:span><text:span text:style-name="T2">-tisto področje stvarnosti,ki ga psih.preučuje:-duševni pojavi (zavestni, nezavestni);-osebnost;-obnašanje///</text:span><text:span text:style-name="T1">Osnovna cilja psih</text:span><text:span text:style-name="T3">.-</text:span><text:span text:style-name="T4">spoznavni</text:span><text:span text:style-name="T3"> ali </text:span><text:span text:style-name="T4">teoretični</text:span><text:span text:style-name="T3"> </text:span><text:span text:style-name="T2">(pridobivanje spoznanj o duševnem dogajanju,osebnosti,obnašanju);-</text:span><text:span text:style-name="T4">praktični</text:span><text:span text:style-name="T3"> </text:span><text:span text:style-name="T2">(koristna uporaba spoznanj v vsakdanjem življenju).Cilja lahko razdelimo v štiri pomembne naloge: </text:span><text:span text:style-name="T3">opisovanje</text:span><text:span text:style-name="T2">,</text:span><text:span text:style-name="T3">pojasnjevanje</text:span><text:span text:style-name="T2"> ali </text:span><text:span text:style-name="T3">razlaga</text:span><text:span text:style-name="T2"> (pomoč eksperimentalnega primerjanja),</text:span><text:span text:style-name="T3">napovedovanje,spreminjanje oz. vplivanje</text:span><text:span text:style-name="T2">.</text:span><text:span text:style-name="T1">Introspekcija</text:span><text:span text:style-name="T2">:samo-opazovanje,z njo opažamo svoje lastne duševne pojave,večino svojih čustev,hotenj, želja,misli,občutenj. Pomankljivost:je subjektivna,ne zmoremo opisati, kaj čutimo, nismo iskreni. Prednost:edini način opazovanja, ki nam omogoča opazovanje lastnega duševnega dogajanja. </text:span><text:span text:style-name="T1">Ekstraspekcija</text:span><text:span text:style-name="T2">:opazovanje zunanjih pojavov in značilnosti. Prednost:primerjanje rezultatov-več opazovalcev,opazovanje lahko preverjamo,bolj objektivne ugotovitve. Pomankljivosti:če opazovani ve, da je opazovan,lahko spremeni obnašanje;uporabljajo za opazovanje obnašanja, telesni videz.</text:span><text:span text:style-name="T1">Metode psih</text:span><text:span text:style-name="T2">.(načini in postopki proučevanja,s katerim pridobivamo veljavne informacije o predmetu,ki nas zanima) /</text:span><text:span text:style-name="T1">načela znanstvenega spoznavanja</text:span><text:span text:style-name="T2">-zanesljivost,veljavnost, objektivnost, sistematičnost,utemeljenost.</text:span><text:span text:style-name="T1">Osnovni načini pridobivanja podat</text:span><text:span text:style-name="T2">.:opazovanje, spraševanje.</text:span></text:p>
      <text:p text:style-name="P2"/>
      <text:p text:style-name="P1"><text:span text:style-name="T1">Vrste metod:</text:span><text:span text:style-name="T4">psihodiagnostične</text:span><text:span text:style-name="T2">: kvalitativne(intervju,projekcijske tehnike-), kvantitativne (anketa,vprašalnik,testi, ocenjevalne lestvice, sociometrična tehnika,lestvica interesov,stališč);</text:span><text:span text:style-name="T4">raziskovalne</text:span><text:span text:style-name="T2">: načrtno opazovanje, eksperiment (naravni,laborat.); </text:span><text:span text:style-name="T4">razlagalne</text:span><text:span text:style-name="T2">:opredeljevanje, razvrščanje,posploševanje, dokazovanje,utemeljevanje,pojasnjevanje. </text:span><text:span text:style-name="T1">Kvalitativne</text:span><text:span text:style-name="T2">: uporabne v klinični praksi,težke za vrednotenje;</text:span><text:span text:style-name="T1">kvantitativne:</text:span><text:span text:style-name="T2">anketa in vprašalnik-tehnika postavljanja vnaprej pripravljenih vprašanj(odprti tip-odgovarjaš sam,zaprti-ravno obratno, kombiniran-ponujen odgovor+lasten). </text:span><text:span text:style-name="T4">Lestvica lažnivosti</text:span><text:span text:style-name="T2">:skrita v anketi,vprašanje je obrnjeno.</text:span><text:span text:style-name="T4">Vprašalniki osebnosti</text:span><text:span text:style-name="T2">:-kvantitativne psihodiagnostične tehnike-z njimi ugotovimo diagnostiko osebnosti,lastnosti;iz odgovora izmerimo stopnjo določene osebnostne lastnosti.</text:span><text:span text:style-name="T4">Ocenjevalne lestvice</text:span><text:span text:style-name="T2">:številska,opisna, kombinirana,grafična. </text:span><text:span text:style-name="T1">Eksperiment</text:span><text:span text:style-name="T2">:je sistematični postopek;ki poteka v nadzoro-vanem okolju;s katerim izzovemo neko psihično dejavnost;načrtovano spreminjamo pogoje,od katerih je dejavnost odvisna;natančno opazujemo dejavnost, ugotavljamo njene spremembe.</text:span><text:span text:style-name="T1">Spremenljivke</text:span><text:span text:style-name="T2">:</text:span><text:span text:style-name="T3">neodvisna</text:span><text:span text:style-name="T2">(namerno spreminjanje,da ugotovimo vpliv:vzrok);</text:span><text:span text:style-name="T3">odvisna</text:span><text:span text:style-name="T2">(posledica);</text:span><text:span text:style-name="T3">irelevantne</text:span><text:span text:style-name="T2">(potencialno moteče,ki delujejo na odvisno)Skupine poskusnih oseb:</text:span><text:span text:style-name="T3">eksperimentalna</text:span><text:span text:style-name="T2">(pod vplivom neodvisne); </text:span><text:span text:style-name="T3">kontrolna</text:span><text:span text:style-name="T2">(ni pod vplivom neodvisne).Hipoteza(napoved odnosov med sprem.): ničevna,smer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213" meta:character-count="2781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