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SIHOLOGIJA</text:span><text:span text:style-name="T2"> JE <text:s/>VEDA, KI PREUČUJE DUŠEVNE POJAVE, OSEBNOST IN VEDENJE.. DUŠEVNO VEDENJE PREUČUJEMO Z VSAKDANJO PRESOJO IN ZNANSTVENO.(OPAZOVANJE IN SPRAŠEVANJE). </text:span><text:span text:style-name="T3">OPAZOVANJE</text:span><text:span text:style-name="T2"> JE </text:span><text:span text:style-name="T3">NOTRANJE</text:span><text:span text:style-name="T2">–SAMEGA SEBE ALI </text:span><text:span text:style-name="T3">ZUNANJE</text:span><text:span text:style-name="T2">–VEČ OPAZOVALCEV. INTERVJU, ANKETA, VPRAŠALNIKI, PSIHOLOŠKI TESTI. EKSPERIMENT <text:s/>- OPAZUJEMO POJAV IN MU SPREMINJAMO OKOLIŠČINE. <text:s/></text:span><text:span text:style-name="T1">PANOGE PSIH. <text:s/>TEORETIČNE: </text:span><text:span text:style-name="T2">OBČA(SPLOŠNE DUŠEVNE ZAKONITOSTI) <text:s/>RAZVOJNA(RAZVOJ DUŠEVNIH POJAVOV) SOCIALNA(DRUŽBENI IN MEDSEBOJNI VIDIKI) </text:span><text:span text:style-name="T1">UPORABNE </text:span><text:span text:style-name="T2">PSIH DELA, ŠOLSKA, KLINIČNA. DEJAVNIKI ZA RAZVOJ OSEBNOSTI SO DEDNOST, OKOLJE, SAMODEJAVNOST. </text:span><text:span text:style-name="T1">DUŠ. PROC. </text:span><text:span text:style-name="T2"><text:s/>MOTIVACIJA, ČUSTVA, SPOZNAVNI PROCESI. </text:span><text:span text:style-name="T1">MOTIVACIJA-</text:span><text:span text:style-name="T2">SPODBUJAJO RAZLIČNE POTREBE ORGANSKE <text:s/>HOMEOSTATIČNO ALI PSIHOLOŠKE PROGRESIVNO. </text:span><text:span text:style-name="T1">PIRAMIDA</text:span><text:span text:style-name="T2"> FIZIOLOŠKE POTREBE, VARNOST, LJUBEZEN, UGLED, SAMOAKTUALIZACIJA. ČE JE VEČ POTREB. ČE JE OVIRA JE </text:span><text:span text:style-name="T1">FRUSTRACIJA</text:span><text:span text:style-name="T2"> </text:span><text:span text:style-name="T1">KONFLIKT </text:span><text:span text:style-name="T2">JE BOJ MED MOTIVI ++, --. +- .PREVELIKA KOLIČINA <text:s/>STRES. </text:span><text:span text:style-name="T1">STRESOR – </text:span><text:span text:style-name="T2">ALARMNA FAZA, ODPOR, IZČRPANOST. </text:span><text:span text:style-name="T1">ČUSTVA</text:span><text:span text:style-name="T2"> <text:s/>NAS <text:s/>USMERJAJO MOTIVIRAJO SO POZITIVNA IN NEGATIVNA SO VREDNOSTNA, AKTIVNOSTNA, JAKOSTNA. ČUSTVENO STANJE JE MIMIKA. </text:span><text:span text:style-name="T1">SPOZNANVNI PROCESI </text:span><text:span text:style-name="T2"><text:s/>ZAZNAVANJE – DRAŽLJAJI, PMNENJE, ORANJANJE, MIŠLJENJE, USTVARJALNOST. </text:span><text:span text:style-name="T1">OSEBNOST-</text:span><text:span text:style-name="T2"> TVORIJO DUŠEVNI PROCESI KI SE PREPLETAJO. LASTNOSTI- TEMPERAMENT 8NAČIN ŽIVLJENJE9, ZNAČAJ(PSIHIČNE LASTNOSTI), SPOSOBNOST (ZMOGLJIVOSTI), TELESNA ZGRADBA(DRŽA) </text:span><text:span text:style-name="T1">OSEBNA ZRELOST </text:span><text:span text:style-name="T2">ČUSTVENA SPOZNAVNA SOSIALNA MORAL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62" meta:character-count="1382" meta:non-whitespace-character-count="1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