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Arial" fo:font-size="6pt" style:font-size-asian="6pt" style:font-name-complex="Arial1" style:font-size-complex="6pt"/>
    </style:style>
    <style:style style:name="P3" style:family="paragraph" style:parent-style-name="Standard" style:master-page-name="Standard">
      <style:paragraph-properties fo:margin-left="0.5in" fo:margin-right="0in" fo:margin-top="0in" fo:margin-bottom="0in" loext:contextual-spacing="false" fo:line-height="100%" fo:text-indent="0in" style:auto-text-indent="false" style:page-number="auto"/>
    </style:style>
    <style:style style:name="T1" style:family="text">
      <style:text-properties style:font-name="Arial" fo:font-size="6pt" style:font-size-asian="6pt" style:font-name-complex="Arial1" style:font-size-complex="6pt"/>
    </style:style>
    <style:style style:name="T2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3" style:family="text">
      <style:text-properties fo:color="#ff0000" style:font-name="Arial" fo:font-size="6pt" style:font-size-asian="6pt" style:font-name-complex="Arial1" style:font-size-complex="6pt"/>
    </style:style>
    <style:style style:name="T4" style:family="text">
      <style:text-properties fo:color="#92d050" style:font-name="Arial" fo:font-size="6pt" style:font-size-asian="6pt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DMET PSIHOLOGIJE</text:span></text:p>
      <text:p text:style-name="P2"/>
      <text:p text:style-name="P1"><text:span text:style-name="T1">DUŠEVNI PROCESI: notranji procesi ki <text:s text:c="55"/></text:span></text:p>
      <text:p text:style-name="P1"><text:span text:style-name="T1">si sledijo v določenem časovnem</text:span></text:p>
      <text:p text:style-name="P1"><text:span text:style-name="T1">zaporedju in običajno vodijo <text:s/>k</text:span></text:p>
      <text:p text:style-name="P1"><text:span text:style-name="T1">določenem cilju. Med seboj soodvisni</text:span></text:p>
      <text:p text:style-name="P1"><text:span text:style-name="T1">(učenje). Spoznavni (kognitivni),</text:span></text:p>
      <text:p text:style-name="P1"><text:span text:style-name="T1">čustveni (emotivni), motivacijski procesi.</text:span></text:p>
      <text:p text:style-name="P1"><text:span text:style-name="T1">1. spoznavni procesi: omogočajo spoznavanje,</text:span></text:p>
      <text:p text:style-name="P1"><text:span text:style-name="T1"><text:s/>dojemanje in obravnavanje stvarnosti in sebe</text:span></text:p>
      <text:p text:style-name="P1"><text:span text:style-name="T1">. Sem spadajo: občutenje in zaznavanje</text:span></text:p>
      <text:p text:style-name="P1"><text:span text:style-name="T1">(sluh, vid), učenje, mišljenje</text:span></text:p>
      <text:p text:style-name="P1"><text:span text:style-name="T1">2. čustveni procesi: zajemajo doživljanje in</text:span></text:p>
      <text:p text:style-name="P1"><text:span text:style-name="T1">Izražanje št. Čustev in razpoloženj (npr veselje,</text:span></text:p>
      <text:p text:style-name="P1"><text:span text:style-name="T1">Dobro razpoloženje). </text:span></text:p>
      <text:p text:style-name="P1"><text:span text:style-name="T1">Doživljanje=povezano z notranjim stanjem</text:span></text:p>
      <text:p text:style-name="P1"><text:span text:style-name="T1">Izražanje= kaže se v nebesedni komunikaciji.</text:span></text:p>
      <text:p text:style-name="P1"><text:span text:style-name="T1">3. motivacijski procesi:dejavniki ki usmerjajo in</text:span></text:p>
      <text:p text:style-name="P1"><text:span text:style-name="T1">Spodbujajo naše obnašanje. Zunanja motivacija=</text:span></text:p>
      <text:p text:style-name="P1"><text:span text:style-name="T1">Pohvala, nagrada. Notranja m.: učiti se da bi nekaj</text:span></text:p>
      <text:p text:style-name="P1"><text:span text:style-name="T1">Vedeli.</text:span></text:p>
      <text:p text:style-name="P2"/>
      <text:p text:style-name="P1"><text:span text:style-name="T1">OSEBNOST:razmeroma trajna in edinstvena celota</text:span></text:p>
      <text:p text:style-name="P1"><text:span text:style-name="T1">Telesnih, duševnih in vedenjskih znač posameznika.</text:span></text:p>
      <text:p text:style-name="P1"><text:span text:style-name="T1">STRUKTURA OS.: 1.telesne znač.:znač.zunanjega</text:span></text:p>
      <text:p text:style-name="P1"><text:span text:style-name="T1">Videza (polt, barva oči, las);dednost 2. Temperament:</text:span></text:p>
      <text:p text:style-name="P1"><text:span text:style-name="T1">Vzorci vedenja(zgovornost,živahnost..);dednost 3.značaj:</text:span></text:p>
      <text:p text:style-name="P1"><text:span text:style-name="T1">zajema <text:s/>celoto motivacijskih, voljnih in etnično-moralnih</text:span></text:p>
      <text:p text:style-name="P1"><text:span text:style-name="T1">značilnosti (pridnost, marljivost); okolje. 4.sposobnosti:</text:span></text:p>
      <text:p text:style-name="P1"><text:span text:style-name="T1">Telesne (moč prstov), duševne (čutno zaznavne;</text:span></text:p>
      <text:p text:style-name="P1"><text:span text:style-name="T1">Dober vid, sluh), umske (inteligentsnot, ustvarjalnost):</text:span></text:p>
      <text:p text:style-name="P2"/>
      <text:p text:style-name="P1"><text:span text:style-name="T1">OBNAŠANJE </text:span></text:p>
      <text:p text:style-name="P1"><text:span text:style-name="T1">Duševne procese: doživljamo-</text:span></text:p>
      <text:p text:style-name="P1"><text:span text:style-name="T1"><text:s/>notranje subjektivno izkušamo (introspekcija),</text:span></text:p>
      <text:p text:style-name="P1"><text:span text:style-name="T1"><text:s/>Izražamo navzven z obnašanjem ali vedenjem</text:span></text:p>
      <text:p text:style-name="P1"><text:span text:style-name="T1"><text:s/>(ekstraspekcija)</text:span></text:p>
      <text:p text:style-name="P2"/>
      <text:p text:style-name="P1"><text:span text:style-name="T1">ZAVEST So vsebine ki se jih v trenutku</text:span></text:p>
      <text:p text:style-name="P1"><text:span text:style-name="T1"><text:s/>sedanjosti jasno zavedamo in jih uporabljamo.</text:span></text:p>
      <text:p text:style-name="P1"><text:span text:style-name="T1"><text:s/>Predzavedno: so vsebine ki so dostopne zavesti</text:span></text:p>
      <text:p text:style-name="P1"><text:span text:style-name="T1"><text:s/>vendar jih v danem trenutku ne uporabljamo, lahko </text:span></text:p>
      <text:p text:style-name="P1"><text:span text:style-name="T1">pa se jih kadarkoli spomnimo in jih prenesemo na </text:span></text:p>
      <text:p text:style-name="P1"><text:span text:style-name="T1">zavedno raven. Nezavedno: vsebine ki jih zavest ne</text:span></text:p>
      <text:p text:style-name="P1"><text:span text:style-name="T1"><text:s/>more sprejeti ker so ogrozile posametznikovo</text:span></text:p>
      <text:p text:style-name="P1"><text:span text:style-name="T1"><text:s/>samopodobo (govorni spodrsljaj je primer ko se</text:span></text:p>
      <text:p text:style-name="P1"><text:span text:style-name="T1"><text:s/>nam zareče in namesto tega kar smo hoteli reči-</text:span></text:p>
      <text:p text:style-name="P1"><text:span text:style-name="T1"><text:s/>tisto kar si potiho želimo)</text:span></text:p>
      <text:p text:style-name="P2"/>
      <text:p text:style-name="P1"><text:span text:style-name="T1">CILJI PSIHOLOGIJE</text:span></text:p>
      <text:p text:style-name="P1"><text:span text:style-name="T2">Teoretična cilja</text:span><text:span text:style-name="T1"> (opis pojava, razlaga),</text:span></text:p>
      <text:p text:style-name="P1"><text:span text:style-name="T1"><text:s/></text:span><text:span text:style-name="T2">Praktična cilja </text:span><text:span text:style-name="T1">(napoved, nadzorovano spreminjanje) </text:span></text:p>
      <text:p text:style-name="P1"><text:span text:style-name="T3">1.Opisovanje: </text:span><text:span text:style-name="T1">opredeljujeo duševne pojave, opisujemo</text:span></text:p>
      <text:p text:style-name="P1"><text:span text:style-name="T1"><text:s/>in razlikujemo d.p. med seboj, razvrščamo različne d.p.</text:span></text:p>
      <text:p text:style-name="P1"><text:span text:style-name="T1"><text:s/></text:span><text:span text:style-name="T4">(opredelimo stress in opišemo telesne, vedenjske in</text:span></text:p>
      <text:p text:style-name="P1"><text:span text:style-name="T4"><text:s/>duševne znake stresa)</text:span><text:span text:style-name="T1"> </text:span><text:span text:style-name="T3">2. Pojasnjevanje: </text:span><text:span text:style-name="T1">razlagamo</text:span></text:p>
      <text:p text:style-name="P1"><text:span text:style-name="T1"><text:s/>kako potekajo duševni pojavi, iščemo vzroke posameznih</text:span></text:p>
      <text:p text:style-name="P1"><text:span text:style-name="T1"><text:s/>d.p., določamo dejavnike. </text:span><text:span text:style-name="T4">(raziskujemo situacijske in</text:span></text:p>
      <text:p text:style-name="P1"><text:span text:style-name="T4"><text:s/>osebnostne dejavnike ki vplivajo na stress;nenadne življ</text:span></text:p>
      <text:p text:style-name="P1"><text:span text:style-name="T4">, spremembe, osebna čvrstost..)</text:span><text:span text:style-name="T1"> </text:span><text:span text:style-name="T3">3. Napovedovanje:</text:span></text:p>
      <text:p text:style-name="P1"><text:span text:style-name="T3"><text:s/></text:span><text:span text:style-name="T1">predvidevamo javljanje ali spreminjanje d.p.,</text:span></text:p>
      <text:p text:style-name="P1"><text:span text:style-name="T1"><text:s/>predvidevamo vedenje posameznika v določenih </text:span></text:p>
      <text:p text:style-name="P1"><text:span text:style-name="T1">situacijah in starostih, napovedujemo pozitivne in</text:span></text:p>
      <text:p text:style-name="P1"><text:span text:style-name="T1"><text:s/>neg.učinke različnih dejavnikov na posam. Duševnost,</text:span></text:p>
      <text:p text:style-name="P1"><text:span text:style-name="T1"><text:s/>osebnost ali vedenje </text:span><text:span text:style-name="T4">(napovemo kako se bo v primeri </text:span></text:p>
      <text:p text:style-name="P1"><text:span text:style-name="T4">hude nesreče odzvala večina prebivalstva na prizadetem </text:span></text:p>
      <text:p text:style-name="P1"><text:span text:style-name="T4">območju)</text:span><text:span text:style-name="T1"> </text:span><text:span text:style-name="T3">4. Spreminjanje:</text:span><text:span text:style-name="T1"> zmanjšujemo nezaželene </text:span></text:p>
      <text:p text:style-name="P1"><text:span text:style-name="T1">in škodljuve oblike vedenj, izboljušujemo pogoje člov</text:span></text:p>
      <text:p text:style-name="P1"><text:span text:style-name="T1">. Duš. Razvoja, izboljšujemo medosebne in </text:span></text:p>
      <text:p text:style-name="P1"><text:span text:style-name="T1">medčloveške odnose </text:span><text:span text:style-name="T4">(ljudem, ki kažejo znake izčrpanost</text:span></text:p>
      <text:p text:style-name="P1"><text:span text:style-name="T4">i zaradi stresa pomagamo pri razvijanji konstruktivnih </text:span></text:p>
      <text:p text:style-name="P1"><text:span text:style-name="T4">načinov spoprijemanja s stresom in tako zmanjšujemo </text:span></text:p>
      <text:p text:style-name="P1"><text:span text:style-name="T4">neg učinke stresa)</text:span></text:p>
      <text:p text:style-name="P2"/>
      <text:p text:style-name="P1"><text:span text:style-name="T1">PANOGE PSIHOLOGIJE</text:span></text:p>
      <text:p text:style-name="P1"><text:span text:style-name="T1">TEORETIČNE: usmerjene so predvsem k pridobivanju</text:span></text:p>
      <text:p text:style-name="P1"><text:span text:style-name="T1"><text:s/>novih spoznanj. 1.obča/splošna psihologija, 2.razvojna </text:span></text:p>
      <text:p text:style-name="P1"><text:span text:style-name="T1">psihologija 3.psihometrija, 4.psihofiziologija, 5.kognitivna</text:span></text:p>
      <text:p text:style-name="P1"><text:span text:style-name="T1"><text:s/>psihologija, 6.psihologija osebnosti, 7.psihopatologija</text:span></text:p>
      <text:p text:style-name="P1"><text:span text:style-name="T1">(nenormalni in bolezenski duševni pojavi). PRAKTIČNEoz.</text:span></text:p>
      <text:p text:style-name="P1"><text:span text:style-name="T1">UPORABNE: usmerjene v uporabljanje psiholoških spoznanj </text:span></text:p>
      <text:p text:style-name="P1"><text:span text:style-name="T1">na določenem področju človekove dejavnosti. 1.psihologija</text:span></text:p>
      <text:p text:style-name="P1"><text:span text:style-name="T1"><text:s/>dela, 2.psihologija organizacije dela,3.psihologija reklame, </text:span></text:p>
      <text:p text:style-name="P1"><text:span text:style-name="T1">4.klinična psihologija, 5.pedagoška psihologija..</text:span></text:p>
      <text:p text:style-name="P2"/>
      <text:p text:style-name="P1"><text:span text:style-name="T1">EKSPERIMENT</text:span></text:p>
      <text:p text:style-name="P1"><text:span text:style-name="T1">Raziskovalna metoda, pri kateri eksperimentator </text:span></text:p>
      <text:p text:style-name="P1"><text:span text:style-name="T1"><text:s/>namerno spreminja pogoje v katerij se dogaja nek pojav </text:span></text:p>
      <text:p text:style-name="P1"><text:span text:style-name="T1">ker želi ugotoviti kako ti pojavi vplivajo na ta pojav. <text:s/>Vsak </text:span></text:p>
      <text:p text:style-name="P1"><text:span text:style-name="T1">eksperiment zahteva:1.problem (vprašanje kin as zanima in</text:span></text:p>
      <text:p text:style-name="P1"><text:span text:style-name="T1"><text:s/>na katero bomo skušali odgovoriti), 2.hipoteze (predpostavke,</text:span></text:p>
      <text:p text:style-name="P1"><text:span text:style-name="T1"><text:s/>domneve o rezultatih eksperimenta), 3.poskusne osebe (vzorec),</text:span></text:p>
      <text:p text:style-name="P1"><text:span text:style-name="T1"><text:s/>4.kontrola pogojev</text:span></text:p>
      <text:p text:style-name="P2"><text:soft-page-break/></text:p>
      <text:p text:style-name="P1"><text:span text:style-name="T1">NEEKSPERIMENTALNE METODE</text:span></text:p>
      <text:p text:style-name="P1"><text:span text:style-name="T2">Introspekcija:</text:span><text:span text:style-name="T1">prednosti:omogoča neposredno spoznavanje</text:span></text:p>
      <text:p text:style-name="P1"><text:span text:style-name="T1"><text:s/>duševnega dogajanja, je temelj vseh psiholoških tehnik</text:span></text:p>
      <text:p text:style-name="P1"><text:span text:style-name="T1">, opazujemo lahko procese ki niso dostopni ekstraspekciji </text:span></text:p>
      <text:p text:style-name="P1"><text:span text:style-name="T1">(sanje, misli). Pomankljivost: subjektivna, in nepreverljiva</text:span></text:p>
      <text:p text:style-name="P1"><text:span text:style-name="T1"><text:s/>metoda, uporaba je omejena na ljudi ki se znajo ustrezno </text:span></text:p>
      <text:p text:style-name="P1"><text:span text:style-name="T1">izražati in so zmožni samorefleksije. </text:span><text:span text:style-name="T2">Ekstraspekcija:</text:span><text:span text:style-name="T1">Prednosti: </text:span></text:p>
      <text:p text:style-name="P1"><text:span text:style-name="T1">objektivnejša, preverljiva, omogoča proučevanje živali in otrok.</text:span></text:p>
      <text:p text:style-name="P1"><text:span text:style-name="T1"><text:s/>Pomankljivosti: omogoča posredno oprazovanje psihičnih procesov,</text:span></text:p>
      <text:p text:style-name="P1"><text:span text:style-name="T1"><text:s/>prisotnost opazovalcev lahko spremeni vedenje opazovancev</text:span></text:p>
      <text:p text:style-name="P2"/>
      <text:p text:style-name="P1"><text:span text:style-name="T1">VPRAŠALNIK: raziskovalna metoda pri kateri so vprašanja </text:span></text:p>
      <text:p text:style-name="P1"><text:span text:style-name="T1">postavljena v pisni obliki, prisotnost raziskovalca pa nujna.</text:span></text:p>
      <text:p text:style-name="P1"><text:span text:style-name="T1"><text:s/>Uporaba: za ugotavljanje splošnih zakonitosti pojavov. Vrste: </text:span></text:p>
      <text:p text:style-name="P1"><text:span text:style-name="T1">zaprt, odprt, kombiniran tip. Ankete: sestavljena iz vprašalnikov. </text:span></text:p>
      <text:p text:style-name="P1"><text:span text:style-name="T1">Gre za zbiranje podatkov, ki kažejo mnenja ali druge podatke </text:span></text:p>
      <text:p text:style-name="P1"><text:span text:style-name="T1">večjega števila ljudi </text:span></text:p>
      <text:p text:style-name="P2"/>
      <text:p text:style-name="P1"><text:span text:style-name="T1">PRIMERJAVA ZNANSTVENIH IN LAIČNIH SPOZNANJ</text:span></text:p>
      <text:p text:style-name="P1"><text:span text:style-name="T1">1.Laična:neznanstvena, zdravorazumska; omogočajo </text:span></text:p>
      <text:p text:style-name="P1"><text:span text:style-name="T1">lažjo orientacijo zlasti v odnosu drugih ljudi; površna</text:span></text:p>
      <text:p text:style-name="P1"><text:span text:style-name="T1">, subjektivna, nesistematična in nektirična ter</text:span></text:p>
      <text:p text:style-name="P1"><text:span text:style-name="T1"><text:s/>podvržena številnim napakam. 2.Znanstvena: teorijen </text:span></text:p>
      <text:p text:style-name="P1"><text:span text:style-name="T1">in zakonitosti so podprte z raziskavami; sistematično</text:span></text:p>
      <text:p text:style-name="P1"><text:span text:style-name="T1"><text:s/>načrtovane; čimvečja objektivn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9" meta:word-count="614" meta:character-count="5132" meta:non-whitespace-character-count="4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