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252in" fo:margin-right="0in" fo:text-indent="0in" style:auto-text-indent="false"/>
    </style:style>
    <style:style style:name="P2" style:family="paragraph" style:parent-style-name="Standard">
      <style:paragraph-properties fo:margin-left="0.6252in" fo:margin-right="0in" fo:text-indent="0in" style:auto-text-indent="false"/>
      <style:text-properties fo:color="#ff0000" style:font-name="Arial" fo:font-size="6pt" style:font-size-asian="6pt" style:font-name-complex="Arial1" style:font-size-complex="6pt"/>
    </style:style>
    <style:style style:name="P3" style:family="paragraph" style:parent-style-name="Standard">
      <style:paragraph-properties fo:margin-left="0.6252in" fo:margin-right="0in" fo:text-indent="0in" style:auto-text-indent="false">
        <style:tab-stops>
          <style:tab-stop style:position="1.5in"/>
        </style:tab-stops>
      </style:paragraph-properties>
    </style:style>
    <style:style style:name="P4" style:family="paragraph" style:parent-style-name="Standard">
      <style:paragraph-properties fo:margin-left="0.6252in" fo:margin-right="0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fo:margin-left="0.6252in" fo:margin-right="0in" fo:text-indent="0in" style:auto-text-indent="false" style:page-number="auto"/>
    </style:style>
    <style:style style:name="P6" style:family="paragraph" style:parent-style-name="Heading_20_4">
      <style:paragraph-properties fo:margin-left="0.6252in" fo:margin-right="0in" fo:text-indent="0in" style:auto-text-indent="false"/>
    </style:style>
    <style:style style:name="P7" style:family="paragraph" style:parent-style-name="Footer">
      <style:paragraph-properties fo:margin-left="0.6252in" fo:margin-right="0in" fo:text-indent="0in" style:auto-text-indent="false">
        <style:tab-stops/>
      </style:paragraph-properties>
    </style:style>
    <style:style style:name="T1" style:family="text">
      <style:text-properties fo:color="#ff0000" style:font-name="Arial" fo:font-size="6pt" fo:language="sl" fo:country="SI" style:font-size-asian="6pt" style:font-name-complex="Arial1" style:font-size-complex="6pt"/>
    </style:style>
    <style:style style:name="T2" style:family="text">
      <style:text-properties fo:color="#ff0000" style:font-name="Arial" fo:font-size="6pt" style:font-size-asian="6pt" style:font-name-complex="Arial1" style:font-size-complex="6pt"/>
    </style:style>
    <style:style style:name="T3" style:family="text">
      <style:text-properties style:font-name="Arial" fo:font-size="6pt" fo:language="sl" fo:country="SI" style:font-size-asian="6pt" style:font-name-complex="Arial1" style:font-size-complex="6pt"/>
    </style:style>
    <style:style style:name="T4" style:family="text">
      <style:text-properties style:font-name="Arial" fo:font-size="6pt" style:font-size-asian="6pt" style:font-name-complex="Arial1" style:font-size-complex="6pt"/>
    </style:style>
    <style:style style:name="T5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T6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7" style:family="text">
      <style:text-properties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T8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1" style:font-size-complex="6pt"/>
    </style:style>
    <style:style style:name="T9" style:family="text">
      <style:text-properties style:font-name="Arial" fo:font-size="6pt" fo:font-style="italic" fo:font-weight="bold" style:font-size-asian="6pt" style:font-style-asian="italic" style:font-weight-asian="bold" style:font-name-complex="Arial1" style:font-size-complex="6pt"/>
    </style:style>
    <style:style style:name="T10" style:family="text">
      <style:text-properties style:font-name="Arial" fo:font-size="6pt" fo:font-style="italic" style:font-size-asian="6pt" style:font-style-asian="italic" style:font-name-complex="Arial1" style:font-size-complex="6pt"/>
    </style:style>
    <style:style style:name="T11" style:family="text">
      <style:text-properties style:font-name="Arial" fo:font-size="6pt" fo:text-shadow="1pt 1pt" fo:font-weight="bold" style:font-size-asian="6pt" style:font-weight-asian="bold" style:font-name-complex="Arial1" style:font-size-complex="6pt" style:font-weight-complex="bold"/>
    </style:style>
    <style:style style:name="T12" style:family="text">
      <style:text-properties style:font-name="Arial" fo:font-size="6pt" fo:text-shadow="1pt 1pt" style:font-size-asian="6pt" style:font-name-complex="Arial1" style:font-size-complex="6pt" style:font-weight-complex="bold"/>
    </style:style>
    <style:style style:name="T13" style:family="text">
      <style:text-properties fo:color="#333399" style:font-name="Arial" fo:font-size="6pt" fo:language="sl" fo:country="SI" style:font-size-asian="6pt" style:font-name-complex="Arial1" style:font-size-complex="6pt"/>
    </style:style>
    <style:style style:name="T14" style:family="text">
      <style:text-properties fo:color="#003300" style:font-name="Arial" fo:font-size="6pt" fo:language="sl" fo:country="SI" style:font-size-asian="6pt" style:font-name-complex="Arial1" style:font-size-complex="6pt"/>
    </style:style>
    <style:style style:name="T15" style:family="text">
      <style:text-properties fo:color="#0000ff" style:font-name="Arial" fo:font-size="6pt" fo:language="sl" fo:country="SI" style:font-size-asian="6pt" style:font-name-complex="Arial1" style:font-size-complex="6pt"/>
    </style:style>
    <style:style style:name="T16" style:family="text">
      <style:text-properties fo:color="#0000ff" style:font-name="Arial" fo:font-size="6pt" style:font-size-asian="6pt" style:font-name-complex="Arial1" style:font-size-complex="6pt"/>
    </style:style>
    <style:style style:name="T17" style:family="text">
      <style:text-properties fo:color="#0000ff" style:font-name="Arial" fo:font-size="6pt" fo:text-shadow="1pt 1pt" style:font-size-asian="6pt" style:font-name-complex="Arial1" style:font-size-complex="6pt" style:font-weight-complex="bold"/>
    </style:style>
    <style:style style:name="T18" style:family="text">
      <style:text-properties fo:color="#00ffff" style:font-name="Arial" fo:font-size="6pt" fo:language="sl" fo:country="SI" style:font-size-asian="6pt" style:font-name-complex="Arial1" style:font-size-complex="6pt"/>
    </style:style>
    <style:style style:name="T19" style:family="text">
      <style:text-properties fo:color="#000000" style:font-name="Arial" fo:font-size="6pt" style:font-size-asian="6pt" style:font-name-complex="Arial1" style:font-size-complex="6pt"/>
    </style:style>
    <style:style style:name="T20" style:family="text">
      <style:text-properties fo:color="#000000" style:font-name="Arial" fo:font-size="6pt" fo:language="sl" fo:country="SI" style:font-size-asian="6pt" style:font-name-complex="Arial1" style:font-size-complex="6pt"/>
    </style:style>
    <style:style style:name="T21" style:family="text">
      <style:text-properties fo:color="#000000" style:font-name="Arial" fo:font-size="6pt" fo:text-shadow="1pt 1pt" style:font-size-asian="6pt" style:font-name-complex="Arial1" style:font-size-complex="6pt" style:font-weight-complex="bold"/>
    </style:style>
    <style:style style:name="T22" style:family="text">
      <style:text-properties fo:font-variant="small-caps" style:font-name="Arial" fo:font-size="6pt" style:font-size-asian="6pt" style:font-name-complex="Arial1" style:font-size-complex="6pt"/>
    </style:style>
    <style:style style:name="T23" style:family="text">
      <style:text-properties fo:font-variant="small-caps" style:font-name="Arial" fo:font-size="6pt" style:font-size-asian="6pt" style:font-name-complex="Arial1" style:font-size-complex="6pt" style:font-weight-complex="bold"/>
    </style:style>
    <style:style style:name="T24" style:family="text">
      <style:text-properties fo:font-variant="normal" fo:text-transform="none" fo:color="#000080" style:font-name="Arial" fo:font-size="6pt" fo:text-shadow="none" fo:font-weight="normal" style:font-size-asian="6pt" style:font-weight-asian="normal" style:font-name-complex="Arial1" style:font-size-complex="6pt" style:font-weight-complex="normal"/>
    </style:style>
    <style:style style:name="T25" style:family="text">
      <style:text-properties fo:color="#000080" style:font-name="Arial" fo:font-size="6pt" style:font-size-asian="6pt" style:font-name-complex="Arial1" style:font-size-complex="6pt"/>
    </style:style>
    <style:style style:name="T26" style:family="text">
      <style:text-properties fo:color="#000080" style:font-name="Arial" fo:font-size="6pt" fo:text-shadow="1pt 1pt" style:font-size-asian="6pt" style:font-name-complex="Arial1" style:font-size-complex="6pt" style:font-weight-complex="bold"/>
    </style:style>
    <style:style style:name="T27" style:family="text">
      <style:text-properties fo:color="#ff00ff" style:font-name="Arial" fo:font-size="6pt" fo:language="sl" fo:country="SI" style:font-size-asian="6pt" style:font-name-complex="Arial1" style:font-size-complex="6pt"/>
    </style:style>
    <style:style style:name="T28" style:family="text">
      <style:text-properties fo:color="#ff00ff" style:font-name="Arial" fo:font-size="6pt" style:font-size-asian="6pt" style:font-name-complex="Arial1" style:font-size-complex="6pt"/>
    </style:style>
    <style:style style:name="T29" style:family="text">
      <style:text-properties style:font-name="Symbol" fo:font-size="6pt" style:font-name-asian="Symbol1" style:font-size-asian="6pt" style:font-name-complex="Symbol1" style:font-size-complex="6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Psihologija</text:span><text:span text:style-name="T3">-veda o duševnosti</text:span></text:p>
        <text:p text:style-name="P1"><text:span text:style-name="T3">Psihe-duša;logos-veda</text:span></text:p>
        <text:p text:style-name="P1"><text:span text:style-name="T13">duševnost</text:span><text:span text:style-name="T3">:množica povezanih in med seboj prepletenih duševnih pojavov</text:span></text:p>
        <text:p text:style-name="P1"><text:span text:style-name="T13">duševni pojavi</text:span><text:span text:style-name="T3">:čustva,misli,želje,ideje,potrebe…</text:span></text:p>
        <text:p text:style-name="P1"><text:span text:style-name="T3">-organska podlaga duševnosti so možgani in celoten živčni sistem</text:span></text:p>
        <text:p text:style-name="P1"><text:span text:style-name="T3">-ZAVESTNI,Podzavest,NEZAVEDNI del duševnosti-S:Freud</text:span></text:p>
        <text:p text:style-name="P1"><text:span text:style-name="T1">Predmet psihologije</text:span><text:span text:style-name="T3">:duševni pojavi,osebnost,obnašanje</text:span></text:p>
        <text:p text:style-name="P1"><text:span text:style-name="T3">-Predmet vsake znanosti je tisto področje stvarnosti, ki ga ta znanost preučuje</text:span></text:p>
        <text:p text:style-name="P1"><text:span text:style-name="T1">cilji&amp;naloge</text:span><text:span text:style-name="T3">:</text:span><text:span text:style-name="T14">teoretični(spoznavni);</text:span><text:span text:style-name="T15">praktični(uporabni)</text:span></text:p>
        <text:p text:style-name="P1"><text:span text:style-name="T14">opisovanje(duševnih pojavov),pojasnjevanje(razlaganje</text:span><text:span text:style-name="T3">)</text:span></text:p>
        <text:p text:style-name="P1"><text:span text:style-name="T15">napovedovanje,spreminjanje(vplivanje)</text:span></text:p>
        <text:p text:style-name="P1"><text:span text:style-name="T19">TEORETIČNE VEJE PSIHOLOGIJE:</text:span></text:p>
        <text:p text:style-name="P1"><text:span text:style-name="T23">Obča psihologija</text:span><text:span text:style-name="T4">:razlaga duševne značilnosti zdrave odrasle osebe</text:span></text:p>
        <text:p text:style-name="P1"><text:span text:style-name="T23">Razvojna psihologija</text:span><text:span text:style-name="T4">:razvoj duševnosti pri otroku in mladostniku</text:span></text:p>
        <text:p text:style-name="P1"><text:span text:style-name="T23">Psihologja osebnosti</text:span><text:span text:style-name="T22">:</text:span><text:span text:style-name="T4"> razlaga osebnost v celoti</text:span></text:p>
        <text:p text:style-name="P1"><text:span text:style-name="T23">Psihometrija</text:span><text:span text:style-name="T22">:</text:span><text:span text:style-name="T4"> proučuje postopke in načine merjenja psihičih procesov, osebnostnih &amp; vedenjskih lastnosti</text:span></text:p>
        <text:p text:style-name="P1"><text:span text:style-name="T23">Psihopatologija</text:span><text:span text:style-name="T4">: raziskuje nenormalne bolezenske duševne pojave</text:span></text:p>
        <text:h text:style-name="P6" text:outline-level="4"><text:span text:style-name="T24">Uporabne veje psihologije</text:span></text:h>
        <text:p text:style-name="P1"><text:span text:style-name="T4">Izhajajo iz teoretičnih:Psihologija dela,Šolska,Klinična,športna,vojaška,ekonomska</text:span></text:p>
        <text:p text:style-name="P1"><text:span text:style-name="T2">Zgodovina</text:span></text:p>
        <text:p text:style-name="P1"><text:span text:style-name="T19">-</text:span><text:span text:style-name="T4">Anemistična, mitična in verska pojmovanja,nauk o reinkarnaciji</text:span></text:p>
        <text:p text:style-name="P1"><text:span text:style-name="T4">-</text:span><text:span text:style-name="T25">ANTIKA</text:span><text:span text:style-name="T4">: prva kritična pojmovanja,ukvarjali so se s preučevanjem duševnosti(filozofija)</text:span></text:p>
        <text:p text:style-name="P1"><text:span text:style-name="T27">Platon,Aristotel</text:span><text:span text:style-name="T3">:duševnost je sestavljena iz 3 plasti:</text:span></text:p>
        <text:p text:style-name="P1"><text:span text:style-name="T3">1.čutna ali rastna plast,ki <text:s/>ureja nagonsko narano(razmnoževanje)</text:span></text:p>
        <text:p text:style-name="P1"><text:span text:style-name="T3">2.čustvena oz. živalska,ki ureja čustvovanja in gibanje</text:span></text:p>
        <text:p text:style-name="P1"><text:span text:style-name="T3">3.razumska, ki ureja umovanje spoznavanje</text:span></text:p>
        <text:p text:style-name="P1"><text:span text:style-name="T3">njuna trilogijaa duše še danes služi kot osnova za delitev duševnih pojavov v3 velike skupine duševnih procesov:</text:span></text:p>
        <text:p text:style-name="P1"><text:span text:style-name="T3">-motivacijski procesi(iz nagonske narave)</text:span></text:p>
        <text:p text:style-name="P1"><text:span text:style-name="T3">-čustveni procesi</text:span></text:p>
        <text:p text:style-name="P1"><text:span text:style-name="T3">-spoznavni procesi(procesi sporazumevanja)</text:span></text:p>
        <text:p text:style-name="P1"><text:span text:style-name="T27">Teofast</text:span><text:span text:style-name="T3">:je govoril o značaju,</text:span><text:span text:style-name="T27">Hipokrat</text:span><text:span text:style-name="T3"> pa o temperamentu</text:span></text:p>
        <text:p text:style-name="P1"><text:span text:style-name="T3">Pri temperamentu gre za način čustvenega odzivanja/reagiranja in je odvisen v glavnem od dednosti.značaj pa predstavlja vsebino vedenja, ki jo ocenjujemo vrednostno(preko norm) in je v pretežni meri odvisna od okolja.</text:span><text:span text:style-name="T4"> primer je Hipokratov nauk o 4 temperamentih:</text:span></text:p>
        <text:p text:style-name="P1"><text:span text:style-name="T5">kolerik</text:span><text:span text:style-name="T4"> (žolč): silovitost, naglost, razburljivost, aktivnost, prepirljivost, nezadovoljstvo</text:span></text:p>
        <text:p text:style-name="P1"><text:span text:style-name="T5">sangvinik</text:span><text:span text:style-name="T4"> (kri):naglost, odzivnost, živahnost, spremenljivo razpoloženje, vedrina, podjetnost</text:span></text:p>
        <text:p text:style-name="P1"><text:span text:style-name="T5">flegmatik</text:span><text:span text:style-name="T4"> (sluz):neodzivnost, mirnost, počasnost, stabilnost</text:span></text:p>
        <text:p text:style-name="P1"><text:span text:style-name="T5">melanholik</text:span><text:span text:style-name="T4"> (črni žolč):počasne, a globoke trajne reakcije</text:span></text:p>
        <text:p text:style-name="P1"><text:span text:style-name="T4">ljudje smo mešanica različnih tem., en prevladuje.</text:span></text:p>
        <text:p text:style-name="P1"><text:span text:style-name="T4">Aristotelov učenec Teofras je prvi, ki je opisal značaj važiča, nesramneža, skopuha, strahopetca. Bil je začetnik </text:span><text:span text:style-name="T7">karakterogije</text:span><text:span text:style-name="T4">.</text:span></text:p>
        <text:p text:style-name="P1"><text:span text:style-name="T25">Renesansa:</text:span></text:p>
        <text:p text:style-name="P1"><text:span text:style-name="T28">Rene Descartes</text:span><text:span text:style-name="T19">:človek se že rodi z idejami(o bogu);nasprotoval Lockeju</text:span></text:p>
        <text:p text:style-name="P1"><text:span text:style-name="T28">John Locke</text:span><text:span text:style-name="T19">:človek se rodi prazen=&gt;TABULA RASA,šele izkušnje zapisujejo vanj duševne vsebine</text:span></text:p>
        <text:p text:style-name="P1"><text:span text:style-name="T25">Wilhelm Wundt</text:span><text:span text:style-name="T19">:v nem. Ustanovil prvi znanstveni psihološki lab.psihologija se loči od filozofije. Uporabljal je metodo opazovanja,imenovano </text:span><text:span text:style-name="T16">INTROSPEKCIJA</text:span><text:span text:style-name="T19">(zrenje vase,samoopazovanje,opazovanje notranjosti)-subjektivna</text:span></text:p>
        <text:p text:style-name="P1"><text:span text:style-name="T19">Psihologija se je razvijala v več smeri.Wundtova se je imenovala Elementarizem oz. Strukturalizem, ker je smatral da bodo z eksperimenti odkrili najmanjše delce duševnosti.Smatral je, da se ti elementi po zakonih asociiranja povezujejo v širše structure-&gt;Strukturalizem.(nemčija)</text:span></text:p>
        <text:p text:style-name="P1"><text:span text:style-name="T25">V Ameriki</text:span><text:span text:style-name="T19"> je skupina nastopila proti introspekciji, češ da je preveč subjektivna.zagovarjali so </text:span><text:span text:style-name="T16">EKSTROSPEKCIJO(objektivna)</text:span><text:span text:style-name="T19">-opazovanje zunanje reakcije-zrenje navzven.</text:span></text:p>
        <text:p text:style-name="P1"><text:span text:style-name="T19">Behaviorizem(vedenjska psihologija):preučevanje obnašanja.Zagovarjajo dražljaj-&gt;reakcija shemo-ne zanima jih kaj je med njima(black box)</text:span></text:p>
        <text:p text:style-name="P1"><text:span text:style-name="T25">Psihoanaliza</text:span><text:span text:style-name="T19">(1 izmed najpomembnejših smeri)-Freud,poudarjala je pomen nagonov in podzavesti.</text:span></text:p>
        <text:p text:style-name="P1"><text:span text:style-name="T19">Refleksologija(smer)-J.Pavlov,poudarjala je preučevanježivčnih sistemov in refleksov.Poskus s psom-slinjenje na zvonenje zvončka-pogojni refleks.</text:span></text:p>
        <text:p text:style-name="P2"/>
        <text:p text:style-name="P1"><text:span text:style-name="T2">Metode v psihologiji</text:span><text:span text:style-name="T4">.(načini in postopki proučevanja,s katerim pridobivamo veljavne informacije o predmetu,ki nas zanima)</text:span></text:p>
        <text:p text:style-name="P1"><text:span text:style-name="T25">Opazovanje:</text:span><text:span text:style-name="T2"> </text:span><text:span text:style-name="T19">introspekcija,ekstraspekcija</text:span></text:p>
        <text:p text:style-name="P1"><text:span text:style-name="T25">Spraševanje</text:span><text:span text:style-name="T19">:</text:span></text:p>
        <text:p text:style-name="P7"><text:span text:style-name="T17">OCENJEVALNE LESTVICE</text:span></text:p>
        <text:p text:style-name="P1"><text:span text:style-name="T4">z njimi razporejamo podatke v kategorije oziroma po stopnjah</text:span></text:p>
        <text:p text:style-name="P1"><text:span text:style-name="T4">-poznamo:</text:span></text:p>
        <text:p text:style-name="P3"><text:span text:style-name="T4"><text:s/></text:span><text:span text:style-name="T6">opisne</text:span><text:span text:style-name="T4"> (posamezne stopnje je možno jasno določiti, vendar zahtevajo več branja) </text:span><text:span text:style-name="T29"></text:span><text:span text:style-name="T4"> javno izražanje</text:span></text:p>
        <text:p text:style-name="P3"><text:span text:style-name="T6">številske</text:span><text:span text:style-name="T4"> ali numerične (besede zamenjajo številke) </text:span></text:p>
        <text:p text:style-name="P3"><text:span text:style-name="T6">grafične</text:span><text:span text:style-name="T4"> (kadar je težje uvrstiti osebnostno lastnost – nimamo stopenj, temveč samo dve skrajnosti) </text:span><text:span text:style-name="T29"></text:span><text:span text:style-name="T4"> natančne</text:span></text:p>
        <text:p text:style-name="P1"><text:span text:style-name="T4">-kombiniramo lahko dve ali več vrst lestvic</text:span></text:p>
        <text:p text:style-name="P7"><text:span text:style-name="T17">VPRAŠALNIK</text:span></text:p>
        <text:p text:style-name="P1"><text:span text:style-name="T4">-Sestavljen sistem vprašanj.Ni anonimen,Dolg.Najbolj široko uporabna metoda,</text:span></text:p>
        <text:p text:style-name="P1"><text:span text:style-name="T4">Vključuje v naprej pripravljena vprašanja</text:span></text:p>
        <text:p text:style-name="P4"><text:span text:style-name="T4">-Ugotavljamo posameznikova stališča, prepričanja, opažanja, interese, poznavanje določenega področja, osebnostne lastnosti oz. na kratko splošna stališča.</text:span></text:p>
        <text:p text:style-name="P1"><text:span text:style-name="T8">Vrsta vprašalnika:</text:span></text:p>
        <text:p text:style-name="P4"><text:span text:style-name="T5">Zaprti tip:</text:span><text:span text:style-name="T4">Gre za obkroževanje, določi se stališče, vedenje in doživljanje vprašanega.</text:span></text:p>
        <text:p text:style-name="P4"><text:span text:style-name="T5">Odprti tip:</text:span><text:span text:style-name="T4"> Vprašani svobodno odgovarja, izraža svoje mnenje.</text:span></text:p>
        <text:p text:style-name="P4"><text:span text:style-name="T5">Kombinirani tip:</text:span><text:span text:style-name="T4">izkoristimo prednosti obeh tipov (obkroževanje in osebno mnenje).</text:span></text:p>
        <text:p text:style-name="P1"><text:span text:style-name="T9">-Anketa</text:span><text:span text:style-name="T10"> je krajši vprašalnik namenjen večjemu številu ljudi, da bi ugotovili splošno mnenje o stvareh, ki zadevajo spraševalce.</text:span></text:p>
        <text:p text:style-name="P1"><text:span text:style-name="T17">INTERVJU</text:span><text:span text:style-name="T11">:</text:span><text:span text:style-name="T12">strukturiran, nestrukturiran</text:span></text:p>
        <text:p text:style-name="P1"><text:span text:style-name="T15">Psihološki testi:</text:span><text:span text:style-name="T20">inteligentnostni,ustvarjalnostni</text:span></text:p>
        <text:p text:style-name="P1"><text:span text:style-name="T17">PROJEKCIJSKE TEHNIKE:</text:span><text:span text:style-name="T21">temeljijo na nestrukturiranem materialu(packe, sličice,..)projeciramo svoje želje,potrebe,ideje,podzavestne vsebine.Rorschachov preizkus</text:span></text:p>
        <text:p text:style-name="P1"><text:span text:style-name="T21">Sociometrična tehnika:pomaga obnoviti položaj posameznika v skupini</text:span></text:p>
        <text:p text:style-name="P1"><text:span text:style-name="T26">Eksperiment</text:span><text:span text:style-name="T21">-raz. Tehnika-ugotaljamoodnose med pojavi, vpliv enih dejavnikov na druge.</text:span></text:p>
        <text:p text:style-name="P1"><text:span text:style-name="T21">OV(odvisna variabola/spremenljivka)</text:span></text:p>
        <text:p text:style-name="P1"><text:span text:style-name="T21">NV-vpliva na OV.namerno jo spreminjamo</text:span></text:p>
        <text:p text:style-name="P1"><text:span text:style-name="T21">4faze:</text:span></text:p>
        <text:p text:style-name="P1"><text:span text:style-name="T21">-opredelitev problema</text:span></text:p>
        <text:p text:style-name="P1"><text:span text:style-name="T21">-hipoteze</text:span></text:p>
        <text:p text:style-name="P1"><text:span text:style-name="T20">-izvedba eks.</text:span></text:p>
        <text:p text:style-name="P1"><text:span text:style-name="T20">-rezultati</text:span></text:p>
        <text:p text:style-name="P1"><text:span text:style-name="T20">Vrste eks:</text:span></text:p>
        <text:p text:style-name="P1"><text:span text:style-name="T20">-glede na okolje(laboratorijski;naravni)</text:span></text:p>
        <text:p text:style-name="P1"><text:span text:style-name="T20">-na način opazovanja:introspektivni(oseba,ki je nekaj doživela poroča);objektivni</text:span></text:p>
        <text:p text:style-name="P1"><text:span text:style-name="T20">-na organiziranje skupin:enostavni(ES),eksperimentalna skupina(ES+KS)</text:span></text:p>
        <text:p text:style-name="P1"><text:span text:style-name="T20">REPREZENTATIVNOST:eks. Mora biti narejen na dovolj velikem št. Ljudi, da rezultat lahko posplošimo</text:span></text:p>
        <text:p text:style-name="P1"><text:span text:style-name="T20">ETIČNI KODEK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style:font-name="Comic Sans MS" fo:font-family="'Comic Sans MS'" style:font-family-generic="roman" style:font-pitch="variable" fo:language="sl" fo:country="SI" fo:text-shadow="1pt 1pt" fo:font-weight="bold" style:language-asian="sl" style:country-asian="SI" style:font-weight-asian="bold" style:font-weight-complex="bold"/>
    </style:style>
    <style:style style:name="List_20_Bullet" style:display-name="List Bullet" style:family="paragraph" style:parent-style-name="Standard" style:auto-update="true" style:default-outline-level=""/>
    <style:style style:name="List_20_Bullet_20_2" style:display-name="List Bullet 2" style:family="paragraph" style:parent-style-name="Standard" style:auto-update="true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 style:language-asian="sl" style:country-asian="SI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text-transform="uppercase" style:font-name="Comic Sans MS" fo:font-family="'Comic Sans MS'" style:font-family-generic="roman" style:font-pitch="variable" fo:font-size="12pt" fo:language="sl" fo:country="SI" fo:text-shadow="1pt 1pt" fo:font-weight="bold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6165in" fo:text-indent="-0.25in" fo:margin-left="1.616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165in" fo:text-indent="-0.25in" fo:margin-left="2.116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165in" fo:text-indent="-0.25in" fo:margin-left="2.616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1165in" fo:text-indent="-0.25in" fo:margin-left="3.116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165in" fo:text-indent="-0.25in" fo:margin-left="3.616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165in" fo:text-indent="-0.25in" fo:margin-left="4.116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6165in" fo:text-indent="-0.25in" fo:margin-left="4.616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165in" fo:text-indent="-0.25in" fo:margin-left="5.116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4" meta:word-count="607" meta:character-count="5682" meta:non-whitespace-character-count="5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