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fo:language="en" fo:country="US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en" fo:country="US" fo:font-weight="bold" style:font-size-asian="6pt" style:font-weight-asian="bold" style:font-size-complex="6pt" style:font-weight-complex="bold"/>
    </style:style>
    <style:style style:name="T3" style:family="text">
      <style:text-properties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SIHOLOGIJA </text:span><text:span text:style-name="T2">PREUČUJE</text:span><text:span text:style-name="T1">: </text:span><text:span text:style-name="T2">DUŠEVNE POJAVE, OSEBNOST, OBNAŠANJE</text:span></text:p>
      <text:p text:style-name="Standard"><text:span text:style-name="T3">DUŠEVNI POJAVI</text:span><text:span text:style-name="T4"> SO PREPLETENA IN MED SEBOJ POVEZANA DUŠEVNA DOGAJANJA – VSE TISTO, KAR SE DOGAJA V NAŠI NOTRANJOSTI</text:span></text:p>
      <text:p text:style-name="Standard"><text:span text:style-name="T4">DELIMO JIH NA: </text:span><text:span text:style-name="T3">DUŠEVNE FUNKCIJE</text:span><text:span text:style-name="T4"> (MIŠLJENJE, ČUSTVOVANJE, MOTIVACIJA), </text:span><text:span text:style-name="T3">DUŠEVNE PROCESE</text:span><text:span text:style-name="T4"> (ODVIJAJO SE V NEKEM ČASOVNEM ZAPOREDJU), </text:span><text:span text:style-name="T3">DUŠEVNA STANJA</text:span><text:span text:style-name="T4"> (NAČINI OBSTAJANJA DUŠEVNIH POJAVOV – RAZPOLOŽENJA, OBČUTJA), </text:span><text:span text:style-name="T3">DUŠEVNE LASTNOSTI</text:span><text:span text:style-name="T4"> (ZNAČILNOSTI NAŠEGA OSEBNEGA <text:s/>DELOVANJA, PO KATERIH SMO SI MED SEBOJ PODOBNI, A SE KLJUB TEMU LOČIMO – DELAVNOST, VZKIPLJIVOST, MIRNOST)</text:span></text:p>
      <text:p text:style-name="Standard"><text:span text:style-name="T3">OSEBNOST</text:span><text:span text:style-name="T4">: DUŠEVNI POJAVI SO PRI VSAKEM POSAMEZNIKU PREPLETENI NA POSEBEN IN SVOJSTVEN NAČIN, TO JE OSEBNOST. K OSEBNOSTI SODI TUDI FIZIČNI IZGLED. OSEBNOST JE RELATIVNO TRAJNA PSIHO-FIZIČNA CELOTA. SKOZI ŽIVLJENJE SE RAZVIJA IN S TEM SPREMINJA.</text:span></text:p>
      <text:p text:style-name="Standard"><text:span text:style-name="T3">OBNAŠANJE</text:span><text:span text:style-name="T4">: ODVISNO JE OD OKOLJA, ČASA, RAZPOLOŽENJA. OBNAŠANJE ODSEVA NAŠE DUŠEVNO STANJE.</text:span></text:p>
      <text:p text:style-name="Standard"><text:span text:style-name="T3">INTROSPEKCIJA</text:span><text:span text:style-name="T4"> (SAM SEBE, SUBJEKTIVNO, NA ZAČETKU, OPOREKANJE) </text:span><text:span text:style-name="T3">EKSTROSPEKCIJA</text:span><text:span text:style-name="T4"> (ZUNANJE OPAZOVANJE, OPAZOVANJE REAKCIJ)</text:span></text:p>
      <text:p text:style-name="Standard"><text:span text:style-name="T4">BEHAVIORISTI – ZAGOVORNIKI EKSTROSPEKCIJE</text:span></text:p>
      <text:p text:style-name="Standard"><text:span text:style-name="T3">NEZNANSTVENO PROUČEVANJE</text:span><text:span text:style-name="T4">: VSAKODNEVNO, (LJUDI, KI JIH PRVIČ SREČAMO…) NEKRITIČNO, NEPREVERJENE INFORMACIJE, PREDSODKI <text:s/></text:span><text:span text:style-name="T3">ZNANSTVENO</text:span><text:span text:style-name="T4">: KRITIČNI RAZUM, INFORMACIJE ZBIRAMO SISTEMATIČNO (NAČRT RAZISKOVANJA, UPORABA METOD, MOŽNOST PREVERJANJA), METODE</text:span></text:p>
      <text:p text:style-name="Standard"><text:span text:style-name="T3">TEORETIČNI CILJI</text:span><text:span text:style-name="T4">: 1. OPISOVANJE 2. POJASNJEVANJE </text:span><text:span text:style-name="T3">PRAKTIČNI</text:span><text:span text:style-name="T4">: 3. NAPOVEDOVANJE 4. SPREMINJANJE </text:span></text:p>
      <text:p text:style-name="Standard"><text:span text:style-name="T3">TRILOGIJA DUŠE:</text:span><text:span text:style-name="T4"> OSNOVA ZA DELITEV DUŠEVNEGA V 3 VELIKE SKUPINE DUŠEVNIH PROCESOV: 1. MOTIVACIJSKI PROCESI 2. ČUSTVENI PROCESI 3. SPOZNAVNI PROCESI</text:span></text:p>
      <text:p text:style-name="P1"/>
      <text:p text:style-name="P1"/>
      <text:p text:style-name="Standard"><text:span text:style-name="T3">TEMPERAMENT</text:span><text:span text:style-name="T4">: JE NAČIN ČUSTVENEGA ODZIVANJA IN DELOVANJA IN JE V VELIKI MERI PODEDOVAN.</text:span></text:p>
      <text:p text:style-name="Standard"><text:span text:style-name="T4">LASTNOSTI: IMPULZIVNOST, RAZBURLJIVOST, MIRNOST, NEODZIVNOST</text:span></text:p>
      <text:p text:style-name="Standard"><text:span text:style-name="T3">ZNAČAJ</text:span><text:span text:style-name="T4">: POD VPLIVOM OKOLJA IN VZGOJE, POVEZUJEJO SE Z VOLJO: DELAVNOST, RESNICOLJUBJE, OBREKLJIVOST, POŠTENOST</text:span></text:p>
      <text:p text:style-name="Text_20_body"><text:span text:style-name="T4">4 TIPI TEMPERAMENTA:</text:span></text:p>
      <text:p text:style-name="Standard"><text:span text:style-name="T4">1. KOLERIK – ŽOLČ – VZKIPLJIV, HITRO MENJA ČUSTVA, PESIMIST</text:span></text:p>
      <text:p text:style-name="Standard"><text:span text:style-name="T4">2. SANGVINIK – KRI – V SREDIŠČU POZORNOSTI, GOVORNIK</text:span></text:p>
      <text:p text:style-name="Standard"><text:span text:style-name="T4">3. MELANHOLIK – ČRNI ŽOLČ – PESIMIST, GLOBOKO ČUSTVUJE, VENDAR O TEM NE GOVORI, ZAMORJEN</text:span></text:p>
      <text:p text:style-name="Standard"><text:span text:style-name="T4">4. FLEGMATIK – SLUZ – MIREN, SE NE SEKIRA</text:span></text:p>
      <text:p text:style-name="Standard"><text:span text:style-name="T3">RENE DESCARTES</text:span><text:span text:style-name="T4">: ČLOVEKU JE VSE ŽE PRIROJENO </text:span><text:span text:style-name="T3">JOHN LOCKE</text:span><text:span text:style-name="T4">: ČLOVEK SE RODI PRAZEN, BREZ MISLI IN IDEJ</text:span></text:p>
      <text:p text:style-name="Standard"><text:span text:style-name="T3">1879</text:span><text:span text:style-name="T4"> WILHELM WUNDT V LEIPZIGU USTANOVI PRVI ZNANSTVENI PSIHOLOŠKI LABORATORIJ. ZAČETEK ZNANSTVENE PSI., HOTEL JE POVEZATI SESTAVNE DELE DUŠEVNOSTI V ŠIRŠE STRUKTURE. INTROSPEKCIJA. NJEGOVA SMER JE ELEMENTARIZEM. </text:span><text:span text:style-name="T3">1924</text:span><text:span text:style-name="T4"> – FRANCE VEBER – OČRT PSIHOLOGIJE </text:span><text:span text:style-name="T3">1950</text:span><text:span text:style-name="T4"> – MIHAJLO ROSTOHAR USTANOVI ODDELEK ZA PSIHOLOGIJO NA UNIVERZI V LJUBLJANI</text:span></text:p>
      <text:p text:style-name="Text_20_body"><text:span text:style-name="T4">TEORETIČNE PANOGE</text:span><text:span text:style-name="T5">: OBČA PSIHOLOGIJA RAZVOJNA PSIHOLOGIJA</text:span></text:p>
      <text:p text:style-name="Text_20_body"><text:span text:style-name="T4">PRAKTIČNE: </text:span><text:span text:style-name="T5">KLINIČNA PSIHOLOGIJA PEDAGOŠKA PSIHOLOGIJA</text:span></text:p>
      <text:p text:style-name="Text_20_body"><text:span text:style-name="T5">INTERVJU, VPRAŠALNIKI, TESTI, LESTVICE</text:span></text:p>
      <text:p text:style-name="Standard"><text:span text:style-name="T3">OCENJEVALNE LESTVICE</text:span><text:span text:style-name="T4"> – KVALITETA IN KVANTITETA POJAVA – ŠTEVILSKE ALI NUMERIČNE, OPISNE, GRAFIČNE, KOMBINIRANE</text:span></text:p>
      <text:p text:style-name="Text_20_body"><text:span text:style-name="T4">EKSPERIMENTI:</text:span></text:p>
      <text:p text:style-name="Standard"><text:span text:style-name="T4">GLEDE NA </text:span><text:span text:style-name="T3">METODE</text:span><text:span text:style-name="T4">: INTROSPEKTIVNI, OBJEKTIVNI</text:span></text:p>
      <text:p text:style-name="Standard"><text:span text:style-name="T3">OKOLJE</text:span><text:span text:style-name="T4">: NARAVNI ALI TERENSKI (NE MOREMO KONTROLIRATI POGOJEV, LJUDJE NE VEDO DA SO OPAZOVANI), LABORATORIJSKI (LJUDJE VEDO DA SO OPAZOVANI, POGOJI SO LAHKO NADZOROVANI)</text:span></text:p>
      <text:p text:style-name="Standard"><text:span text:style-name="T3">ORGANIZIRANJE SKUPIN</text:span><text:span text:style-name="T4">: ENOSTAVNI, EKSPERIMENT S KONTROLNO SKUPINO</text:span></text:p>
      <text:p text:style-name="Text_20_body"><text:span text:style-name="T4">FAZE EKSPERIMENTA: </text:span><text:span text:style-name="T5">1. OPREDELITEV PROBLEMA 2. HIPOTEZA 3. IZVEDBA 4. REZULTATI</text:span></text:p>
      <text:p text:style-name="Standard"><text:span text:style-name="T3">SPREMENLJIVKE</text:span><text:span text:style-name="T4"> (VARIABLE)</text:span></text:p>
      <text:p text:style-name="Standard"><text:span text:style-name="T4">NEODVISNA: TISTI POGOJ, KI GA NAČRTNO SPREMINJAMO (ŠT. OSEB) ODVISNA: TISTI POGOJ, KI SE POD VPLIVOM NEODVISNE SPREMINJA OBNAŠANJE JE FUNKCIJA OSEBE IN OKOLJA.</text:span></text:p>
      <text:p text:style-name="Standard"><text:span text:style-name="T3">INTERAKCIJA</text:span><text:span text:style-name="T4"> (SOVPLIVANJE): OD OSEBE IN NJENIH LASTNOSTI JE ODVISNO, KAKO SE BO OBNAŠALA V NEKI SITUACIJI, HKRATI PA JE OD SITUACIJE ODVISNO, ALI BO NEKA LASTNOST OSEBE PRIŠLA DO IZRAZA ALI NE.</text:span></text:p>
      <text:p text:style-name="Standard"><text:span text:style-name="T2">SAMOOPOZARJANJE</text:span><text:span text:style-name="T1">: LASTNOST, KI NAM POVE, V KOLIKŠNI MERI SE NEKDO OPOZARJA NA TO, KAKO SE MORA OBNAŠATI V DANI SITUACIJI – PRIVZGOJENA LASTN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lo_20_besedila_20_2" style:display-name="Telo besedila 2" style:family="paragraph" style:parent-style-name="Standard" style:default-outline-level="">
      <style:text-properties fo:font-size="6pt" style:font-size-asian="6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474" meta:character-count="3589" meta:non-whitespace-character-count="3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