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entury Gothic" svg:font-family="'Century Gothic'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4"/>
    <style:style style:name="P2" style:family="paragraph" style:parent-style-name="Standard">
      <style:text-properties fo:color="#0000ff" fo:font-size="4pt" fo:font-weight="bold" style:font-size-asian="4pt" style:font-weight-asian="bold" style:font-size-complex="4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 style:list-style-name="WWNum2">
      <style:paragraph-properties fo:margin-left="0.4957in" fo:margin-right="0in" fo:text-indent="-0.248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4pt" fo:font-weight="bold" style:font-size-asian="4pt" style:font-weight-asian="bold" style:font-size-complex="4pt"/>
    </style:style>
    <style:style style:name="T2" style:family="text">
      <style:text-properties fo:color="#ff0000"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T3" style:family="text"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T4" style:family="text">
      <style:text-properties fo:font-size="4pt" style:text-underline-style="solid" style:text-underline-width="auto" style:text-underline-color="font-color" style:font-size-asian="4pt" style:font-size-complex="4pt"/>
    </style:style>
    <style:style style:name="T5" style:family="text">
      <style:text-properties fo:font-size="4pt" style:font-size-asian="4pt" style:font-size-complex="4pt"/>
    </style:style>
    <style:style style:name="T6" style:family="text">
      <style:text-properties fo:font-size="4pt" fo:font-weight="bold" style:font-size-asian="4pt" style:font-weight-asian="bold" style:font-size-complex="4pt"/>
    </style:style>
    <style:style style:name="T7" style:family="text">
      <style:text-properties fo:font-size="4pt" fo:font-style="italic" style:font-size-asian="4pt" style:font-style-asian="italic" style:font-size-complex="4pt"/>
    </style:style>
    <style:style style:name="T8" style:family="text">
      <style:text-properties style:font-name="Wingdings" fo:font-size="4pt" style:font-name-asian="Wingdings2" style:font-size-asian="4pt" style:font-name-complex="Wingdings2" style:font-size-complex="4pt"/>
    </style:style>
    <style:style style:name="T9" style:family="text">
      <style:text-properties style:font-name="Wingdings" fo:font-size="4pt" fo:font-weight="bold" style:font-name-asian="Wingdings2" style:font-size-asian="4pt" style:font-weight-asian="bold" style:font-name-complex="Wingdings2" style:font-size-complex="4pt"/>
    </style:style>
    <style:style style:name="T10" style:family="text">
      <style:text-properties fo:color="#0000ff" fo:font-size="4pt" fo:font-weight="bold" style:font-size-asian="4pt" style:font-weight-asian="bold" style:font-size-complex="4pt"/>
    </style:style>
    <style:style style:name="T11" style:family="text">
      <style:text-properties fo:color="#0000ff"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T12" style:family="text">
      <style:text-properties fo:color="#0000ff" style:font-name="Wingdings" fo:font-size="4pt" fo:font-weight="bold" style:font-name-asian="Wingdings2" style:font-size-asian="4pt" style:font-weight-asian="bold" style:font-name-complex="Wingdings2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VREDNOTE IN MORALNI RAZVOJ</text:span></text:p>
      <text:p text:style-name="Standard"><text:span text:style-name="T3">-Vrednote </text:span><text:span text:style-name="T5">so </text:span><text:span text:style-name="T6">stvari, ki jih smatramo kot pozitivne, zaželjene v moralnem smislu.</text:span></text:p>
      <text:p text:style-name="Standard"><text:span text:style-name="T6">-so pojmovanje ali prepričanje o zaželenih končnih stanjih ali vedenjih,ki presegajo specifične situacije, usmerjajo in vodijo izbiro ali oceno ravnanja in pojavov ter so urejene glede na relativno pomembnost</text:span></text:p>
      <text:p text:style-name="Standard"><text:span text:style-name="T5">-nanašajo se na želna končna stanja(svoboda,poštenost,zabavanje,….)</text:span></text:p>
      <text:p text:style-name="Standard"><text:span text:style-name="T6">-Splošne oz. univerzalne vrednote:</text:span><text:span text:style-name="T5"> </text:span><text:span text:style-name="T4">skupne za večino ljudi</text:span><text:span text:style-name="T5">. <text:s text:c="3"/>-Vsaka družba si prizadeva, da bi pri svojih članih uveljavila osnovne vrednote in da bi se člani po njih ravnali. <text:s text:c="4"/>-Različni posamezniki in družbe različno cenijo vrednote – </text:span><text:span text:style-name="T4">vsak ima svojo vrednostno hierarhijo, ki se spreminja tudi z leti.</text:span></text:p>
      <text:list xml:id="list867753873" text:style-name="WWNum4">
        <text:list-item>
          <text:list>
            <text:list-item>
              <text:p text:style-name="P1"><text:span text:style-name="T6">Hedonske vrednote</text:span><text:span text:style-name="T5"> (uživanje, udobje, zdravje) so pomembne </text:span><text:span text:style-name="T4">v mladostništvu.</text:span></text:p>
            </text:list-item>
            <text:list-item>
              <text:p text:style-name="P1"><text:span text:style-name="T6">Potenčne vrednote</text:span><text:span text:style-name="T5"> (moč, politična veljava, slava, dosežki) so pomembne v </text:span><text:span text:style-name="T4">zgodnjem in srednjem odraslem obdobju</text:span><text:span text:style-name="T5">.</text:span> <text:span text:style-name="T5">o<text:tab/>Moralne vrednote (pravica, enakost, poštenje, družinska sreča, ljubezen) so pomembne v vseh obdobjih, najbolj pa v zrelih in v starosti.</text:span> <text:span text:style-name="T5">O <text:s/>Izpopolnitvene vrednote (znanje, resnica, modrost, vera, lepota) so pomembne v vseh obdobjih, najbolj pa v zrelih letih in v starosti.</text:span></text:p>
            </text:list-item>
          </text:list>
        </text:list-item>
      </text:list>
      <text:p text:style-name="Standard"><text:span text:style-name="T4">-Na vrednotah temeljijo</text:span><text:span text:style-name="T5"> </text:span><text:span text:style-name="T6">družbene norme</text:span><text:span text:style-name="T5"> </text:span><text:span text:style-name="T8"></text:span><text:span text:style-name="T5"> </text:span><text:span text:style-name="T4">nepisana ali pisana pravila, kakšno obnašanje je ustrezno in sprejemljivo ter kakšno ne. <text:s text:c="9"/>-Družbene vrednote skupaj z družbenimi normami sestavljajo</text:span><text:span text:style-name="T5"> </text:span><text:span text:style-name="T3">moralo</text:span><text:span text:style-name="T5">.</text:span></text:p>
      <text:p text:style-name="Standard"><text:span text:style-name="T3">-Morala </text:span><text:span text:style-name="T5">je </text:span><text:span text:style-name="T6">neko pojmovanje, kaj je prav in kaj ne, z družbenega stališča in stališča človeške etike.</text:span></text:p>
      <text:p text:style-name="Standard"><text:span text:style-name="T3">-Moralni razvoj</text:span><text:span text:style-name="T5"> je </text:span><text:span text:style-name="T6">proces sprememb v vsebini in razumevanju socialno sprejetih pravil in prepovedi, njihovega ponotranjanja in sprememb v načinu upoštevanja pravil.</text:span><text:span text:style-name="T5"> </text:span><text:span text:style-name="T4">Je pomemben del socializacije, ker</text:span><text:span text:style-name="T5">:</text:span></text:p>
      <text:p text:style-name="Standard"><text:span text:style-name="T4">Posameznik sprejme družbene norme, se jih nauči.Omogoča delovanje družbe.Se ljudje lažje znajdejo v urejeni družbi.</text:span><text:span text:style-name="T5">Morala nas uči, kaj je prav in kaj ne in na podlagi tega </text:span><text:span text:style-name="T4">se lažje odločimo v konkretni situaciji.</text:span></text:p>
      <text:p text:style-name="P2"/>
      <text:p text:style-name="Standard"><text:span text:style-name="T10">Moralni razvoj je preučeval Kohlberg</text:span></text:p>
      <text:p text:style-name="Standard"><text:span text:style-name="T5">-Loči tri nivoje, na vsakem pa dve fazi,.</text:span></text:p>
      <text:p text:style-name="Standard"><text:span text:style-name="T5">-Po tej teoriji je </text:span><text:span text:style-name="T4">moralni razvoj odvisen od spoznavnega razvoja</text:span><text:span text:style-name="T5"> (od kognitivnih sposobnosti).</text:span></text:p>
      <text:p text:style-name="Standard"><text:span text:style-name="T4">-Ni odvisen od kulture, ampak poteka po zaporedju, ki je univerzalno.</text:span></text:p>
      <text:list xml:id="list378437024" text:style-name="WWNum2">
        <text:list-item>
          <text:p text:style-name="P4"><text:span text:style-name="T2">Prekonvencionalni ali premoralni nivo</text:span></text:p>
        </text:list-item>
      </text:list>
      <text:p text:style-name="Standard"><text:span text:style-name="T5">-Značilen je za otroke </text:span><text:span text:style-name="T4">do 10 let</text:span><text:span text:style-name="T5">.</text:span><text:span text:style-name="T6">Kontrola vedenja je zunanja</text:span><text:span text:style-name="T5">, kajti merila</text:span><text:span text:style-name="T4">, po katerih presojajo, kaj je dobro in kaj ne, so pravila, ki jih postavljajo avtoritete </text:span><text:span text:style-name="T5">(starši).</text:span><text:span text:style-name="T6">Motivacija za moralno vedenje je zunanja</text:span><text:span text:style-name="T5">, saj </text:span><text:span text:style-name="T4">pravila upoštevajo zato, da bi bili nagrajeni oz. da bi se izognili kazni.</text:span></text:p>
      <text:p text:style-name="Standard"><text:span text:style-name="T6">-I. stopnja: usmerjenost k poslušnosti zaradi strahu pred kaznijo</text:span></text:p>
      <text:list xml:id="list110514766752471" text:continue-list="list867753873" text:style-name="WWNum4">
        <text:list-item>
          <text:list>
            <text:list-item>
              <text:p text:style-name="P1"><text:span text:style-name="T6">Otrokovo mišljenje je egocentrično</text:span><text:span text:style-name="T5">, </text:span><text:span text:style-name="T4">ne razume, da ima lahko vsak lasten pogled na to, kaj je dobro in kaj slabo</text:span><text:span text:style-name="T5">.</text:span><text:span text:style-name="T4">Ali je dejanje dobro ali slabo</text:span><text:span text:style-name="T5"> </text:span><text:span text:style-name="T6">presoja glede na konkretna pravila</text:span><text:span text:style-name="T5">, ki jih </text:span><text:span text:style-name="T4">postavijo starši</text:span><text:span text:style-name="T5">. </text:span><text:span text:style-name="T6">Pravila upošteva, ker se boji kazni.</text:span><text:span text:style-name="T7">Npr. ne smeš tepsti mlajšega bratca, ker te bo oče kaznoval.</text:span><text:span text:style-name="T4">Otroka</text:span><text:span text:style-name="T5"> ne zanima namen, zakaj je nekdo nekaj storil, ampak samo </text:span><text:span text:style-name="T6">posledice</text:span><text:span text:style-name="T5">.</text:span><text:span text:style-name="T6">Hujše kot so posledice, bolj nemoralno je dejanje</text:span><text:span text:style-name="T5"> </text:span><text:span text:style-name="T7">(tisti, ki je po nesreči razbil dragoceno vazo je bolj poreden kot tisti, ki je zanalašč razbil kozarec)</text:span><text:span text:style-name="T5">.</text:span></text:p>
            </text:list-item>
          </text:list>
        </text:list-item>
      </text:list>
      <text:p text:style-name="Standard"><text:span text:style-name="T6">-II. stopnja: instrumentalno relativistična usmerjenost:</text:span></text:p>
      <text:list xml:id="list110514377860741" text:continue-numbering="true" text:style-name="WWNum4">
        <text:list-item>
          <text:list>
            <text:list-item>
              <text:p text:style-name="P1"><text:span text:style-name="T6">Otrok meri pravičnost po načelu vzajemne menjave</text:span><text:span text:style-name="T5"> (ti meni, jaz tebi).Igrače je treba deliti z drugimi, da jih bodo oni s tabo.</text:span><text:span text:style-name="T6">Moralnost dejanja se presoja glede na to, kaj se z njim doseže, ali se zadovolji posameznikovo potrebo</text:span><text:span text:style-name="T5">.</text:span></text:p>
            </text:list-item>
          </text:list>
        </text:list-item>
      </text:list>
      <text:list xml:id="list110514856890620" text:continue-list="list378437024" text:style-name="WWNum2">
        <text:list-item>
          <text:p text:style-name="P4"><text:span text:style-name="T2">Konvencionalen nivo</text:span></text:p>
        </text:list-item>
      </text:list>
      <text:p text:style-name="Standard"><text:span text:style-name="T5">-Začne se v </text:span><text:span text:style-name="T4">adolescenci</text:span><text:span text:style-name="T5">.</text:span></text:p>
      <text:p text:style-name="Standard"><text:span text:style-name="T6">-Kontrola vedenja</text:span><text:span text:style-name="T5"> je še vedno </text:span><text:span text:style-name="T6">zunanja</text:span><text:span text:style-name="T5">, pomembni so drugi ali predpisi.</text:span></text:p>
      <text:p text:style-name="Standard"><text:span text:style-name="T6">-Motivacija je notranja.</text:span></text:p>
      <text:p text:style-name="Standard"><text:span text:style-name="T6">-III. stopnja:</text:span><text:span text:style-name="T5"> v tem obdobju so </text:span><text:span text:style-name="T6">za posameznika pomembni medosebni odnosi v skupini, na katero je navezan</text:span><text:span text:style-name="T5">.</text:span></text:p>
      <text:list xml:id="list110514856995650" text:continue-list="list110514377860741" text:style-name="WWNum4">
        <text:list-item>
          <text:list>
            <text:list-item>
              <text:p text:style-name="P1"><text:span text:style-name="T4">Teži k odobravanju s strani drugih.</text:span><text:span text:style-name="T6">Glavni kriterij pri presojanju moralnosti je socialno odobravanje trenutno navzoče skupine</text:span><text:span text:style-name="T5">. V tem obdobju se </text:span><text:span text:style-name="T4">že upošteva namen dejanja</text:span><text:span text:style-name="T5">.</text:span><text:span text:style-name="T6">Neko dejanje je dobro, če ga družba podpira in slabo, če ga zavrača.</text:span><text:span text:style-name="T7">Npr. v šoli ne smeš prepisovati, ker bo učitelj hud. Sošolcu lahko pomagam med ustnim spraševanjem, saj sva prijatelja in želim, da dobi dobro oceno.</text:span></text:p>
            </text:list-item>
          </text:list>
        </text:list-item>
      </text:list>
      <text:p text:style-name="Standard"><text:span text:style-name="T6">-IV. stopnja: moralno je tisto, kar je v skladu z družbenimi normami, zakoni, predpisi.</text:span></text:p>
      <text:list xml:id="list110515029279931" text:continue-numbering="true" text:style-name="WWNum4">
        <text:list-item>
          <text:list>
            <text:list-item>
              <text:p text:style-name="P1"><text:span text:style-name="T5">Posameznik slepo </text:span><text:span text:style-name="T6">sprejme pravila, vrednote danega družbenega sistema.</text:span><text:span text:style-name="T4">Ne sprašuje se o njihovem smislu</text:span><text:span text:style-name="T5"> in jih spoštuje tudi, če jih ne razume ali če se mu zdijo nelogična.Pravila veljajo za vse ljudi enako.Za to stopnjo je </text:span><text:span text:style-name="T4">nujno, da je razvito formalno logično mišljenje</text:span><text:span text:style-name="T5">.</text:span><text:span text:style-name="T7">Npr. skozi naselje lahko pelješ 50 km/h, ker tako določajo predpisi.</text:span><text:span text:style-name="T4">Večina ljudi ostane tukaj.</text:span></text:p>
            </text:list-item>
          </text:list>
        </text:list-item>
      </text:list>
      <text:list xml:id="list110515364521729" text:continue-list="list110514856890620" text:style-name="WWNum2">
        <text:list-item>
          <text:p text:style-name="P4"><text:span text:style-name="T2">Postkonvencionalen nivo</text:span></text:p>
        </text:list-item>
      </text:list>
      <text:p text:style-name="Standard"><text:span text:style-name="T4">-Od 13. leta dalje, odvisno od inteligentnosti in izobrazbe.</text:span></text:p>
      <text:p text:style-name="Standard"><text:span text:style-name="T6">-Kontrola vedenja je notranja</text:span><text:span text:style-name="T5">, saj </text:span><text:span text:style-name="T4">merila presojanja izhajajo iz posameznika</text:span><text:span text:style-name="T5">.</text:span></text:p>
      <text:p text:style-name="Standard"><text:span text:style-name="T6">-Motivacija je notranja</text:span><text:span text:style-name="T5">, saj </text:span><text:span text:style-name="T4">posameznik presoja moralnost dejanj na osnovi lastnega vrednostnega sistema.</text:span></text:p>
      <text:p text:style-name="Standard"><text:span text:style-name="T6">-V. stopnja:</text:span></text:p>
      <text:list xml:id="list110514038692969" text:continue-list="list110515029279931" text:style-name="WWNum4">
        <text:list-item>
          <text:list>
            <text:list-item>
              <text:p text:style-name="P1"><text:span text:style-name="T5">Na tem nivoju </text:span><text:span text:style-name="T6">posameznik spozna</text:span><text:span text:style-name="T5">, da so </text:span><text:span text:style-name="T6">zakoni osnovani na nekem družbenem dogovoru</text:span><text:span text:style-name="T5"> in da se </text:span><text:span text:style-name="T6">lahko tudi spremenijo</text:span><text:span text:style-name="T5">.Ve, da je </text:span><text:span text:style-name="T4">družbeni sistem neizogibno potreben za urejanje medsebojnih odnosov</text:span><text:span text:style-name="T5">.Čeprav se </text:span><text:span text:style-name="T4">z vsemi normami ne strinja, jih ne krši in jih skuša spremeniti po demokratični poti.</text:span><text:span text:style-name="T7">Npr. pomoč sošolcu med spraševanjem – zavedam se, da ni dovoljena, ampak ker vidim, da je sošolec v izjemni stiski, mu pomagam.</text:span></text:p>
            </text:list-item>
          </text:list>
        </text:list-item>
      </text:list>
      <text:p text:style-name="Standard"><text:span text:style-name="T6">-VI. Stopnja:</text:span></text:p>
      <text:list xml:id="list110514289861341" text:continue-numbering="true" text:style-name="WWNum4">
        <text:list-item>
          <text:list>
            <text:list-item>
              <text:p text:style-name="P1"><text:span text:style-name="T6">Posameznik si iz konkretnih pravil, zakonov, norm, ki veljajo v družbi, izoblikuje </text:span><text:span text:style-name="T3">etični princip</text:span><text:span text:style-name="T5"> – </text:span><text:span text:style-name="T4">vrhovno načelo, po katerem uravnava svoje življenje. </text:span><text:span text:style-name="T5">Če se načela ne drži, ima slabo vest.Primer etičnih principov: življenje je človekova največja vrednota in ne smemo ga ogrožati.</text:span><text:span text:style-name="T4">Te stopnje ne doseže skoraj nihče. Razen npr. Dalajlama.</text:span></text:p>
            </text:list-item>
          </text:list>
        </text:list-item>
      </text:list>
      <text:p text:style-name="Standard"><text:span text:style-name="T10">Usklajenost moralnih načel in ravnanja</text:span></text:p>
      <text:p text:style-name="Standard"><text:span text:style-name="T3">Razlogi za neusklajenost:</text:span></text:p>
      <text:p text:style-name="Standard"><text:span text:style-name="T4">-Naše vedenje je pogosto pod vplivom različnih, tudi nasprotujočih se motivov</text:span><text:span text:style-name="T5"> (pomagaj-ne izpostavljaj se nevarnosti). <text:s text:c="2"/>-</text:span><text:span text:style-name="T4">-Nekatera moralna pravila so lahko v konfliktu z drugimi moralnimi pravili</text:span><text:span text:style-name="T5"> (npr. ne ubijaj – bori se za domovino). <text:s text:c="2"/>--Ravnanje je </text:span><text:span text:style-name="T4">tem bolj usklajeno</text:span><text:span text:style-name="T5"> z moralnimi načeli, </text:span><text:span text:style-name="T4">čim močneje so oblikovana in sprejeta ta načela in čim šibkejši so nasprotni pritiski</text:span><text:span text:style-name="T5">.</text:span><text:span text:style-name="T4">Pod močnimi pritiski pa lahko hitro podležemo</text:span><text:span text:style-name="T5">, npr. zaradi groženj, avtoritativnega pritiska.</text:span></text:p>
      <text:p text:style-name="Standard"><text:span text:style-name="T11">Dejavniki, ki vplivajo na moralni razvoj:</text:span></text:p>
      <text:p text:style-name="Standard"><text:span text:style-name="T12"></text:span><text:span text:style-name="T10"> družina:</text:span><text:span text:style-name="T4">-Vzgojni stil:Avtoritarna vzgoja in permisivna</text:span><text:span text:style-name="T5"> vzgoja privedeta do </text:span><text:span text:style-name="T4">konvencionalnega nivoja.</text:span></text:p>
      <text:p text:style-name="Standard"><text:span text:style-name="T4">Do avtonomne osebnosti, oz. postkonvencionalnega nivoja privede demokratična vzgoja</text:span><text:span text:style-name="T5">.</text:span></text:p>
      <text:p text:style-name="Standard"><text:span text:style-name="T5">Vzgoja, ki vzpodbuja </text:span><text:span text:style-name="T4">nekonformizem in razvoj moralnih vrednot, privede do postkonvencionalnega nivoja</text:span><text:span text:style-name="T5">.</text:span></text:p>
      <text:p text:style-name="Standard"><text:span text:style-name="T4">-Starši kot model., <text:s text:c="5"/>-Razpravljanje o tem, kaj je prav in kaj ne.</text:span></text:p>
      <text:p text:style-name="Standard"><text:span text:style-name="T9"></text:span><text:span text:style-name="T6"> Vrstniki:</text:span><text:span text:style-name="T4">Modelno učenje.-Vpliv na razvoj vrednot.-Želja po vključevanju v skupino.</text:span></text:p>
      <text:p text:style-name="Standard"><text:span text:style-name="T9"></text:span><text:span text:style-name="T6"> Šola:-</text:span><text:span text:style-name="T4">Učitelj kot model.</text:span></text:p>
      <text:p text:style-name="Standard"><text:span text:style-name="T8"></text:span><text:span text:style-name="T5"> </text:span><text:span text:style-name="T6">Širša družba</text:span><text:span text:style-name="T5"> (mediji, razne organizacije, društva)</text:span></text:p>
      <text:p text:style-name="P3"/>
      <text:p text:style-name="P3"/>
      <text:p text:style-name="Standard"><text:span text:style-name="T5"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entury Gothic" svg:font-family="'Century Gothic'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entury Gothic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entury Gothic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style:font-name="Courier New"/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entury Gothic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8736in" fo:margin-left="0.75in" fo:margin-right="4.892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9" meta:word-count="969" meta:character-count="6544" meta:non-whitespace-character-count="5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