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@KaiTi" svg:font-family="@KaiTi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@KaiTi1" svg:font-family="@KaiTi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4"/>
    <style:style style:name="P2" style:family="paragraph" style:parent-style-name="Standard" style:list-style-name="WWNum3"/>
    <style:style style:name="P3" style:family="paragraph" style:parent-style-name="Standard" style:list-style-name="WWNum2"/>
    <style:style style:name="P4" style:family="paragraph" style:parent-style-name="Standard" style:list-style-name="WWNum1"/>
    <style:style style:name="P5" style:family="paragraph" style:parent-style-name="Standard">
      <style:text-properties fo:font-size="8pt" fo:language="sl" fo:country="SI" style:font-size-asian="8pt" style:font-size-complex="8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language="sl" fo:country="SI" style:font-size-asian="8pt" style:font-size-complex="8pt"/>
    </style:style>
    <style:style style:name="T2" style:family="text">
      <style:text-properties fo:font-size="8pt" fo:language="sl" fo:country="SI" fo:font-weight="bold" style:font-size-asian="8pt" style:font-weight-asian="bold" style:font-size-complex="8pt"/>
    </style:style>
    <style:style style:name="T3" style:family="text">
      <style:text-properties fo:font-size="8pt" fo:language="sl" fo:country="SI" fo:font-style="italic" style:font-size-asian="8pt" style:font-style-asian="italic" style:font-size-complex="8pt"/>
    </style:style>
    <style:style style:name="T4" style:family="text">
      <style:text-properties fo:font-size="8pt" fo:language="sl" fo:country="SI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Wingdings" fo:font-size="8pt" fo:language="sl" fo:country="SI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ZAZNAVANJE: (povezava med živim bitjem in okoljem)</text:span></text:p>
      <text:list xml:id="list3569871627" text:style-name="WWNum4">
        <text:list-item>
          <text:p text:style-name="P1"><text:span text:style-name="T1">sprejemamo dražljaje ( svetlobni, mehanski, toplotni, kemični) – pretvorba v živčno vzburjenje </text:span><text:span text:style-name="T5"></text:span><text:span text:style-name="T1"> OBČUTENJE – živčno vzburjenje potuje v sekundarne možgane – občutek organiziramo/interpretiramo na podlagi znanj </text:span><text:span text:style-name="T5"></text:span><text:span text:style-name="T1"> ZAZNAVANJE.</text:span></text:p>
        </text:list-item>
        <text:list-item>
          <text:p text:style-name="P1"><text:span text:style-name="T1">dražljaj – čutilo (sprejema) – čutnice/receptorji (pretvori v el. impulz) – primarna senzorna središča – asociacijska središča.</text:span></text:p>
        </text:list-item>
        <text:list-item>
          <text:p text:style-name="P1"><text:span text:style-name="T1">poškodbe -&gt; odsotnost občutka</text:span></text:p>
        </text:list-item>
      </text:list>
      <text:p text:style-name="Standard"><text:span text:style-name="T2">Pozornost</text:span><text:span text:style-name="T1"> = proces osredotočanja na omejeno št. dražljajev (vsi spoznavni procesi: učenje, mišljenje, zaznavanje) (+ malo dražljajev – inhibicija; fiziološki dejavniki: napete mišice, manj gibov)</text:span></text:p>
      <text:p text:style-name="Standard"><text:span text:style-name="T3">Obseg pozornosti</text:span><text:span text:style-name="T1">: = delček dražljajev, ki jih jasno zaznavamo.</text:span></text:p>
      <text:list xml:id="list2110389764" text:style-name="WWNum3">
        <text:list-item>
          <text:p text:style-name="P2"><text:span text:style-name="T1">glede na: starost, vrsto gradiva, situacijo, motivacijo, druge dražljaje,….</text:span></text:p>
        </text:list-item>
      </text:list>
      <text:p text:style-name="Standard"><text:span text:style-name="T4">Tahistoskop</text:span><text:span text:style-name="T1">: meri koliko dražljajev lahko človek sprejme v desetinki sekunde.</text:span></text:p>
      <text:p text:style-name="Standard"><text:span text:style-name="T3">Dejavniki:</text:span></text:p>
      <text:list xml:id="list85607980748057" text:continue-numbering="true" text:style-name="WWNum3">
        <text:list-item>
          <text:p text:style-name="P2"><text:span text:style-name="T1">zunanji: velikost, jakost, trajanje, gibanje, spreminjanje (izstopa)</text:span></text:p>
        </text:list-item>
        <text:list-item>
          <text:p text:style-name="P2"><text:span text:style-name="T1">notranji: potrebe, motivi, izkušnje, znanja, čustva (močnejši)</text:span></text:p>
        </text:list-item>
      </text:list>
      <text:p text:style-name="Standard"><text:span text:style-name="T3">Trajanje: </text:span><text:span text:style-name="T1">starost, počutje, ostale dražljaje, zanimanje, razpoloženje,…</text:span></text:p>
      <text:p text:style-name="Standard"><text:span text:style-name="T3">Organiziranje in interpretacija:</text:span><text:span text:style-name="T1"> </text:span></text:p>
      <text:p text:style-name="Standard"><text:span text:style-name="T1">Načela:</text:span></text:p>
      <text:list xml:id="list1832286803" text:style-name="WWNum2">
        <text:list-item>
          <text:p text:style-name="P3"><text:span text:style-name="T1">Lik od podlage: možgani organizirajo sliko tako, da manjše delce vidimo kot lik na podlagi</text:span></text:p>
        </text:list-item>
        <text:list-item>
          <text:p text:style-name="P3"><text:span text:style-name="T1">grupiranje dražljajev v smiselne celote: načelo po podobnosti, simetričnosti, načelo gibanja, zaprtosti.</text:span></text:p>
        </text:list-item>
      </text:list>
      <text:p text:style-name="Standard"><text:span text:style-name="T3">Zmotne zaznave:</text:span></text:p>
      <text:list xml:id="list2751002596" text:style-name="WWNum1">
        <text:list-item>
          <text:p text:style-name="P4"><text:span text:style-name="T1">optične prevare (optične zakonitosti, fizikalni dejavniki)</text:span></text:p>
        </text:list-item>
        <text:list-item>
          <text:p text:style-name="P4"><text:span text:style-name="T1">iluzije povzročajo notranji dejavniki (čustva, hrepenenja,..)</text:span></text:p>
        </text:list-item>
        <text:list-item>
          <text:p text:style-name="P4"><text:span text:style-name="T1">halucinacije ( v centralnem živčnem sistemu – duševne bolezni, substance, izčrpanost,.. ; prividi, slušne, tipne, halucinacije vonja)</text:span></text:p>
        </text:list-item>
      </text:list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@KaiTi" svg:font-family="@KaiTi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@KaiTi1" svg:font-family="@KaiTi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de" fo:country="A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4z0" style:family="text">
      <style:text-properties style:use-window-font-color="true"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@KaiTi" fo:font-family="@KaiTi" style:font-family-generic="roman" style:font-pitch="variable" style:font-name-asian="@KaiTi1" style:font-family-asian="@KaiTi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Arial" fo:font-family="Aria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@KaiTi" fo:font-family="@KaiTi" style:font-family-generic="roman" style:font-pitch="variable" style:font-name-asian="@KaiTi1" style:font-family-asian="@KaiTi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6z0" style:family="text">
      <style:text-properties style:use-window-font-color="true"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@KaiTi" fo:font-family="@KaiTi" style:font-family-generic="roman" style:font-pitch="variable" style:font-name-asian="@KaiTi1" style:font-family-asian="@KaiTi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Courier New" fo:font-family="'Courier New'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use-window-font-color="true" style:font-name="Symbol" fo:font-family="Symbol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font-size="8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8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8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196" meta:character-count="1561" meta:non-whitespace-character-count="1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