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2" style:family="paragraph" style:parent-style-name="Heading_20_3" style:list-style-name="WWNum1">
      <style:paragraph-properties>
        <style:tab-stops>
          <style:tab-stop style:position="0in"/>
        </style:tab-stops>
      </style:paragraph-properties>
    </style:style>
    <style:style style:name="T1" style:family="text">
      <style:text-properties fo:font-size="10pt" style:text-underline-style="solid" style:text-underline-width="auto" style:text-underline-color="font-color" style:font-size-asian="10pt"/>
    </style:style>
    <style:style style:name="T2" style:family="text">
      <style:text-properties style:font-name="Symbol" fo:font-size="10pt" style:text-underline-style="solid" style:text-underline-width="auto" style:text-underline-color="font-color" style:font-size-asian="10pt"/>
    </style:style>
    <style:style style:name="T3" style:family="text">
      <style:text-properties style:font-name="Symbol" fo:font-size="8pt" style:font-size-asian="8pt"/>
    </style:style>
    <style:style style:name="T4" style:family="text">
      <style:text-properties fo:font-size="8pt" style:font-size-asian="8pt"/>
    </style:style>
    <style:style style:name="T5" style:family="text">
      <style:text-properties fo:font-size="8pt" fo:language="sl" fo:country="SI" style:font-name-asian="Times New Roman1" style:font-size-asian="8pt" style:font-size-complex="10pt"/>
    </style:style>
    <style:style style:name="T6" style:family="text">
      <style:text-properties fo:font-size="8pt" style:text-underline-style="solid" style:text-underline-width="auto" style:text-underline-color="font-color" style:font-size-asian="8pt"/>
    </style:style>
    <style:style style:name="T7" style:family="text">
      <style:text-properties fo:font-size="8pt" fo:font-weight="bold" style:font-size-asian="8pt" style:font-weight-asian="bold"/>
    </style:style>
    <style:style style:name="T8" style:family="text">
      <style:text-properties fo:font-size="8pt" fo:font-weight="normal" style:font-size-asian="8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76913319" text:style-name="WWNum1">
        <text:list-item>
          <text:list>
            <text:list-item>
              <text:h text:style-name="P1" text:outline-level="2"><text:bookmark text:name="_GoBack"/><text:span text:style-name="T1">ZGODOVINA </text:span><text:span text:style-name="T2"></text:span></text:h>
            </text:list-item>
          </text:list>
        </text:list-item>
      </text:list>
      <text:p text:style-name="Standard"><text:span text:style-name="T3"></text:span><text:span text:style-name="T4">MAGIČNA:dušo si predstavljali kot čarob.silo</text:span></text:p>
      <text:p text:style-name="Standard"><text:span text:style-name="T3"></text:span><text:span text:style-name="T4">ANIMISTIČNA:dušo si prest.kot dih,ki je v človeku</text:span></text:p>
      <text:p text:style-name="Standard"><text:span text:style-name="T5">duša naj bi mela sedež v srcu,jetrih…</text:span></text:p>
      <text:p text:style-name="Standard"><text:span text:style-name="T5">VERSKA POJM.O DUŠI:duša=nesnovni del osebnosti,</text:span></text:p>
      <text:p text:style-name="Standard"><text:span text:style-name="T5">tudi neumrljiv,vzdrž.stik med tostranst.&amp;onostranstvom</text:span></text:p>
      <text:p text:style-name="Standard"><text:span text:style-name="T5">NAUK O REINKARNACIJI:duša po smrti preseli v2.telo</text:span></text:p>
      <text:p text:style-name="Standard"><text:span text:style-name="T6">ANTIČ. GRČIJA:</text:span><text:span text:style-name="T4">1.kritičrazprave o duševnosti; filozofi:</text:span></text:p>
      <text:p text:style-name="Standard"><text:span text:style-name="T7">Platon</text:span><text:span text:style-name="T4"> &amp; </text:span><text:span text:style-name="T7">Aristotel</text:span><text:span text:style-name="T4">=</text:span><text:span text:style-name="T3"></text:span><text:span text:style-name="T4"> </text:span><text:span text:style-name="T7">3</text:span><text:span text:style-name="T4"> plasti dušev.:</text:span></text:p>
      <text:p text:style-name="Standard"><text:span text:style-name="T5"><text:s/>-čutna ali rastna (hranjenej in izobraž.)……</text:span></text:p>
      <text:p text:style-name="Standard"><text:span text:style-name="T4"><text:s/>-čustvena ali živalska (čustvov. in gibanje)..</text:span><text:span text:style-name="T7">trilogija duše</text:span></text:p>
      <text:p text:style-name="Standard"><text:span text:style-name="T5"><text:s/>-razumska plast (spoznav.,razumev.)……...</text:span></text:p>
      <text:p text:style-name="Standard"><text:span text:style-name="T4">=</text:span><text:span text:style-name="T3"></text:span><text:span text:style-name="T4">še danes osnova delitve dušev.procesov v 3 skupine:</text:span></text:p>
      <text:p text:style-name="Standard"><text:span text:style-name="T4"><text:s/>-</text:span><text:span text:style-name="T6">motivaciski,čustv.,spoznavni</text:span></text:p>
      <text:p text:style-name="Standard"><text:span text:style-name="T7">Hipokrat </text:span><text:span text:style-name="T4">trdil,da=</text:span><text:span text:style-name="T7">temperament</text:span><text:span text:style-name="T4"> odvisn od prevladov.živ.tekoč:</text:span></text:p>
      <text:p text:style-name="Standard"><text:span text:style-name="T4"><text:s/>-</text:span><text:span text:style-name="T6">Kolerik</text:span><text:span text:style-name="T4">(žolč):močna čustva,hitr menja,burne reakcije</text:span></text:p>
      <text:p text:style-name="Standard"><text:span text:style-name="T4"><text:s/>-</text:span><text:span text:style-name="T6">Sangvinik</text:span><text:span text:style-name="T4">(kri):živahn,dobr razpolož.,optim.,zabava ljudi</text:span></text:p>
      <text:p text:style-name="Standard"><text:span text:style-name="T4"><text:s/>-</text:span><text:span text:style-name="T6">Flegmatik</text:span><text:span text:style-name="T4">(sluz):neodziven,se ne vznemirja</text:span></text:p>
      <text:p text:style-name="Standard"><text:span text:style-name="T4"><text:s/>-</text:span><text:span text:style-name="T6">Melanholik</text:span><text:span text:style-name="T4">(črn žolč):čustv.močno doživlja,a jih redko izrazi </text:span></text:p>
      <text:p text:style-name="Standard"><text:span text:style-name="T5"><text:s text:c="3"/>navzven,nesrečen človek</text:span></text:p>
      <text:p text:style-name="Standard"><text:span text:style-name="T4">=</text:span><text:span text:style-name="T3"></text:span><text:span text:style-name="T4">DANES:t.=način čustv.odzivanja,v velki meri odvis.od ded.</text:span></text:p>
      <text:list xml:id="list152351896052802" text:continue-numbering="true" text:style-name="WWNum1">
        <text:list-item>
          <text:list>
            <text:list-item>
              <text:list>
                <text:list-item>
                  <text:h text:style-name="P2" text:outline-level="3"><text:span text:style-name="T4">Teofrast </text:span><text:span text:style-name="T8">o značajih:z.odvisn od vzgoje;t.se ne spremeni</text:span></text:h>
                </text:list-item>
              </text:list>
            </text:list-item>
          </text:list>
        </text:list-item>
      </text:list>
      <text:p text:style-name="Standard"><text:span text:style-name="T6">RENESANČ.FILOZOFI:</text:span><text:span text:style-name="T4"> </text:span></text:p>
      <text:p text:style-name="Standard"><text:span text:style-name="T4"><text:s/>-Rene Descartes(človek se rodi z mislimi&amp;idejami)</text:span></text:p>
      <text:p text:style-name="Standard"><text:span text:style-name="T5"><text:s/>-John Locke(vsak se rodi prazn,šele izkušne delajo duševnos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5" meta:word-count="131" meta:character-count="1163" meta:non-whitespace-character-count="1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