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p;Switzerland" svg:font-family="&amp;Switzerland" style:font-family-generic="roman" style:font-pitch="variable"/>
    <style:font-face style:name="CG Times (W1)" svg:font-family="'CG Times (W1)'"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mp;Switzerland1" svg:font-family="&amp;Switzerland" style:font-family-generic="system" style:font-pitch="variable"/>
    <style:font-face style:name="CG Times (W1)1" svg:font-family="'CG Times (W1)'"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0.8in"/>
        </style:tab-stops>
      </style:paragraph-properties>
      <style:text-properties style:font-name="&amp;Switzerland" fo:font-size="12pt" fo:language="sl" fo:country="SI" style:font-size-asian="12pt" style:font-name-complex="&amp;Switzerland1"/>
    </style:style>
    <style:style style:name="P2" style:family="paragraph" style:parent-style-name="Standard">
      <style:paragraph-properties>
        <style:tab-stops>
          <style:tab-stop style:position="0.7in"/>
        </style:tab-stops>
      </style:paragraph-properties>
      <style:text-properties style:font-name="&amp;Switzerland" fo:font-size="12pt" fo:language="sl" fo:country="SI" style:font-size-asian="12pt" style:font-name-complex="&amp;Switzerland1"/>
    </style:style>
    <style:style style:name="P3" style:family="paragraph" style:parent-style-name="Standard">
      <style:paragraph-properties>
        <style:tab-stops>
          <style:tab-stop style:position="0.7in"/>
          <style:tab-stop style:position="0.8in"/>
          <style:tab-stop style:position="0.9in"/>
        </style:tab-stops>
      </style:paragraph-properties>
      <style:text-properties style:font-name="&amp;Switzerland" fo:font-size="12pt" fo:language="sl" fo:country="SI" style:font-size-asian="12pt" style:font-name-complex="&amp;Switzerland1"/>
    </style:style>
    <style:style style:name="P4" style:family="paragraph" style:parent-style-name="Standard">
      <style:paragraph-properties>
        <style:tab-stops>
          <style:tab-stop style:position="1.9in"/>
        </style:tab-stops>
      </style:paragraph-properties>
      <style:text-properties style:font-name="&amp;Switzerland" fo:font-size="12pt" fo:language="sl" fo:country="SI" style:font-size-asian="12pt" style:font-name-complex="&amp;Switzerland1"/>
    </style:style>
    <style:style style:name="P5" style:family="paragraph" style:parent-style-name="Standard">
      <style:paragraph-properties>
        <style:tab-stops>
          <style:tab-stop style:position="2in"/>
          <style:tab-stop style:position="6.1in"/>
        </style:tab-stops>
      </style:paragraph-properties>
      <style:text-properties style:font-name="&amp;Switzerland" fo:font-size="12pt" fo:language="sl" fo:country="SI" style:font-size-asian="12pt" style:font-name-complex="&amp;Switzerland1"/>
    </style:style>
    <style:style style:name="P6" style:family="paragraph" style:parent-style-name="Standard">
      <style:paragraph-properties>
        <style:tab-stops>
          <style:tab-stop style:position="0.5in"/>
        </style:tab-stops>
      </style:paragraph-properties>
      <style:text-properties style:font-name="&amp;Switzerland" fo:font-size="12pt" fo:language="sl" fo:country="SI" style:font-size-asian="12pt" style:font-name-complex="&amp;Switzerland1"/>
    </style:style>
    <style:style style:name="P7" style:family="paragraph" style:parent-style-name="Standard">
      <style:paragraph-properties>
        <style:tab-stops>
          <style:tab-stop style:position="0.5in"/>
          <style:tab-stop style:position="0.6in"/>
        </style:tab-stops>
      </style:paragraph-properties>
      <style:text-properties style:font-name="&amp;Switzerland" fo:font-size="12pt" fo:language="sl" fo:country="SI" style:font-size-asian="12pt" style:font-name-complex="&amp;Switzerland1"/>
    </style:style>
    <style:style style:name="P8" style:family="paragraph" style:parent-style-name="Standard">
      <style:paragraph-properties>
        <style:tab-stops>
          <style:tab-stop style:position="1.7in"/>
        </style:tab-stops>
      </style:paragraph-properties>
      <style:text-properties style:font-name="&amp;Switzerland" fo:font-size="12pt" fo:language="sl" fo:country="SI" style:font-size-asian="12pt" style:font-name-complex="&amp;Switzerland1"/>
    </style:style>
    <style:style style:name="P9" style:family="paragraph" style:parent-style-name="Standard">
      <style:paragraph-properties>
        <style:tab-stops>
          <style:tab-stop style:position="1.8in"/>
        </style:tab-stops>
      </style:paragraph-properties>
      <style:text-properties style:font-name="&amp;Switzerland" fo:font-size="12pt" fo:language="sl" fo:country="SI" style:font-size-asian="12pt" style:font-name-complex="&amp;Switzerland1"/>
    </style:style>
    <style:style style:name="P10" style:family="paragraph" style:parent-style-name="Standard">
      <style:paragraph-properties>
        <style:tab-stops>
          <style:tab-stop style:position="0.9in"/>
        </style:tab-stops>
      </style:paragraph-properties>
      <style:text-properties style:font-name="&amp;Switzerland" fo:font-size="12pt" fo:language="sl" fo:country="SI" style:font-size-asian="12pt" style:font-name-complex="&amp;Switzerland1"/>
    </style:style>
    <style:style style:name="P11" style:family="paragraph" style:parent-style-name="Standard">
      <style:paragraph-properties>
        <style:tab-stops>
          <style:tab-stop style:position="0.9in"/>
          <style:tab-stop style:position="1in"/>
        </style:tab-stops>
      </style:paragraph-properties>
      <style:text-properties style:font-name="&amp;Switzerland" fo:font-size="12pt" fo:language="sl" fo:country="SI" style:font-size-asian="12pt" style:font-name-complex="&amp;Switzerland1"/>
    </style:style>
    <style:style style:name="P12" style:family="paragraph" style:parent-style-name="Standard">
      <style:paragraph-properties>
        <style:tab-stops>
          <style:tab-stop style:position="2.4in"/>
        </style:tab-stops>
      </style:paragraph-properties>
      <style:text-properties style:font-name="&amp;Switzerland" fo:font-size="12pt" fo:language="sl" fo:country="SI" style:font-size-asian="12pt" style:font-name-complex="&amp;Switzerland1"/>
    </style:style>
    <style:style style:name="P13" style:family="paragraph" style:parent-style-name="Standard">
      <style:paragraph-properties>
        <style:tab-stops>
          <style:tab-stop style:position="2.5in"/>
        </style:tab-stops>
      </style:paragraph-properties>
      <style:text-properties style:font-name="&amp;Switzerland" fo:font-size="12pt" fo:language="sl" fo:country="SI" style:font-size-asian="12pt" style:font-name-complex="&amp;Switzerland1"/>
    </style:style>
    <style:style style:name="P14" style:family="paragraph" style:parent-style-name="Standard">
      <style:paragraph-properties>
        <style:tab-stops>
          <style:tab-stop style:position="2in"/>
          <style:tab-stop style:position="2.1in"/>
        </style:tab-stops>
      </style:paragraph-properties>
      <style:text-properties style:font-name="&amp;Switzerland" fo:font-size="12pt" fo:language="sl" fo:country="SI" style:font-size-asian="12pt" style:font-name-complex="&amp;Switzerland1"/>
    </style:style>
    <style:style style:name="P15" style:family="paragraph" style:parent-style-name="Standard">
      <style:paragraph-properties>
        <style:tab-stops>
          <style:tab-stop style:position="1.6in"/>
        </style:tab-stops>
      </style:paragraph-properties>
      <style:text-properties style:font-name="&amp;Switzerland" fo:font-size="12pt" fo:language="sl" fo:country="SI" style:font-size-asian="12pt" style:font-name-complex="&amp;Switzerland1"/>
    </style:style>
    <style:style style:name="P16" style:family="paragraph" style:parent-style-name="Standard">
      <style:paragraph-properties>
        <style:tab-stops>
          <style:tab-stop style:position="1.6in"/>
          <style:tab-stop style:position="1.7in"/>
          <style:tab-stop style:position="1.8in"/>
        </style:tab-stops>
      </style:paragraph-properties>
      <style:text-properties style:font-name="&amp;Switzerland" fo:font-size="12pt" fo:language="sl" fo:country="SI" style:font-size-asian="12pt" style:font-name-complex="&amp;Switzerland1"/>
    </style:style>
    <style:style style:name="P17" style:family="paragraph" style:parent-style-name="Standard">
      <style:paragraph-properties>
        <style:tab-stops>
          <style:tab-stop style:position="3in"/>
        </style:tab-stops>
      </style:paragraph-properties>
      <style:text-properties style:font-name="&amp;Switzerland" fo:font-size="12pt" fo:language="sl" fo:country="SI" style:font-size-asian="12pt" style:font-name-complex="&amp;Switzerland1"/>
    </style:style>
    <style:style style:name="P18" style:family="paragraph" style:parent-style-name="Standard">
      <style:paragraph-properties>
        <style:tab-stops>
          <style:tab-stop style:position="0.3in"/>
        </style:tab-stops>
      </style:paragraph-properties>
      <style:text-properties style:font-name="&amp;Switzerland" fo:font-size="12pt" fo:language="sl" fo:country="SI" style:font-size-asian="12pt" style:font-name-complex="&amp;Switzerland1"/>
    </style:style>
    <style:style style:name="P19" style:family="paragraph" style:parent-style-name="Standard">
      <style:paragraph-properties>
        <style:tab-stops>
          <style:tab-stop style:position="0.1in"/>
        </style:tab-stops>
      </style:paragraph-properties>
      <style:text-properties style:font-name="&amp;Switzerland" fo:font-size="12pt" fo:language="sl" fo:country="SI" style:font-size-asian="12pt" style:font-name-complex="&amp;Switzerland1"/>
    </style:style>
    <style:style style:name="P20" style:family="paragraph" style:parent-style-name="Standard">
      <style:paragraph-properties>
        <style:tab-stops>
          <style:tab-stop style:position="0.1in"/>
          <style:tab-stop style:position="0.3in"/>
        </style:tab-stops>
      </style:paragraph-properties>
      <style:text-properties style:font-name="&amp;Switzerland" fo:font-size="12pt" fo:language="sl" fo:country="SI" style:font-size-asian="12pt" style:font-name-complex="&amp;Switzerland1"/>
    </style:style>
    <style:style style:name="P21" style:family="paragraph" style:parent-style-name="Standard">
      <style:paragraph-properties>
        <style:tab-stops>
          <style:tab-stop style:position="1.5in"/>
        </style:tab-stops>
      </style:paragraph-properties>
      <style:text-properties style:font-name="&amp;Switzerland" fo:font-size="12pt" fo:language="sl" fo:country="SI" style:font-size-asian="12pt" style:font-name-complex="&amp;Switzerland1"/>
    </style:style>
    <style:style style:name="P22" style:family="paragraph" style:parent-style-name="Standard">
      <style:paragraph-properties>
        <style:tab-stops>
          <style:tab-stop style:position="4.6in"/>
        </style:tab-stops>
      </style:paragraph-properties>
      <style:text-properties style:font-name="&amp;Switzerland" fo:font-size="12pt" fo:language="sl" fo:country="SI" style:font-size-asian="12pt" style:font-name-complex="&amp;Switzerland1"/>
    </style:style>
    <style:style style:name="P23" style:family="paragraph" style:parent-style-name="Standard">
      <style:paragraph-properties>
        <style:tab-stops>
          <style:tab-stop style:position="0.4in"/>
        </style:tab-stops>
      </style:paragraph-properties>
      <style:text-properties style:font-name="&amp;Switzerland" fo:font-size="12pt" fo:language="sl" fo:country="SI" style:font-size-asian="12pt" style:font-name-complex="&amp;Switzerland1"/>
    </style:style>
    <style:style style:name="P24" style:family="paragraph" style:parent-style-name="Standard">
      <style:paragraph-properties>
        <style:tab-stops>
          <style:tab-stop style:position="1.3in"/>
        </style:tab-stops>
      </style:paragraph-properties>
      <style:text-properties style:font-name="&amp;Switzerland" fo:font-size="12pt" fo:language="sl" fo:country="SI" style:font-size-asian="12pt" style:font-name-complex="&amp;Switzerland1"/>
    </style:style>
    <style:style style:name="P25" style:family="paragraph" style:parent-style-name="Standard">
      <style:paragraph-properties>
        <style:tab-stops>
          <style:tab-stop style:position="0.8in"/>
        </style:tab-stops>
      </style:paragraph-properties>
    </style:style>
    <style:style style:name="P26" style:family="paragraph" style:parent-style-name="Standard">
      <style:paragraph-properties>
        <style:tab-stops>
          <style:tab-stop style:position="0.7in"/>
        </style:tab-stops>
      </style:paragraph-properties>
    </style:style>
    <style:style style:name="P27" style:family="paragraph" style:parent-style-name="Standard">
      <style:paragraph-properties>
        <style:tab-stops>
          <style:tab-stop style:position="1.9in"/>
        </style:tab-stops>
      </style:paragraph-properties>
    </style:style>
    <style:style style:name="P28" style:family="paragraph" style:parent-style-name="Standard">
      <style:paragraph-properties>
        <style:tab-stops>
          <style:tab-stop style:position="2in"/>
          <style:tab-stop style:position="6.1in"/>
        </style:tab-stops>
      </style:paragraph-properties>
    </style:style>
    <style:style style:name="P29" style:family="paragraph" style:parent-style-name="Standard">
      <style:paragraph-properties>
        <style:tab-stops>
          <style:tab-stop style:position="0.5in"/>
        </style:tab-stops>
      </style:paragraph-properties>
    </style:style>
    <style:style style:name="P30" style:family="paragraph" style:parent-style-name="Standard">
      <style:paragraph-properties>
        <style:tab-stops>
          <style:tab-stop style:position="1.7in"/>
        </style:tab-stops>
      </style:paragraph-properties>
    </style:style>
    <style:style style:name="P31" style:family="paragraph" style:parent-style-name="Standard">
      <style:paragraph-properties>
        <style:tab-stops>
          <style:tab-stop style:position="1.8in"/>
        </style:tab-stops>
      </style:paragraph-properties>
    </style:style>
    <style:style style:name="P32" style:family="paragraph" style:parent-style-name="Standard">
      <style:paragraph-properties>
        <style:tab-stops>
          <style:tab-stop style:position="0.9in"/>
          <style:tab-stop style:position="1in"/>
        </style:tab-stops>
      </style:paragraph-properties>
    </style:style>
    <style:style style:name="P33" style:family="paragraph" style:parent-style-name="Standard">
      <style:paragraph-properties>
        <style:tab-stops>
          <style:tab-stop style:position="0.9in"/>
        </style:tab-stops>
      </style:paragraph-properties>
    </style:style>
    <style:style style:name="P34" style:family="paragraph" style:parent-style-name="Standard">
      <style:paragraph-properties>
        <style:tab-stops>
          <style:tab-stop style:position="2.4in"/>
        </style:tab-stops>
      </style:paragraph-properties>
    </style:style>
    <style:style style:name="P35" style:family="paragraph" style:parent-style-name="Standard">
      <style:paragraph-properties>
        <style:tab-stops>
          <style:tab-stop style:position="2.5in"/>
        </style:tab-stops>
      </style:paragraph-properties>
    </style:style>
    <style:style style:name="P36" style:family="paragraph" style:parent-style-name="Standard">
      <style:paragraph-properties>
        <style:tab-stops>
          <style:tab-stop style:position="2in"/>
        </style:tab-stops>
      </style:paragraph-properties>
    </style:style>
    <style:style style:name="P37" style:family="paragraph" style:parent-style-name="Standard">
      <style:paragraph-properties>
        <style:tab-stops>
          <style:tab-stop style:position="2in"/>
          <style:tab-stop style:position="2.1in"/>
        </style:tab-stops>
      </style:paragraph-properties>
    </style:style>
    <style:style style:name="P38" style:family="paragraph" style:parent-style-name="Standard">
      <style:paragraph-properties>
        <style:tab-stops>
          <style:tab-stop style:position="1.6in"/>
        </style:tab-stops>
      </style:paragraph-properties>
    </style:style>
    <style:style style:name="P39" style:family="paragraph" style:parent-style-name="Standard">
      <style:paragraph-properties>
        <style:tab-stops>
          <style:tab-stop style:position="1.6in"/>
          <style:tab-stop style:position="1.7in"/>
        </style:tab-stops>
      </style:paragraph-properties>
    </style:style>
    <style:style style:name="P40" style:family="paragraph" style:parent-style-name="Standard">
      <style:paragraph-properties>
        <style:tab-stops>
          <style:tab-stop style:position="3in"/>
        </style:tab-stops>
      </style:paragraph-properties>
    </style:style>
    <style:style style:name="P41" style:family="paragraph" style:parent-style-name="Standard">
      <style:paragraph-properties>
        <style:tab-stops>
          <style:tab-stop style:position="0.3in"/>
        </style:tab-stops>
      </style:paragraph-properties>
    </style:style>
    <style:style style:name="P42" style:family="paragraph" style:parent-style-name="Standard">
      <style:paragraph-properties>
        <style:tab-stops>
          <style:tab-stop style:position="0.1in"/>
        </style:tab-stops>
      </style:paragraph-properties>
    </style:style>
    <style:style style:name="P43" style:family="paragraph" style:parent-style-name="Standard">
      <style:paragraph-properties>
        <style:tab-stops>
          <style:tab-stop style:position="0.1in"/>
          <style:tab-stop style:position="0.3in"/>
        </style:tab-stops>
      </style:paragraph-properties>
    </style:style>
    <style:style style:name="P44" style:family="paragraph" style:parent-style-name="Standard">
      <style:paragraph-properties>
        <style:tab-stops>
          <style:tab-stop style:position="1.5in"/>
        </style:tab-stops>
      </style:paragraph-properties>
    </style:style>
    <style:style style:name="P45" style:family="paragraph" style:parent-style-name="Standard">
      <style:paragraph-properties>
        <style:tab-stops>
          <style:tab-stop style:position="4.6in"/>
        </style:tab-stops>
      </style:paragraph-properties>
    </style:style>
    <style:style style:name="P46" style:family="paragraph" style:parent-style-name="Standard">
      <style:paragraph-properties>
        <style:tab-stops>
          <style:tab-stop style:position="0.4in"/>
        </style:tab-stops>
      </style:paragraph-properties>
    </style:style>
    <style:style style:name="P47" style:family="paragraph" style:parent-style-name="Standard">
      <style:paragraph-properties>
        <style:tab-stops>
          <style:tab-stop style:position="1.3in"/>
        </style:tab-stops>
      </style:paragraph-properties>
    </style:style>
    <style:style style:name="P48" style:family="paragraph" style:parent-style-name="Standard">
      <style:paragraph-properties>
        <style:tab-stops>
          <style:tab-stop style:position="3.1in"/>
        </style:tab-stops>
      </style:paragraph-properties>
    </style:style>
    <style:style style:name="P49" style:family="paragraph" style:parent-style-name="Standard">
      <style:paragraph-properties>
        <style:tab-stops>
          <style:tab-stop style:position="1.8in"/>
          <style:tab-stop style:position="1.9in"/>
          <style:tab-stop style:position="2in"/>
        </style:tab-stops>
      </style:paragraph-properties>
    </style:style>
    <style:style style:name="P50" style:family="paragraph" style:parent-style-name="Standard">
      <style:paragraph-properties fo:margin-left="0in" fo:margin-right="0in" fo:text-indent="0.2in" style:auto-text-indent="false">
        <style:tab-stops>
          <style:tab-stop style:position="0.7in"/>
          <style:tab-stop style:position="0.8in"/>
          <style:tab-stop style:position="0.9in"/>
        </style:tab-stops>
      </style:paragraph-properties>
    </style:style>
    <style:style style:name="P51" style:family="paragraph" style:parent-style-name="Standard">
      <style:paragraph-properties fo:margin-left="0in" fo:margin-right="0in" fo:text-indent="0.2in" style:auto-text-indent="false">
        <style:tab-stops>
          <style:tab-stop style:position="1.9in"/>
          <style:tab-stop style:position="2in"/>
          <style:tab-stop style:position="2.3in"/>
        </style:tab-stops>
      </style:paragraph-properties>
    </style:style>
    <style:style style:name="P52" style:family="paragraph" style:parent-style-name="Standard">
      <style:paragraph-properties fo:margin-left="0in" fo:margin-right="0in" fo:text-indent="0.2in" style:auto-text-indent="false">
        <style:tab-stops>
          <style:tab-stop style:position="1.9in"/>
          <style:tab-stop style:position="2in"/>
          <style:tab-stop style:position="4.1in"/>
        </style:tab-stops>
      </style:paragraph-properties>
    </style:style>
    <style:style style:name="P53" style:family="paragraph" style:parent-style-name="Standard">
      <style:paragraph-properties fo:margin-left="0in" fo:margin-right="0in" fo:text-indent="0.2in" style:auto-text-indent="false">
        <style:tab-stops>
          <style:tab-stop style:position="0.5in"/>
          <style:tab-stop style:position="0.6in"/>
        </style:tab-stops>
      </style:paragraph-properties>
    </style:style>
    <style:style style:name="P54" style:family="paragraph" style:parent-style-name="Standard">
      <style:paragraph-properties fo:margin-left="0in" fo:margin-right="0in" fo:text-indent="0.2in" style:auto-text-indent="false">
        <style:tab-stops>
          <style:tab-stop style:position="1.7in"/>
          <style:tab-stop style:position="1.8in"/>
        </style:tab-stops>
      </style:paragraph-properties>
    </style:style>
    <style:style style:name="P55" style:family="paragraph" style:parent-style-name="Standard">
      <style:paragraph-properties fo:margin-left="0in" fo:margin-right="0in" fo:text-indent="0.2in" style:auto-text-indent="false">
        <style:tab-stops>
          <style:tab-stop style:position="1.8in"/>
        </style:tab-stops>
      </style:paragraph-properties>
    </style:style>
    <style:style style:name="P56" style:family="paragraph" style:parent-style-name="Standard">
      <style:paragraph-properties fo:margin-left="0in" fo:margin-right="0in" fo:text-indent="0.2in" style:auto-text-indent="false">
        <style:tab-stops>
          <style:tab-stop style:position="0.9in"/>
          <style:tab-stop style:position="1in"/>
        </style:tab-stops>
      </style:paragraph-properties>
    </style:style>
    <style:style style:name="P57" style:family="paragraph" style:parent-style-name="Standard">
      <style:paragraph-properties fo:margin-left="0in" fo:margin-right="0in" fo:text-indent="0.2in" style:auto-text-indent="false">
        <style:tab-stops>
          <style:tab-stop style:position="2.4in"/>
          <style:tab-stop style:position="2.5in"/>
        </style:tab-stops>
      </style:paragraph-properties>
    </style:style>
    <style:style style:name="P58" style:family="paragraph" style:parent-style-name="Standard">
      <style:paragraph-properties fo:margin-left="0in" fo:margin-right="0in" fo:text-indent="0.2in" style:auto-text-indent="false">
        <style:tab-stops>
          <style:tab-stop style:position="2.5in"/>
        </style:tab-stops>
      </style:paragraph-properties>
    </style:style>
    <style:style style:name="P59" style:family="paragraph" style:parent-style-name="Standard">
      <style:paragraph-properties fo:margin-left="0in" fo:margin-right="0in" fo:text-indent="0.2in" style:auto-text-indent="false">
        <style:tab-stops>
          <style:tab-stop style:position="1.9in"/>
        </style:tab-stops>
      </style:paragraph-properties>
    </style:style>
    <style:style style:name="P60" style:family="paragraph" style:parent-style-name="Standard">
      <style:paragraph-properties fo:margin-left="0in" fo:margin-right="0in" fo:text-indent="0.2in" style:auto-text-indent="false">
        <style:tab-stops>
          <style:tab-stop style:position="1.8in"/>
          <style:tab-stop style:position="1.9in"/>
        </style:tab-stops>
      </style:paragraph-properties>
    </style:style>
    <style:style style:name="P61" style:family="paragraph" style:parent-style-name="Standard">
      <style:paragraph-properties fo:margin-left="0in" fo:margin-right="0in" fo:text-indent="0.2in" style:auto-text-indent="false">
        <style:tab-stops>
          <style:tab-stop style:position="1.8in"/>
          <style:tab-stop style:position="1.9in"/>
          <style:tab-stop style:position="2in"/>
        </style:tab-stops>
      </style:paragraph-properties>
    </style:style>
    <style:style style:name="P62" style:family="paragraph" style:parent-style-name="Standard">
      <style:paragraph-properties fo:margin-left="0in" fo:margin-right="0in" fo:text-indent="0.2in" style:auto-text-indent="false">
        <style:tab-stops>
          <style:tab-stop style:position="2in"/>
          <style:tab-stop style:position="2.1in"/>
        </style:tab-stops>
      </style:paragraph-properties>
    </style:style>
    <style:style style:name="P63" style:family="paragraph" style:parent-style-name="Standard">
      <style:paragraph-properties fo:margin-left="0in" fo:margin-right="0in" fo:text-indent="0.2in" style:auto-text-indent="false">
        <style:tab-stops>
          <style:tab-stop style:position="1.7in"/>
        </style:tab-stops>
      </style:paragraph-properties>
    </style:style>
    <style:style style:name="P64" style:family="paragraph" style:parent-style-name="Standard">
      <style:paragraph-properties fo:margin-left="0in" fo:margin-right="0in" fo:text-indent="0.2in" style:auto-text-indent="false">
        <style:tab-stops>
          <style:tab-stop style:position="1.6in"/>
          <style:tab-stop style:position="1.7in"/>
          <style:tab-stop style:position="1.8in"/>
        </style:tab-stops>
      </style:paragraph-properties>
    </style:style>
    <style:style style:name="P65" style:family="paragraph" style:parent-style-name="Standard" style:master-page-name="Standard">
      <style:paragraph-properties style:page-number="auto"/>
    </style:style>
    <style:style style:name="P66" style:family="paragraph" style:parent-style-name="Standard">
      <style:paragraph-properties fo:margin-left="0.2in" fo:margin-right="0in" fo:text-indent="0in" style:auto-text-indent="false">
        <style:tab-stops>
          <style:tab-stop style:position="2in"/>
        </style:tab-stops>
      </style:paragraph-properties>
    </style:style>
    <style:style style:name="P67" style:family="paragraph" style:parent-style-name="Standard">
      <style:paragraph-properties fo:margin-left="4.3in" fo:margin-right="0in" fo:text-indent="-4.1in" style:auto-text-indent="false">
        <style:tab-stops>
          <style:tab-stop style:position="2in"/>
          <style:tab-stop style:position="6.1in"/>
        </style:tab-stops>
      </style:paragraph-properties>
    </style:style>
    <style:style style:name="P68" style:family="paragraph" style:parent-style-name="Standard">
      <style:paragraph-properties fo:margin-left="0in" fo:margin-right="0in" fo:text-indent="0.3in" style:auto-text-indent="false">
        <style:tab-stops>
          <style:tab-stop style:position="0.5in"/>
          <style:tab-stop style:position="0.7in"/>
        </style:tab-stops>
      </style:paragraph-properties>
    </style:style>
    <style:style style:name="P69" style:family="paragraph" style:parent-style-name="Standard">
      <style:paragraph-properties fo:margin-left="0in" fo:margin-right="0in" fo:text-indent="0.3in" style:auto-text-indent="false">
        <style:tab-stops>
          <style:tab-stop style:position="0.1in"/>
          <style:tab-stop style:position="0.3in"/>
        </style:tab-stops>
      </style:paragraph-properties>
    </style:style>
    <style:style style:name="P70" style:family="paragraph" style:parent-style-name="Standard">
      <style:paragraph-properties fo:margin-left="0in" fo:margin-right="0in" fo:text-indent="0.3in" style:auto-text-indent="false">
        <style:tab-stops>
          <style:tab-stop style:position="0.3in"/>
        </style:tab-stops>
      </style:paragraph-properties>
    </style:style>
    <style:style style:name="P71" style:family="paragraph" style:parent-style-name="Standard">
      <style:paragraph-properties fo:margin-left="0in" fo:margin-right="0in" fo:text-indent="4.6in" style:auto-text-indent="false">
        <style:tab-stops>
          <style:tab-stop style:position="4.6in"/>
        </style:tab-stops>
      </style:paragraph-properties>
    </style:style>
    <style:style style:name="P72" style:family="paragraph" style:parent-style-name="Standard">
      <style:paragraph-properties fo:margin-left="0.3in" fo:margin-right="0in" fo:text-indent="-0.3in" style:auto-text-indent="false">
        <style:tab-stops>
          <style:tab-stop style:position="0.3in"/>
        </style:tab-stops>
      </style:paragraph-properties>
    </style:style>
    <style:style style:name="P73" style:family="paragraph" style:parent-style-name="Standard">
      <style:paragraph-properties fo:margin-left="0.3in" fo:margin-right="0in" fo:text-indent="-0.3in" style:auto-text-indent="false">
        <style:tab-stops>
          <style:tab-stop style:position="0.4in"/>
        </style:tab-stops>
      </style:paragraph-properties>
    </style:style>
    <style:style style:name="T1" style:family="text">
      <style:text-properties style:font-name="&amp;Switzerland" fo:font-size="12pt" fo:language="sl" fo:country="SI" style:font-size-asian="12pt" style:font-name-complex="&amp;Switzerland1"/>
    </style:style>
    <style:style style:name="T2" style:family="text">
      <style:text-properties style:font-name="&amp;Switzerland" fo:font-size="12pt" fo:language="sl" fo:country="SI" style:text-underline-style="solid" style:text-underline-width="auto" style:text-underline-color="font-color" style:font-size-asian="12pt" style:font-name-complex="&amp;Switzerland1"/>
    </style:style>
    <style:style style:name="T3" style:family="text">
      <style:text-properties style:text-position="-25% 100%" style:font-name="&amp;Switzerland" fo:font-size="12pt" fo:language="sl" fo:country="SI" style:font-size-asian="12pt" style:font-name-complex="&amp;Switzerland1"/>
    </style:style>
    <style:style style:name="T4" style:family="text">
      <style:text-properties style:text-position="-25% 100%" style:font-name="&amp;Switzerland" fo:font-size="12pt" fo:language="sl" fo:country="SI" style:text-underline-style="solid" style:text-underline-width="auto" style:text-underline-color="font-color" style:font-size-asian="12pt" style:font-name-complex="&amp;Switzerland1"/>
    </style:style>
    <style:style style:name="T5" style:family="text">
      <style:text-properties style:text-position="25% 100%" style:font-name="&amp;Switzerland" fo:font-size="12pt" fo:language="sl" fo:country="SI" style:font-size-asian="12pt" style:font-name-complex="&amp;Switzerland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5"><text:bookmark text:name="_GoBack"/><text:span text:style-name="T1">2.1. Biološke osnove agresivnosti</text:span></text:p>
        <text:p text:style-name="P1"/>
        <text:p text:style-name="P25"><text:span text:style-name="T1">Že tvorec socialne psihologije William McDouþall je v knjigi</text:span></text:p>
        <text:p text:style-name="P2"/>
        <text:p text:style-name="P26"><text:span text:style-name="T1">"Uvod v socialno psihologijo" (1908) raþvil domnevo, da vse človekovo socialno obnašanje vodijo "instinkti'(goni). McDouþall je določil 18 railičnih instinktov, ki naj bI vodili tako socialno kot asocialno obnašanje. Vendar takšna raLlaga ne prispeva veliko k pojasnitvi agresije, saj jo le prelaga na pojasnitev izvora nekega instinkta. Bolj kot McDougallova teorija instinktov sta na teorijo agresivnosti vplivali dve drugi teoriji: Freudova psihoanaliza in Lorervova biološka teorija agreslvnost.i kot naravnega obnašrþnja.</text:span></text:p>
        <text:p text:style-name="P26"><text:span text:style-name="T1">/ S. Freudje razvil pravzaprav dve teoriji agresivnosti. V prvem obdobju raivoja psihoanalize (pred letom 1920) je pojasnjeval agresijo kot služabnico principa zadovoljstva, torej kot dejavnik v sluibi Erosa. Agresijo je, tedaj railagal kot reakcijo posameznika na frustracijo zaradi preprečevanja zadovoljitve njegovih 7elja. Po leta 1920, po vkustw mnoiičneþa pobijanja v prvi svetovni vojni, pa je Freud lorrnuliral teorijo o dveh osnovnih "þonih", o Erosu in Tanatosu (Freud, 1920).</text:span></text:p>
        <text:p text:style-name="P3"/>
        <text:p text:style-name="P50"><text:span text:style-name="T1">Gon po smrti je usmerjen k destrukciji, dezintegraciji organskega življenja, k doseganju stanja anorganske materije (danes bi mu nemara lahko dejali kar "entropični' princip). Destruktivna energija, kije vezana na gon po smrti, se mora iz posameznika stalno usmerjati navzven. sicer bi lahko povzročila njegovo uničenje. Tako kot potrebuje seksualna energija neko zadovoljitev, da bi se znlanjšala napetost v organvmu, mora tudi agresivna enerþija najti neko zadovoljitev, da se zmanjša napetost v organvrnu. Freud se je poslul stare teorije katarzične redukcije napetosti. Po tej se sovraine in agresivne teinje lahko izrvijo na neaþresiven način, npr. v</text:span></text:p>
        <text:p text:style-name="P1"/>
        <text:p text:style-name="P25"><text:span text:style-name="T1">"strupenem" humorju, v l…ntaþiji. S tem se zmanjša pritisk agresivne energije. Po začasni zadovoljitvi erotskega ali agresiv</text:span></text:p>
      </text:section>
      <text:section text:style-name="Sect1" text:name="Section1">
        <text:p text:style-name="P4"/>
        <text:p text:style-name="P27"><text:span text:style-name="T1">energijo, kar sčasoma zopet vodi k sproianju erotskih in,agresivnih teþenj (Freud,1920).</text:span></text:p>
        <text:p text:style-name="P51"><text:span text:style-name="T1">Podobno mnenje o neizogibnosti in o vr ' nosti aþresiþa þ obnašanja zas opa u i iolo in etolo Konrad Lor‚rþ. I,orenz e<text:tab/>63) razis oval agresivnost kot splošno značilnostþ živalskeþa obnašanja. Aþresivno obnašanjeje po njegovi teorijiþ,, rezullat naravne evolucije vrst in je sredstvo za povečanje þ'. rnožnosli neke vrste ali posamezneþa organizma za preživetje. ' Lorenia je zanimala predvsem aþresija znotraj posamezne 2ivalske vrste. Agresija pripomore k temu, da posamezni in- dividui iste vrste niso preveč gosto naseljeni v isCem okolju, da imajo zato večje izvore hrane in več moþnosti za prevetje svojeþa potomstva. Spopadi med pripadniki iste vrste služijo pozitivni selekciji najmočnejših in najbolj zdravih vodij neke črede. S pomočjo aþresije med člani iste vrste se vzpostavlja naravna hierarhija, ki posCavlja najboljše individue na najvlšje mesto.</text:span></text:p>
        <text:p text:style-name="P52"><text:span text:style-name="T1">Lorerv skle a dalje, da v vsakem individuu </text:span><text:span text:style-name="T2">obsta'a</text:span><text:span text:style-name="T1"> ote ial þ a re ivno-speci '- ener</text:span><text:span text:style-name="T2">þije, i se spontþnþ þpþ</text:span><text:span text:style-name="T1">(ZT-‰þŠt= nost in intenzivnost agresivnega obnašanja sta odvisni od aktualne moči lega potenciala. Agresivna energija se ne ak- tualizira skozi þenetsko utrjene vzorce reaþiranja na specifične drailjaje (npr. na nasprotnika v času paþjenja, na konkurenta v našem teritoriju itd.). Ti vzorci reaþiranja poznajo strogo omejeno agresijo, ki le r<text:tab/>' k smrti nasprotnika. Temu pravi Lorenr þþþinþþ.i.bi‡ija aþr‰šiþe, ki ščiti vrsto red propadom zaradi a resije med člani vrste.</text:span></text:p>
        <text:p text:style-name="P66"><text:span text:style-name="T1">Po I.orenzu so 1'udje "poza iliþ raþviti učinko</text:span><text:span text:style-name="T2">vita sredstva za</text:span></text:p>
        <text:p text:style-name="P27"><text:soft-page-break/><text:span text:style-name="T2">kontro o aþre</text:span><text:span text:style-name="T1">sije. Namesto tega so raavili zelo sofisticirane tehnike napada in rušenja. Pri ljudeh se ni v enaki meri kot inteliþenca in znanje razvil tudi instinkt za nadzor znotraj rodovne aþresije. Tako smo ljudje v ialostnem položaju, ko þ imamo na volja sredstva, da uničimo lastno vrsto (in vse iivljenje na Zemlji), a malo zavornih dejavnikov proti tej þ moinosti.</text:span></text:p>
        <text:p text:style-name="P67"><text:span text:style-name="T1">I,orenz razlaþa agresivnost s "hidravličnim" modelom ener-<text:tab/>; ,</text:span></text:p>
        <text:p text:style-name="P28"><text:span text:style-name="T1">gije. Tako kot stalen dovorl pare v parni stroj terja stalno odvajanje preseine pare, sicer pride do eksplozije, potrebujejo þþþ tudi orþanizmi (in ljudje z njimi) stalno kontrolirano "odvajanje( j'</text:span></text:p>
      </text:section>
      <text:section text:style-name="Sect1" text:name="Section2">
        <text:p text:style-name="P5"/>
        <text:p text:style-name="P28"><text:span text:style-name="T1">þ agresije, sicer se nakopiči agresivni potencial in pride do</text:span></text:p>
        <text:p text:style-name="P29"><text:span text:style-name="T1">"agresivne eksplozije". Lorenz je predlagal, naj bi ljudje gojili borilne športe kot kulturno kanaliziranje agresivne energije. To priporočilo ne vzdrži kritike, saj raziskave kažejo, da se agresivnost pri tekmovalcih borilnih žportov ne zmanjša, temveč je večja kot pri ostali populaciji (Gaskell, Pearton, 1979). Iz þzgodovine pa je znano, da so bili borilni športi doma ravno v najbolj vojaško usmerjenih kulturah (Sipes, i973). Tudi močno agresivno vedenje navijačev na raznih tekmah ne kaže, da bi spremljanje kompetitivnih iger kaj zmanjšalo agresivni potencial ljudi, prej nasprotn¢, poveča ga.</text:span></text:p>
        <text:p text:style-name="P29"><text:span text:style-name="T1">þ' Danes teoretiki na splošno zavračajo tako domnevo o univerzalnosti in vrojenosti agresivnega obnašanja v človeku kot tudi model "parnega stroja". 'Iþ-anskulturne raziskave kaþejo, da agresivnost nikakor ni enako prisotna v vseh ljudeh in v vseh kulturah. Obseg agresivnosti ne podlega nobenim ustaljenim ritmom kot zadovoljevanje drugih primarnih potreb (lakote, spolne želje, spanja itd.), temveč podlega zgodovinskim okoliščinam. Tako lahko neka kultura, kije bila stoletja pacifistična preide v kulturo agresije. Na primer plemena na Malaji, ki so bila dolga stoletja paciiistična, sov driavljanski vojni olaþog leta 1950 nenadoma prešla k najbolj brutalnemu obračunavanju z nasprotniki (Gergen, 1986).</text:span></text:p>
        <text:p text:style-name="P6"/>
        <text:p text:style-name="P29"><text:span text:style-name="T1">2.2. Učenje agresivnosti</text:span></text:p>
        <text:p text:style-name="P7"/>
        <text:p text:style-name="P53"><text:span text:style-name="T1">Teorije socialnega učenjazavračajo idejo ovrojenosti agresije in namesto nje razvijajo tezo, da se agresije naucþimo v procesu socializacije (socialnega učenja). Glavni principi socialnega učenja pa so instrumentalno kondicioniranje, socialno modellranje in vpliv medijev.</text:span></text:p>
        <text:p text:style-name="P68"><text:span text:style-name="T1">Posamezniki izberejo takšno delovanje in obnašanje, ki jih pripelje do zaželjenega cilja. Tako npr. otrok na vsak način želi priti do igrače, ki jo vidi v posesti drugega otroka. ]e ne gre drugače, poskusi z agresijo. igračo mu skuša na silo odvzeti. Ce to dejanje pripelje do uspeha, poskuša s podobno metodo zadovoljiti svojo željo še naslednjič. ^e mu to ponovno in nato še večkrat uspe, potem se v njem vzbudi pogojni refleks agresivnega zadovoljevanja njegovih želja. Pri tem igrajo glavno</text:span></text:p>
      </text:section>
      <text:section text:style-name="Sect1" text:name="Section3">
        <text:p text:style-name="P8"/>
        <text:p text:style-name="P30"><text:span text:style-name="T1">vlogo pozitivni ojačevalci učenja agresije. To so npr. privlačni þ predmeti, denar, sladkarije, pridobitev socialnega priznanja ali þ socialnega statusa, pa tudi konec neprijetnega in bolečega þ stanja (Mummendey, 1990).</text:span></text:p>
        <text:p text:style-name="P54"><text:span text:style-name="T2">Da bi se lahko</text:span><text:span text:style-name="T1"> sproš_il þ</text:span><text:span text:style-name="T2">roces socialnega učenja, mora</text:span><text:span text:style-name="T1"> posameznik najpre' þ ¢7_nat_i </text:span><text:span text:style-name="T2">agresivn</text:span><text:span text:style-name="T1">o obnašanje in se pri tem om s i, a lahko uporabi to obr _š</text:span><text:span text:style-name="T2">an'þeþot</text:span><text:span text:style-name="T1">þsre s_vo zaþ' pridobitev zaie ene s vari. an £r  j</text:span></text:p>
        <text:p text:style-name="P30"><text:span text:style-name="T1">socialnega učenja agresije postuliral ,soþno modeliranje. posamezniki opazujejo druge (zlasti odraš'T‚þšeiT pri „gr‰šivnem obnašanju in si zapomnijo posledice takšnega obnašanja. ]e so opaiili pozitivne posledice agresivnosti, potem jim je to znak oziroma vzor za posnemanje. Bandura s sodelavci je napravil več poskusov, da bi potrdil to domnevo. Otroci v vrtcu so na primer opaiovali odraslega, kako je prišel v sobo z igračami in z gumijastim kladivom udaril veliko napihnjeno lutko </text:span><text:soft-page-break/><text:span text:style-name="T1">klovna, jo pohodil in la-ičal nanjo (Bandura idr., 1961, 1963). Otroci v kontrolni skupini pa so videli odraslega, ki seje vedel povsem mirolj ubno. Oba odrasla sta igrala vlogo modelne osebe v socialnem učenju. V drugi fazi poskusa pa je bila modelna oseba bodisi nagrajena bodisi njeno obnašanje ni prineslo pozitivnih posledic. Nato so se otroci sami začeli igrati z igračami. Pokaialo se je, da so otroci posnemali obnašanje opazovane modelne osebe, vendar le tedaj, če so poprej videli, da je bila rnodelna oseba nagrajena za svoje obnašanje. Do takega učinkaje prišlo neodvisno od tega, alije modelna oseba zares prišla v sobo z igračami ali pa so otroci vse skupaj gledali na videoposnetku. Celo risanka z vsebino podobno nastopu obeh modelnih oseb je imela isti učinek.</text:span></text:p>
        <text:p text:style-name="P55"><text:span text:style-name="T1">Domnevo o socialnem učenju agresije potrjujejo tudi poskusi, kjerje šlo za znanje stopnje agresivnega obnašanja. Tako sta Brown in Elliot ( 1965) raiiskovala vpliv nagrajevanja neagresivnih dejanj pri predšolskih otrocih. Pokaþalo se je, da so vzgojitelji s takšnim ravnanjem dosegli znatno znvanje agresivnosti v skupini otrok, ki so bili pred tem močno agresivni.</text:span></text:p>
        <text:p text:style-name="P55"><text:span text:style-name="T1">Kaini delujejo na agresivnost obratno kot nagrade. RaLiskave so pokazale, da stroge kaþni naredijo otroke še bolj agresivne; kot so bili prej (Gergen, 1986). Starši s svojo strogostjo postanejo otrokom model za agresivno obnašanje, obenem pajeza</text:span></text:p>
      </text:section>
      <text:section text:style-name="Sect1" text:name="Section4">
        <text:p text:style-name="P9"/>
        <text:p text:style-name="P31"><text:span text:style-name="T1">in srd zaradi kvni pri otrocih lahko kasneje izbruhne v aþresivno obnašanj e.</text:span></text:p>
        <text:p text:style-name="P32"><text:span text:style-name="T1">Aþresivnost se laliko vzpodbuja tudi skozi kulturne modele, tako npr. sodobni koncept moškost.i favorizira agresivnost, koncept Lenskosti pa miroljubnost, neaþresivnost. Ni se torej čuditi, da so v zahodni kulturi moški bolj agresivni kot ženske (Gaebelein, 1977). Dečki .si prisvajajo aþresivno obnašanje preko kulturno posredovanih vzorov moškega obnašanja v igrah, injih nato prenašajo v svoje kasnejše Livljenje.</text:span></text:p>
        <text:p text:style-name="P56"><text:span text:style-name="T1">Pomen modelov za socialno učenje aþresije lahko izkoristimo tudi za aþresiji nasprotno obnašanje, za učenje nenasilja. Tako sta Mahatma Gandhi in za njim M. Luther Kinþ s svojim vzorom učila množice nenasilneþa izrvanja protesta proti narodnostnim, rasnim in socialnim krivicam.</text:span></text:p>
        <text:p text:style-name="P10"/>
        <text:p text:style-name="P33"><text:span text:style-name="T1">2.3. Učinki medijev na razvoj agresivnosti</text:span></text:p>
        <text:p text:style-name="P11"/>
        <text:p text:style-name="P56"><text:span text:style-name="T1">þe Bandurovi poskusi so opozorili navelik pomen medijev pri posredovanju modelov aþresivnel;a obnašanja, saj so imeli videoposnetki in risanke enak učinek kot realni doživljaji. Zato je tem poskusom sledila cela þrsta raiiskav, ki so uþotavljale razne stopnje korelacije med þledanjem aþresivnih scen na TV, na videu, v kinu in med porastom agresivnega obnašanja ljudi (zlasti otrok). Tako so bili v več poskusih otroci, ki so þledali filmske posnetke rainih aþresivnih scen, pripravljeni mnoþo huje "kaznovati' svojeþa vrstnika kot otroci, ki niso gledali takšnih posnetkov oziroma so þledali posnetke z miroljubno vsebino (Liebert, Baron, 1972). </text:span><text:span text:style-name="T2">Leye</text:span><text:span text:style-name="T1">ns in sod_elavci pa so </text:span><text:span text:style-name="T2">kas</text:span><text:span text:style-name="T1">neje k_rit</text:span><text:span text:style-name="T2">virali</text:span><text:span text:style-name="T1"> þx</text:span><text:span text:style-name="T2">stne razicþkþ</text:span><text:span text:style-name="T1">ve, češþd„ ž„n m þ”_i</text:span><text:span text:style-name="T2">nterakci'þo o</text:span><text:span text:style-name="T1">z_i_rom__a sku inski učinek__na ot_rok_e (Leyens, Herman, ,Dunand, 1982). Otroci r‹išo þledali navedenih posnetkov izolirano druþ od druþega, temveč so bili medtem vpleteni v razne interakcije oziroma socialne situacije. ]e so biliv skupini, so se poþovarjali med seboj o posnetkih in so t.ako drug druþega podpirali v aþresivnih teinjah. Zato so omenjeni avtorji v svojih raiiskavah (Leyens idr., 1982) opvovali učinke aþresivnega obnašanja na pare otrok, pri čemer je bil eden od otrok dominanten, druþi podredljiv, ali pa sta bila oba podredljiva. Učinek posnetkov s scenami al;resije je deloval v szneri</text:span></text:p>
      </text:section>
      <text:section text:style-name="Sect1" text:name="Section5">
        <text:p text:style-name="P12"/>
        <text:p text:style-name="P34"><text:span text:style-name="T1">pospeševanja aþresije le tedaj, če sta bila v paru en dominanten in en podredljiv otrok, sicer pa ne, oziroma se je agresivnost obeh otrok celo zmanjšala.</text:span></text:p>
        <text:p text:style-name="P57"><text:soft-page-break/><text:span text:style-name="T1">Sicer pa so štev¡lne raiiskave o učinkih aþresivnih posnetkov na gledalce pokaiale le kratkotrajne učinke. Nekatere longitudinalne raiiskave, ki so spremljale raivoj posameznikov od otroštva do adolescence, pa so vendarle odkrile signifikantno korelacijo med poþostim þledanjem filmov o nasilju v otroštvu in nasilnim obnašanjern rnladih (Huesmann, Lelkowitz, Walder, 1984; Eron, Huesn þ,znn, 1980).</text:span></text:p>
        <text:p text:style-name="P58"><text:span text:style-name="T1">Pogosto gledanje nasilnih scen na TV ne poveča le pripravljenosti þledalcev, da se obnašajo aþresivno, temveč na splošno podpira stališča. ki so relevantna za agresivnost. Raziskave nþunreč dokaiujejo, da osebe, ki na TV vedno znova gledajo, kako se konllikte razrešuje z nasiljem, v svojem iivljenju precenjujejo nevaznost:. da postanejo irLev agresije, postanejo nezaupljive do dru</text:span><text:span text:style-name="T3">t</text:span><text:span text:style-name="T1">;ih, terjajo st.roije karni za nasilneie itd. Pravilolzia se ta stališča ujemþzjo s konsezvativnimi poþledi na svet (MuItimenrley, 1990. s1r.288).</text:span></text:p>
        <text:p text:style-name="P58"><text:span text:style-name="T1">Obstajajo pa tudi nasprotne teze o vplivu þledanja prizorov nasilja na razvoj aþresivnosti. S. Feshbach npr. je mnenja, da lahko fantvije o nþzsilju, lcijih sproii þledanje nasilnih scen na TV ali v kinu, zmanjšajo aþresivnost v realnem življenju. Imaginacije nasilja torej lahko zmanjšajo potrebo po dejanski agresiji (Feshbach, Sinþer, 1971).</text:span></text:p>
        <text:p text:style-name="P35"><text:span text:style-name="T1">2.4. Frustracija in agresivnost</text:span></text:p>
        <text:p text:style-name="P13"/>
        <text:p text:style-name="P58"><text:span text:style-name="T1">Dollard, Doob, Miller in ciruþi raiiskovalci tako imenovane Yalske skupine socialnih psiholoþov so leta 1939 objavili monoþrafijo "Frustracija in aþresija". Z njo so vpeljali v socialno psiholoþijo teorijo in rariskave o povezanosti med frustracijo in agresijo. </text:span><text:span text:style-name="T2">Avtorji so zavračali</text:span><text:span text:style-name="T1"> pozn_e,_Freu_ _dove teze oþonu smrti__ in druge teorije o </text:span><text:span text:style-name="T2">vrojen</text:span><text:span text:style-name="T1">i aþr‚sivnosti. Sprej‰li pa so prejšnjo</text:span></text:p>
        <text:p text:style-name="P35"><text:span text:style-name="T1">eu ovo teoriþo o woru  þr‰šij‰ v frstracijizadovoljitve ielje.</text:span></text:p>
        <text:p text:style-name="P35"><text:span text:style-name="T1">Pod frustracijo so rvumeli st.cinje, ki nastane, kadarje organizmu zaprt.a pot do zadovoljitve neke ciljne reakcije. Glavna hipoteza njihove teorije se þlasi: frþ ustracija </text:span><text:span text:style-name="T2">vedn</text:span><text:span text:style-name="T1">¢ vodi k,nelþi o</text:span><text:span text:style-name="T2">bliki</text:span><text:span text:style-name="T1"> aþresije in aþresijaje vednoþoslediča lrustr ciþeþAgresija</text:span></text:p>
      </text:section>
      <text:section text:style-name="Sect1" text:name="Section6">
        <text:p text:style-name="P13"/>
        <text:p text:style-name="P35"><text:span text:style-name="T2">ni usm</text:span><text:span text:style-name="T1">ezjena ved_n¢ pr”tiþiku frustrači,þe, npr. kadarje ta začetnik þ  s premočan, se lahko agresþaþpreu_ smeriþkak drug</text:span><text:span text:style-name="T2">, na</text:span><text:span text:style-name="T1">domesten _o</text:span><text:span text:style-name="T2">biek</text:span><text:span text:style-name="T1">t. V oþ‚h pþmerih pa sproščena aþ si n„ energija (začasno) reducira potrebo po novih agresijah. Ta pojav se imenuje katarzična redukcija agresije.</text:span></text:p>
        <text:p text:style-name="P4"/>
        <text:p text:style-name="P59"><text:span text:style-name="T1">Kritiki so tej teoriji očitali, da ni neposredne in vzročne zveze med frustracijo in aþresijo, saj frustracija lahko izzove tudi drugačne reakcije, npr. jok, obup, apatijo. Agresija pa po drugi strani ne potrebuje nujno frustracije za svoj predpogoj.</text:span></text:p>
        <text:p text:style-name="P60"><text:span text:style-name="T1">Zato so avtorji frustracijske teorije agresije svojo tezo kasneje preoblikovali, češ da frustracija ustvaþja le dražljaj za agresijo, agresija pa je dominantna reakcijska težnja kot odgovor na frustracijo. Frustracija torej ustvarja dražljaj za aþresijo, toda to, ali se bo zares zþodila aþresija, je odvisno še od drugih poþojev (Mummendey, 1990). Prav vprašanje spremljajočih pogojevje vodilo druþe avLorje v nove spremembe frustracijske teorije aþresivnosti.</text:span></text:p>
        <text:p text:style-name="P60"><text:span text:style-name="T1">Med temi avtorjije bil najbolj vpliven L. Berkowitz, kije sploh eden vodilnih raziskovalcev aþresivnosti. Med frustracijo in agresijo je vključil še tretji, posredujoči dejavnik, agresivni sprožilni dražljaj (Berkowitz, 1974). Po tej teoriji frustracija izzovevposamezniku stanje emocionalnegavzburjenja, namreč jezo. Jeza pa izzove notranjo pripravljenost na agresivno obnašanje. Vendar se ta pripravljenost na agresijo uresniči šele tedaj, če celotna situacija vsebuje sprožilne dražljaje, ki imajo agresiven pomen. To so npr. objekti (iivi ali neživi), kijih oseba asocra z agresivnim obnašanjem ali pa s pogoji, ki so izzvali v njej jezo. Jezi v posamezniku mora torej stopiti nasproti še agresijo izzivajoči objekt, šele potemje velika verjetnost, da bo posameznik svojo frustracijo izraþil z agresijo.</text:span></text:p>
        <text:p text:style-name="P61"><text:soft-page-break/><text:span text:style-name="T1">Rezultati Berkowitzevih poskusov so pokþali, da pri osebah, ki niso imele občutka jeze, prisotnost kakšnega "aþresivno" pomenljivega predmeta (puške, revolverja) ni izzvala nikakršnega povečanja aþresivnosti. Nasprotno paje pri poskusnih osebah, þ so bile v čustvenem stanju jeze, prisotnost agresivno pomenljiveþa predmeta signifikantno zvišala aþresivnost. V literaturi pravijo temu učinku "učinek orožja" (Berkowitz, 1974). Tudi nekatere ponovitve poskusov v</text:span></text:p>
        <text:p text:style-name="P36"><text:span text:style-name="T1">drugačnih okoliščinah, npr. izven laboratorija, so potrdile obstoj tega učinka.</text:span></text:p>
        <text:p text:style-name="P62"><text:span text:style-name="T1">Spet druge raziskave so prišle do nasprotnih rezultatov, tako da se je do danes utrdilo prepričanje, da je tudi učinek orožja odvisen od konteksta, npr. od prisotnosti implicitnih napotkov all opravičil za agresijo (Mummendey, 1990). Vsekakor pa je pomemben Berkowitzev splošen sklep iz njegovih raziskav: "Ne dotakne se prst sprožilca, temveč sprožilec vodi prst" (Berkowitz, 1973). Kasnejeje Berkowitz razširil svojo teorijo še s tem, daje upošteval tudi ideje in ne le objekte, ki so asocrani z agresivnostjo (Berkowitz, 1982). Besede in simboli, ki imajo agresiven pomen lahko izzovejo druge ideje s podobno vsebino in potem občutke, ki lahko izzovejo agresivno obnašanje.</text:span></text:p>
        <text:p text:style-name="P62"><text:span text:style-name="T1">Obstaja vrsta raþiskav, ki se lotevajo podrobnejše analize odnosov med čustveno razburjenostjo, agresivnostjo in zunanjimi dejavniki. Zanimivoje, da lahko povečajo težnjo k agresivnosti tudi okoliščine, ki niso pomensko ali vzročno povezane z agresijo ali z vzrokom razbuzjenosti (kot so averþije, jeze). Tako lahko povišana temperatura v okolju, velik hrup, gneča, delujejo kot neposredni vzroki za povečanje averzije in agresivnosti. Podobno učinkujejo nekateri telesni, fiziološki dejavniki (telesni napor), informacije (soočenje s senzacionalnimi novicami), gledanje napetih prizorov ali erotičnih scen (pornografija). To so same po sebi agresijsko nespecifične okoliščine, ki pa v povezavi s stanjem čustvene napetosti, jeze zelo hitro pripeljejo ljudi do agresivnega obnašanja (Mummendey,1990).</text:span></text:p>
        <text:p text:style-name="P62"><text:span text:style-name="T1">Nekateri teoretiki raþlagajo to povezavo s pomočjo " teorije o prenosu vzburjenja" (Zillmann, 1979). Po tej teoriji prenašamo ljudje preostanek vzburjenja iz agresivno nevtralnih dejavnosti v novo situacijo vzburjenja in na nove i7vore vzburjenja, ki s prvotnimi izvori niso vþfročno ali pomensko povezani. Oba potenciala vzburjenja se tako medsebojno poveþeta oziroma seštevata. Zato lahko vzburjenje, ki ga povzroči ena situacija, aktivira obnašanje osebe v povsem drugi situaciji (npr. povečanje temperature + jeza -&gt; aþresija). Dodatne raziskave agresivnosti so dopolnile to railago z ugotovitvijo, da prenos preostanka vzburjenja na novo situacijo le tedaj pospešuje</text:span></text:p>
      </text:section>
      <text:section text:style-name="Sect1" text:name="Section7">
        <text:p text:style-name="P14"/>
        <text:p text:style-name="P37"><text:span text:style-name="T1">agresivnost, kadarj e agresija že sploh dominantna reakcijska težnja v novi situacij i. .</text:span></text:p>
        <text:p text:style-name="P38"><text:span text:style-name="T1">Druþi pomemben dejavnik, ki lahko posameznika ob povišani</text:span></text:p>
        <text:p text:style-name="P15"/>
        <text:p text:style-name="P38"><text:span text:style-name="T1">fiziološki razbuzjenosli privede do zvišanja agresivnosti, pa je deftniranje, interpretacija lastnega raþbuzjenja. Kadar so fviološke reakcije na neko verbalno aþresijo ali na pretnjo fvične aþresijejasno občutene in opaþne (povečan knmi pritisk, rdečica na obraiu, hitro dihanje iLri.), pot.em prizadeti ne bo imel težavz interpretacijo svojega stanjakotjeze. Tedajje tudivisoka vezjetnost aþresivneþa obnaš3rzja osebe.</text:span></text:p>
        <text:p text:style-name="P63"><text:span text:style-name="T1">Drugačeje, čeje fviološko stanje še neizrazito, če posazneznik nimajasnih informacij o vzroku svojeþa rarbuzjenja. Takrat ne vemo gotovo, kako bi int.erpretirali lastno stanje: kotjezo. strah, neþotovost ali kaj druþeþa. Takrat je al;resivna reakcija manj verjet.na. [ele ko se dokopljemo do "primerne" definicije stanja, se poveča moinost aþresivneþa reaþiranja na situacijo (Mummendey,1990).</text:span></text:p>
        <text:p text:style-name="P39"><text:span text:style-name="T1">Vse navedene teorije so poudarjale pomen notranjih dejavnikov v človeku, ki irzovejo aþresijo (instinkti, pogojni refleksi, frustracija, fiziološki dejavniki, prenos </text:span><text:soft-page-break/><text:span text:style-name="T1">razburjenja na nove izvore). Ostali dejavniki so bili zþolj "intervenirajoče' spremenljivke med notranjimi teinjami človeka in zunþzrzjim obnašrzrzjem (aþresijo). Kot smo ie videli, pa je to dogajanje odvisno tudi od situacije, od socialneþa konteksta, predvsem pa od definicije (atribucija) nekeþa obnašanja kot aþresivnega ali neagresivneþa. S tem se v rvlaþo al;resije vmeša interakcija med osebo in drugimi, ki spremlja_jo njeno delovanje ter skupna konstrukcij a socialneþa sveta.</text:span></text:p>
        <text:p text:style-name="P15"/>
        <text:p text:style-name="P38"><text:span text:style-name="T1">2,5, Socialna konstrukcija agresivnosti</text:span></text:p>
        <text:p text:style-name="P16"/>
        <text:p text:style-name="P16"/>
        <text:p text:style-name="P64"><text:span text:style-name="T1">Skora_j vsako obnašanje, celo opustitev kakeþa dejanja, lahko postane v prizIzerni intez-pz-etaciji aþresivnost, če opazovalec pride do sklepa. da je subjekt dejanja nzrxlerno hotel doseči škodljive posledice za druþo osebo (aliveč oseb). In obratno, tudi primez-i najteijih uporab sile se lahko razbrenzenijo oznake aþresivnosti, če jih raiumenzo kot izrþv čiste samoobrambe ali zþolj spontaneþa orlreal;iranja. Represivna institucija driave, ki muči zapornike. se lahko "razbremeni" očitka nasilnosti s tem,</text:span></text:p>
      </text:section>
      <text:section text:style-name="Sect1" text:name="Section8">
        <text:p text:style-name="P12"/>
        <text:p text:style-name="P34"><text:span text:style-name="T1">da se pozove na vredno stanje, na obrambo dežele, na nujne obranzbne ukrepe itd. To paji lahko uspe le tedaj, če tudivečina ljudi sprejnze te railal;e kot legitinzne, kot skladne s skupninzi druþbenimi norrzzami.</text:span></text:p>
        <text:p text:style-name="P57"><text:span text:style-name="T1">Ocenjevanje nekeþa obnašanja koL aþresivnel;a je torej več kot goli opis dejstev o obnþzšanju neke osebe nasproti drugim osebam. Uporabljanzo vrednotenja in uþotavljanzo: to in to dejanje je slabo, neprimerno, krši nornze, akter zasluii kven itd. Takšne presoje inzajo ponzembne posledice. ]e neko dejanje identificirazno kot aþresijo, poLenz je (največkrat) podvrieno negativninz sankcijanz. Ce pa isLo dejanje oceninzo za neagresivno, bo akter razbrerzzenjen krivde.</text:span></text:p>
        <text:p text:style-name="P57"><text:span text:style-name="T1">Izvsakdanjega poliLičneþa iivljenja nþuzzje dobro znano, kako raþlične skupine povsenr rþlično karaktervirajo počeLje neke osebe ali skupine. Zþz denzorzstranteje nastop policije "brutalna agresija" na neoboroiene in nenasilne denzonstrante, za policijo (in vlado) pa nujen ukrep "za zavarovanje splošneþa in zasebnega prenzoženja" itd. Takšne rvlike v ocenah so potrdile tudi številne rariskave. Pri Lenz uþoLavljajo, da so za identitþikacijo nekega obnašanja (dejanja) kot aþresivnel;a bistvena nzerila: škodljivi namen, dejanska škoda in kršenje veljavnih norm (Munzmendey, 1990). Sevecta La nzerila niso po sebi dana, temveč so prav tako kot ocerzþz aþresivnosti socialni konstrukti, kijih opcvovalci in/ali ucteleþi.enci aþresivrze scene pripisujejo akterju (jenz) agresivnilz dejanj. </text:span><text:span text:style-name="T2">Bistven de</text:span><text:span text:style-name="T4">L</text:span><text:span text:style-name="T1">avn_ik, ki </text:span><text:span text:style-name="T2">izzov</text:span><text:span text:style-name="T1">e oceno o a resivnos</text:span><text:span text:style-name="T2">Li obnaš</text:span><text:span text:style-name="T1">anj þje ùr.ai_ nan  ¢dgo</text:span><text:span text:style-name="T2">vorno</text:span><text:span text:style-name="T1">st ne oga za doþodke, ki vzbujajo averzijo, </text:span><text:span text:style-name="T2">in diškr‚p</text:span><text:span text:style-name="T1"> rzca nz‰cT e'anskinz in zaiel'eninz obnašan'</text:span></text:p>
        <text:p text:style-name="P58"><text:span text:style-name="T1">Ce nekdo naenkrat rzapade svojel;a soþovorca, poLenz to oceninzo kot aþresijo, če iz-tev polzrej res ni z ničenzer izzivala aktezja aþresije. Vzroke (razloþe) za izbruh jeze pri akterju agresije lahko pripišenzo le þzkterju sanzenzu. Druþače paje, če je žrLev prej verbalrzo ponevala in rzapadala aktezja. Tedaj je razlika med pričþzkovanizzz (zaieljenim) obnašanjem in dejanskinz obnašanjerzz þlkt.erja precej manjša kot v prvem primeru. V dnigenz prinzeru tzidi vzrokov za izbruh jeze ne vidimo le v akLezju, terzzveč (delno tudi ali povsenz) v žrtvi agresij e.</text:span></text:p>
      </text:section>
      <text:section text:style-name="Sect1" text:name="Section9">
        <text:p text:style-name="P4"/>
        <text:p text:style-name="P27"><text:span text:style-name="T1">Spet drug način redel'iniranja navedene situacije je</text:span></text:p>
        <text:p text:style-name="P27"><text:span text:style-name="T1">"zmanjšanje odgovornosti" akterja za agresijo, npr. akterje bil pod vplivom alkohola, bil je preutrujen, bil je v stanju stresa zaradi novice o smrti očeta iLd. Takšne "opravičevalne" informacij e akterj a dodatno raibremenj uj ej o odþovornosti za agresijo, ker mu slabijo ali odvzemajo pripisovanje namernosti dej anj a.</text:span></text:p>
        <text:p text:style-name="P59"><text:soft-page-break/><text:span text:style-name="T1">Poseben primer "razbremenjevanja" za aþresijo so samoopravičila akterjev za agresijo. oziroma samoatribucija. Takšna samoopravičila p¢þosto ponudi avtoriteta, skupinski vodja, predstavnik vplivne institucije ipd. Drastičen primer takšneþa vpliva avtoritet (institucij) na prostovoljno izvajanje nasilja brez občutka krivde so bili znani Milgramovi eksperimenti. S.Milþram (1965) je v šestdesetih letih wedel vrsto eksperiInentov, s katerimi je meril pripravljenost za pokoravaIije in poslušnost avloriLetam. Z rezultatije vrþel senco na predstave o ljudeh kot avtonomnih in raþumnih bitjih. Potrebno pa je vedeti, da so bili eksperimenti narejeni v času ameriške vpletenosti v vietnamsko vojno. Eksperimenti in uþotovitve so šokirali strokovnjake in javnost in postali eni najbolj znanih eksperirnentov v socialni psihologiji.</text:span></text:p>
        <text:p text:style-name="P17"/>
        <text:p text:style-name="P40"><text:span text:style-name="T1">Priloga: Milgramov eksperiment</text:span></text:p>
        <text:p text:style-name="P17"/>
        <text:p text:style-name="P40"><text:span text:style-name="T1">V prvem eksperimentu je Milgram prek oglasa v časopisu povabil Ijudi da sodelujejo v nekem poskusu na univerzi Yale. Dejal jim je, da gre za poskus o učinkih kaznovanja na učenje. V poskusu je sodelovalo 40 moških, starih med 20 in 50 let, različnih poklicev in izobrazbe (od nedokončane osnovne šole do doktorata znanosti).</text:span></text:p>
        <text:p text:style-name="P27"><text:span text:style-name="T1">Izbranim (poskusnim) osebam je bilo sporočeno, da gre za eksperiment v zvezi z učenjem in spominjanjem. Vsaka poskusna oseba naj bi imela enega učenca (ki je bil Milgramov sodelavec) in vsaka dvojica (poskusna oseba in njena žrtev) je bila nameščena v posebnem laboratoriju. Učna lekcija je bila sestavljena iz parov asociativnih besed. Poskusna oseba (učitelj) je prebrala eno besedo iz para, učenec (Milgramov sodelavec) pa naj bi povedal pripadajočo besedo,v paru. Za vsako napako naj bi učitelj kaznoval učenca z elektrošokom. Vsak "učitelj" je imel na razpolago napravo, s katero je dovajal "učencu" električne šoke različne jakosti. Na napravi so bili različni gumbi, s katerimi je lahko izbral jakosttoka (od 15 V do 450 V). Pri vsakem gumbu je celo pisalo, kakšno nevarnost za "učenca" predstavlja kak šok in sicer: lahki šok (od 15-60 V), srednji šok (od 75-120 V), močni šok (135-180 V), zelo močni šok</text:span></text:p>
      </text:section>
      <text:section text:style-name="Sect1" text:name="Section10">
        <text:p text:style-name="P4"/>
        <text:p text:style-name="P27"><text:span text:style-name="T1">(195-240 V), ognjevit šok (255-300 V), zelo ognjevit šok (315-360 V), smrtno nevaren 5ok (375-450 V).</text:span></text:p>
        <text:p text:style-name="P27"><text:span text:style-name="T1">Seveda v resnici ni šlo za prave elektro-šoke, temveč za učinkovito iluzijo, ki naj bi ji poskusne osebe verjele. Eksperiment naj bi trajal toliko časa, da "učenci" brez napake ponovijo celo serijo besed. "Učitelj" naj bi za prvo napako "kaznoval učenca" s 15 V, za drugo s 30 V itd. "Učenec" je pri tem moral odigrati sceno manjše ali večje razburjenosti, bolečine itd. Pri šokih, ki naj bi bili višji od 75 V je začel kričati, mahati z rokami itd. Pri 150 V se je začel silovito tresti, dokler ni končno prosil "učitelja", naj preneha s poskusom. Ko se je jakost toka zvišala na 330 V, "učenec" sploh ni več odgovarjal na vprašanja itd. Ce se je kateri od "učiteljev" obrnil po nasvet k eksperimentatorju, ali naj nadaljuje eksperiment, oziroma če ga je hotel prekiniti, mu je eksperimentator odgovoril z naslednjim: "Prosim, nadaljujte", ali: "Eksperiment zahteva, da nadaljujete," ali "Absolutno nujno je, da nadaljujete", ali "Nimate druge izbire, kot da greste dalje".</text:span></text:p>
        <text:p text:style-name="P27"><text:span text:style-name="T1">Milgram je spočetka mislil, da bo težko našel koga, ki bi sploh sodeloval v takšnem</text:span></text:p>
        <text:p text:style-name="P27"><text:span text:style-name="T1">"eksperimentu" do "konca". Drugi kolegi so menili, da bo največ poskusnih oseb šlo skaznimi tjado oznake 150 V, preostali bodo le osamljeni nevrotiki. Vendar so rezultati poskusa močno presenetili vse strokovnjake, najbolj samega Milgrama. Od 40 poskusnih oseb je 5 poskusnih oseb odpovedalo pokorščino eksperimentatorju pri elektrošokih z močjo 300 V, 4 poskusne osebe so prekinile z eksperimentom pri 3I5 V, dve pri 330 V, po ena poskusna oseba pri 345 V, 360 V in 375 V. Toda 26 poskusnih oseb, torej kar 62% poskusnih oseb, je šlo s "kaznovanjem" do konca, t.j. do "smrtno nevarne" stopnje 450 V. Poskusne osebe </text:span><text:soft-page-break/><text:span text:style-name="T1">so med eksperimentom reagirale skrajno aervozno, se potile, histerično smejale, a večina jih je vendar nadaljevala strahovit poskus do "konca".</text:span></text:p>
        <text:p text:style-name="P27"><text:span text:style-name="T1">Milgramovi rezultati od tedaj stalno zaposlujejo socialne psihologe, k jti posledice te raziskave so večpomenske.</text:span></text:p>
      </text:section>
      <text:section text:style-name="Sect1" text:name="Section11">
        <text:p text:style-name="P18"/>
        <text:p text:style-name="P41"><text:span text:style-name="T1">Pogosto doživljanje frustracij, ki jih posameznik tolmači kot</text:span></text:p>
        <text:p text:style-name="P42"><text:span text:style-name="T1">neupravičene ali na merne, lahko pod določenimi poqoji pripelje do razvoja m očnih </text:span><text:span text:style-name="T2">agresivnih navad,</text:span><text:span text:style-name="T1"> ki povzročajo, da se agrecivno odziva na večje število situacij. N a ta način lahko razložim o agresivnost kot osebnostno</text:span></text:p>
        <text:p text:style-name="P19"/>
        <text:p text:style-name="P42"><text:span text:style-name="T1">lastno3t, ki v interakciji s situacijo predstavlja pome mben izvor agresivnih</text:span></text:p>
        <text:p text:style-name="P19"/>
        <text:p text:style-name="P42"><text:span text:style-name="T1">občutij in vedenja.</text:span></text:p>
        <text:p text:style-name="P69"><text:span text:style-name="T1">Nadaljnji izvor agresivnih občutij je povečana stopnja </text:span><text:span text:style-name="T2">vzburjenja</text:span><text:span text:style-name="T1">, ki je lahko situacijski ali osebnostni dejavnik. rločno vzburjenje povečuje</text:span></text:p>
        <text:p text:style-name="P20"/>
        <text:p text:style-name="P43"><text:span text:style-name="T1">verjetnost agresivnih občutij in vedenja, posebno, če ga spre mlja</text:span></text:p>
        <text:p text:style-name="P20"/>
        <text:p text:style-name="P43"><text:span text:style-name="T1">ustrezna interpretacija.</text:span></text:p>
        <text:p text:style-name="P21"/>
        <text:p text:style-name="P21"/>
        <text:p text:style-name="P44"><text:span text:style-name="T2">Aqresivno vedenie</text:span><text:span text:style-name="T1"> I; ( t rl.(þIi ù</text:span></text:p>
        <text:p text:style-name="P18"/>
        <text:p text:style-name="P70"><text:span text:style-name="T1">Te meljni dejavnik, ki odloča o agresivnem vedenju človeka je učenje. þ. Vsaka družba postavlja pravila o tem, katera agresivnost je označena kot </text:span><text:span text:style-name="T2">antisocialna, prosocialna</text:span><text:span text:style-name="T1">, vmes pa je še bolj ali manj široka kategorija</text:span></text:p>
        <text:p text:style-name="P41"><text:span text:style-name="T2">sankcionirane</text:span><text:span text:style-name="T1"> agresivnosti. Prosocialna agresivnost je tista, ki jo upot'abljamo na soCialno spreþemljiv način,v namene, ki se skladajo z moralnimi</text:span></text:p>
        <text:p text:style-name="P18"/>
        <text:p text:style-name="P41"><text:span text:style-name="T1">standardi skupine. SankCionirana</text:span><text:span text:style-name="T3">Z</text:span><text:span text:style-name="T1">agresivnost vključuje agresivna dejanja,</text:span></text:p>
        <text:p text:style-name="P41"><text:span text:style-name="T1">ki jih socialne norme sicer ne zahtevajo, vendar so še vedno znotraj spreje mljivih meja (npr. če poškodujete roparja, ki vas je napadel). Ključ za razumevanje razlik med navedenimi oblikami je poznavanje</text:span></text:p>
        <text:p text:style-name="P41"><text:span text:style-name="T1">socialnih nor m, ki so relevantne za posameznikovo dejanje. Te so včasih odvisne od socialne pripadnosti, spola, referenčne skupine, itd.</text:span></text:p>
        <text:p text:style-name="P70"><text:span text:style-name="T1">Učenje teh norm je dokaj zapleten proces, saj so mnoge od njih implicitne. Na splošno l hko rečemo, da vse, kar uči otroka, da je agresivno vedenje socialno spreje mljivo, povečuje njegovo agresivnost in obratno. Pogosto pa je učenje agresivnega vedenja bolj specifično:</text:span></text:p>
        <text:p text:style-name="P71"><text:span text:style-name="T1">ottvk se nauči, da so v nekaterih situacijah določene oblike agresivnega</text:span></text:p>
        <text:p text:style-name="P45"><text:span text:style-name="T1">vedenja dovoljene. Vključene so najrazličnejše oblike učenja,.od kateriþ je verjetno najpomembnejša </text:span><text:span text:style-name="T2">imitacija</text:span><text:span text:style-name="T1">.iþPredstav¤iki tþ”t&lt;ij s¢c¡…T¤ega ;</text:span></text:p>
        <text:p text:style-name="P22"/>
        <text:p text:style-name="P45"><text:span text:style-name="T1">učenja (npr. Bandura) so izvedli številne poskuse, v katerih so</text:span></text:p>
      </text:section>
      <text:section text:style-name="Sect1" text:name="Section12">
        <text:p text:style-name="P22"/>
        <text:p text:style-name="P45"><text:span text:style-name="T1">ugotovili, da posnemanje ni omejeno le na posamezne vidike vedenjaþ temveč se naþ ta način prenašajo tudi stališča do agresivnosti. Otrok</text:span></text:p>
        <text:p text:style-name="P45"><text:span text:style-name="T1">najraje posnema pomembne, priljubljene, močne in uspešne osebe, kar so sprva njegovi straši, kasneje pa simbolični vzorniki. Pii posnemanju</text:span></text:p>
        <text:p text:style-name="P46"><text:span text:style-name="T1">!</text:span></text:p>
        <text:p text:style-name="P46"><text:span text:style-name="T1">je ojačenje posredno in deluje še preden je otrok sam razvil ustrezne</text:span></text:p>
        <text:p text:style-name="P46"><text:span text:style-name="T1">veščine. Ko se te razvijejo, se priključijo še učinki neposrednega ojačenja ter samoojačenja, saj mu agresivno vedenje pomeni vir samospoštovanja. Nekateri avtorji (npr. Berkowitz) menijo, da učenje agresivnih navad</text:span></text:p>
        <text:p text:style-name="P46"><text:soft-page-break/><text:span text:style-name="T1">poteka tudi po načelih klasičnega pogojevanja. Vsak dražljaj (npr.orožje), ki je povezan z agresivnostjo, naj bi pridobil funkcijo pogojnega dražljaja. Druga možnost pa je, da prisotnost "agresivnih" dražljajev spre meni</text:span></text:p>
        <text:p text:style-name="P23"/>
        <text:p text:style-name="P46"><text:span text:style-name="T1">kognitivno oceno situacije, saj sugerira, da je agresivnost pričakovana þþ' oziroma dovoljena. V tem primeru ne vpliva na samo učenje, temveč</text:span></text:p>
        <text:p text:style-name="P23"/>
        <text:p text:style-name="P46"><text:span text:style-name="T1">le na izvajanje agresivnih dej3nj.</text:span></text:p>
        <text:p text:style-name="P21"/>
        <text:p text:style-name="P21"/>
        <text:p text:style-name="P44"><text:span text:style-name="T1">Razvoj agresivnosti</text:span></text:p>
        <text:p text:style-name="P20"/>
        <text:p text:style-name="P20"/>
        <text:p text:style-name="P69"><text:span text:style-name="T1">Predstavniki teorijþþsocialnega učenja so zbrali tudi nekatere pomembne podatke o razvoju agresivnosti. </text:span><text:span text:style-name="T2">M cCord</text:span><text:span text:style-name="T1"> s sodelavci (197o) je v obdobju 5 let opazoval interakcijo 17þ! dečkov s starši in našel naslednje</text:span></text:p>
        <text:p text:style-name="P19"/>
        <text:p text:style-name="P42"><text:span text:style-name="T1">zakonitosti :</text:span></text:p>
        <text:p text:style-name="P69"><text:span text:style-name="T1">Agresivni otroci so izhajali iz družin, ki so otroka odklanjale, opaziti pa je bilo tudi pomanjkanje naklonjenosti in spoštovanja med starši. Slednji so otroka pogosto kaznovali in mu grozili, vendar pa</text:span></text:p>
        <text:p text:style-name="P42"><text:span text:style-name="T1">njegovega vedenja niso dovolj nadzirali. Disciplinski ukrepi so bili bolj arbitrarni in nedosledni. Kajbolj agresivni so bili tisti otroci, katerih</text:span></text:p>
        <text:p text:style-name="P42"><text:span text:style-name="T1">starši so agresivno obnašanje dopuščali, potem pa so ga strogo kaznovali. V tej skupini je bilo veliko staršev, ki so bili sami socialnn deviantni. Avtorji so kot najpomembnejše determinante agresivnosti izdvoj.ili 3 skupine dejavnikov: izraz¡tost agresivnih teženj, vrstna nadzora ter</text:span></text:p>
        <text:p text:style-name="P19"/>
        <text:p text:style-name="P42"><text:span text:style-name="T1">socialnaù prilagojenost staršev (starši kot agresivni model).</text:span></text:p>
      </text:section>
      <text:section text:style-name="Sect1" text:name="Section13">
        <text:p text:style-name="P19"/>
        <text:p text:style-name="P42"><text:span text:style-name="T1">Agre:ivni otroci so imeli močne agresivne težnje, ki so nastale kot</text:span></text:p>
        <text:p text:style-name="P42"><text:span text:style-name="T1">posleclica pomanjkanja čustvene topline in varnosti (frustracija), poleg tega pa je bil nadzor staršev neustrezen, saj ni omogočal, da bi razvili samnkontrolo nad že tako močnimi</text:span><text:span text:style-name="T3"> k</text:span><text:span text:style-name="T1">þþesivnimi težnjami. Zaradi lastne</text:span></text:p>
        <text:p text:style-name="P19"/>
        <text:p text:style-name="P42"><text:span text:style-name="T1">nepril gojenosti so bili ti starši tudi vzorniki neustrezni.</text:span></text:p>
        <text:p text:style-name="P18"/>
        <text:p text:style-name="P41"><text:span text:style-name="T1">Veagresivni otroci so imeli starše, ki so jim bili naklonjeni, med</text:span></text:p>
        <text:p text:style-name="P41"><text:span text:style-name="T1">njimi samimi pa so vladali dobri medsebojni odnosi. Starši so uporabljali le malo kazni, vendar so se za otroka bolj zanimali. Agresivno vedenje</text:span></text:p>
        <text:p text:style-name="P41"><text:span text:style-name="T1">so navadno skušali preprečiti, še preden se je pojavilo v izrazitejši obliki. ^e pa se je kljub temu pojavilo, ga niso strogo kaznovali, temveč so izrazili svoje neodobravanje. þlvtorji so sklepali, da so imeli ti otroci</text:span></text:p>
        <text:p text:style-name="P41"><text:span text:style-name="T1">zaradi čustvene sprejetosti le malo agresivnih teženj, zato so jih po eni strani lažje obvladovali, po drugi strani pa so si bolj prizadevali</text:span></text:p>
        <text:p text:style-name="P41"><text:span text:style-name="T1">ohraniti naklonjenost staršev. Zanimivo je, da so ti starši spontanouporabljali psihološko najustreznejši način nadzora agresivnosti, to je, preprečevanje. Starši iz te skupine so bili socialno dobro prilagojeni.</text:span></text:p>
        <text:p text:style-name="P70"><text:span text:style-name="T1">V mesno skupino, ki je bila po vedenjskih značilnostih nekje v sredi med obema skrajnostima, so avtorji označili kot odločne otroke. Tudi v tej skupini so se pokazale zanimive značilnosti. Starši so bili otrokom</text:span></text:p>
        <text:p text:style-name="P41"><text:span text:style-name="T1">naklonjeni in v družini ni bilo večjih nesoglasij. Glede nadzora agresivnosti pa so bile v tej skupini velike razlike. Nekateri starši so agresivnost</text:span></text:p>
        <text:p text:style-name="P18"/>
        <text:p text:style-name="P41"><text:span text:style-name="T1">strogo kaznovali, medtem ko so jo drugi dopuščali.</text:span></text:p>
        <text:p text:style-name="P24"><text:soft-page-break/></text:p>
        <text:p text:style-name="P47"><text:span text:style-name="T1">hþJþ þþU</text:span></text:p>
        <text:p text:style-name="P21"/>
        <text:p text:style-name="P44"><text:span text:style-name="T1">Oblike agresivnosti</text:span></text:p>
        <text:p text:style-name="P18"/>
        <text:p text:style-name="P18"/>
        <text:p text:style-name="P18"/>
        <text:p text:style-name="P41"><text:span text:style-name="T1">Agresivnost lahko delimo na osnovi različnih vidikov, med katerimi</text:span></text:p>
        <text:p text:style-name="P41"><text:span text:style-name="T1">sta najpomembnejša funkcija in smer. Glede na psihološko </text:span><text:span text:style-name="T2">funkcijo</text:span><text:span text:style-name="T1"> sta znani dve delitvi. Prva ločuje med </text:span><text:span text:style-name="T2">instrum entalno</text:span><text:span text:style-name="T1"> agresivnostjo, ki služi</text:span></text:p>
        <text:p text:style-name="P41"><text:span text:style-name="T1">doseganju zunanjih ciljev ter </text:span><text:span text:style-name="T2">frustracijsko</text:span><text:span text:style-name="T1"> agresivnostjo, ki teži k sproščanju napetosti. Druga delitev loči </text:span><text:span text:style-name="T2">ustvarjalno</text:span><text:span text:style-name="T1"> agresivnost, ki je namenjena</text:span></text:p>
        <text:p text:style-name="P18"/>
        <text:p text:style-name="P41"><text:span text:style-name="T1">ohranjanju življenja in osebnostne integritete ter </text:span><text:span text:style-name="T2">razdiralno</text:span><text:span text:style-name="T1"> agresivnost,</text:span></text:p>
      </text:section>
      <text:section text:style-name="Sect1" text:name="Section14">
        <text:p text:style-name="P18"/>
        <text:p text:style-name="P41"><text:span text:style-name="T1">katere namen je poškodba ali uničenje življenja. Z oairom na </text:span><text:span text:style-name="T2">smer</text:span><text:span text:style-name="T1"> ločimo </text:span><text:span text:style-name="T2">navzven</text:span><text:span text:style-name="T1"> in </text:span><text:span text:style-name="T2">navznoter</text:span><text:span text:style-name="T1"> ¢þrnjeno agresivnost, ki je lahko </text:span><text:span text:style-name="T2">posredna</text:span><text:span text:style-name="T1"> ali </text:span><text:span text:style-name="T2">neposredna</text:span><text:span text:style-name="T1">. Nekatere od teh delitev lahko še podrobneje razčlenimo</text:span></text:p>
        <text:p text:style-name="P19"/>
        <text:p text:style-name="P42"><text:span text:style-name="T1">in sicer: ( glej shemo na naslednji strani)!</text:span></text:p>
      </text:section>
      <text:section text:style-name="Sect1" text:name="Section15">
        <text:p text:style-name="P18"/>
        <text:p text:style-name="P41"><text:span text:style-name="T2">Nehotna</text:span><text:span text:style-name="T1"> agresivnost je tista, ki nastane sluþ'þca'no in povzroča škodo,</text:span></text:p>
        <text:p text:style-name="P41"><text:span text:style-name="T1">ki je posameznik ni name.raval. V nekaterih primerih lahko igra določeno vlogo tudi nezavedna motivacija. </text:span><text:span text:style-name="T2">Igrivo</text:span><text:span text:style-name="T1"> agresivnost najdemo v </text:span><text:span text:style-name="T2">otroški igri</text:span><text:span text:style-name="T1">, pri različnih </text:span><text:span text:style-name="T2">borbenih</text:span><text:span text:style-name="T1"> veščinah in nekaterih </text:span><text:span text:style-name="T2">športih</text:span><text:span text:style-name="T1">. Njen osnovni namen je r vo' in preizkus s retn¢sti. </text:span><text:span text:style-name="T2">Samopotrditvena</text:span><text:span text:style-name="T1"> agresivnost predstavlja</text:span></text:p>
        <text:p text:style-name="P41"><text:span text:style-name="T1">odločno usmer'enost k cil'u in omogoča aktiven pristop k okoljn. Kaže se v </text:span><text:span text:style-name="T2">podjetnosti</text:span><text:span text:style-name="T1"> in </text:span><text:span text:style-name="T2">uspešnem izvajanju dejavnost</text:span><text:span text:style-name="T1">i. Vse navedene oblike ne</text:span></text:p>
        <text:p text:style-name="P72"><text:span text:style-name="T1">vključujejo sovražnih občutij, zato jih Fromm označuje kot pseudoagresivnost. </text:span><text:span text:style-name="T2">Obrambna</text:span><text:span text:style-name="T1"> agresivnost spada med najbolj razširjene oblike in se</text:span></text:p>
        <text:p text:style-name="P18"/>
        <text:p text:style-name="P41"><text:span text:style-name="T1">pojavi tedaj, kadar je o</text:span><text:span text:style-name="T2">groženo posameznikovo</text:span><text:span text:style-name="T1"> živlþenje, svoboda"</text:span></text:p>
        <text:p text:style-name="P41"><text:span text:style-name="T2">dostojan</text:span><text:span text:style-name="T1">stvo ali lastnina. Smoter obrambne agresivnosti je ohranitev živlþenþa in osebno</text:span><text:span text:style-name="T2">stne</text:span><text:span text:style-name="T1"> celovitosti, motivira pa ,jþo strah. Taka agresivnost lahko postane neprilagojena, če je strah namišljen, pretiran ali nezaveden. Prilagojena pa je tedaj, kadar je sorazmerna z oviramiþ ki jih mora</text:span></text:p>
        <text:p text:style-name="P18"/>
        <text:p text:style-name="P41"><text:span text:style-name="T1">prem agati. ,</text:span></text:p>
        <text:p text:style-name="P18"/>
        <text:p text:style-name="P41"><text:span text:style-name="T1">K obrambni in s tem benigni agresivnosti uvršča Fromm tudi</text:span></text:p>
        <text:p text:style-name="P18"/>
        <text:p text:style-name="P41"><text:span text:style-name="T1">konformistično in instrumentalno agresivnost, ker nista motivirani s</text:span></text:p>
        <text:p text:style-name="P41"><text:span text:style-name="T1">težnjami po uničevanju. LŠlitev, ki sloni izključno na motivaciji, pa je dokaj enostranska, saj bi ju z drugačnega vidika (npr.posledice) nikakor ne mogli opredeliti kot benigni. </text:span><text:span text:style-name="T2">tonformistična</text:span><text:span text:style-name="T1"> agresivnost vključuje obnašanje, ki g_a posameznik izvaja pod pritiskom </text:span><text:span text:style-name="T2">avtor</text:span><text:span text:style-name="T1">itete (nekritična</text:span></text:p>
        <text:p text:style-name="P18"/>
        <text:p text:style-name="P41"><text:span text:style-name="T1">poslušnost) ali skupine vrstnikov. </text:span><text:span text:style-name="T2">Instrumentalna</text:span><text:span text:style-name="T1"> agresivnost služi</text:span></text:p>
        <text:p text:style-name="P18"/>
        <text:p text:style-name="P41"><text:span text:style-name="T1">dose</text:span><text:span text:style-name="T2">ganiu zunanj</text:span><text:span text:style-name="T1">ih ‡il</text:span><text:span text:style-name="T3">i</text:span><text:span text:style-name="T1">ev in predstavlja le sredstvo, posameznik pa pri</text:span></text:p>
        <text:p text:style-name="P41"><text:span text:style-name="T1">tem ne doživlja izrazitejših čustev. K onfor mistično agresivnost često spre mlja </text:span><text:span text:style-name="T2">anksiozno</text:span><text:span text:style-name="T1">st in občutkiþkrivde, ki pa navadno ne preprečijo</text:span></text:p>
        <text:p text:style-name="P41"><text:span text:style-name="T1">njenega izvajanja. [e več: posameznika navdaja občutek, da se je s te m nekako odkupil, saj v agresivnosti ne uživa.</text:span></text:p>
        <text:p text:style-name="P70"><text:soft-page-break/><text:span text:style-name="T1">Zločesto agresivnost razlaga Fromm kot izraz neustreznega zadovoljevanja človekovih potreb. N ačin zadovoljevanja potreb je</text:span></text:p>
        <text:p text:style-name="P41"><text:span text:style-name="T1">določen z značajem, ki ga avtor opredeljuje kot razmeroma trajen sistem vseh nebioloških teženj. Značaj je torej tisti, ki določa posameznikov</text:span></text:p>
        <text:p text:style-name="P18"/>
        <text:p text:style-name="P41"><text:span text:style-name="T1">odnos do ljudi in prirode ter na ustvarjalen ali razdirale¤ način pomaga</text:span></text:p>
      </text:section>
      <text:section text:style-name="Sect1" text:name="Section16">
        <text:p text:style-name="P18"/>
        <text:p text:style-name="P41"><text:span text:style-name="T1">prebroditi in obvladati občutke nemoči in odtujenosti, ki izvirajo iz človekove ekþistencialne situacije. Z.a razdiralne značaje so značilne različne oblike</text:span></text:p>
        <text:p text:style-name="P41"><text:span text:style-name="T1">sovražnosti, maþčec-alnost¡, sadizma, itd. , kar se lahko stopnjuje do skrajnosti, ki jo ac-tor označuje kot nekrofilni značaj. Cilj </text:span><text:span text:style-name="T2">sadizma,</text:span><text:span text:style-name="T1"> spolnega ali nespolnega,</text:span></text:p>
        <text:p text:style-name="P23"/>
        <text:p text:style-name="P46"><text:span text:style-name="T2">adv</text:span><text:span text:style-name="T1">_lada,j nikakor</text:span><text:span text:style-name="T3"> F</text:span><text:span text:style-name="T1">a ne dokončno uničenje ¡rtcùe. þadi st je na sc-oio</text:span></text:p>
        <text:p text:style-name="P23"/>
        <text:p text:style-name="P46"><text:span text:style-name="T1">žrtev </text:span><text:span text:style-name="T2">simbiot</text:span><text:span text:style-name="T1">ično nac'ezan in od nje močno odvisen, čeprav ustvarja videz,</text:span></text:p>
        <text:p text:style-name="P47"><text:span text:style-name="T1">.,þ þ þ. ::. :</text:span></text:p>
        <text:p text:style-name="P47"><text:span text:style-name="T1">da jo obvladuje. þac-adno se je tudi sam pripravljen podrediti močnejšemu,</text:span></text:p>
        <text:p text:style-name="P24"/>
        <text:p text:style-name="P47"><text:span text:style-name="T1">zato gorcrimo o sadomazohizmu. þa razvoj značaja pomembno vnlicùajo</text:span></text:p>
        <text:p text:style-name="P24"/>
        <text:p text:style-name="P47"><text:span text:style-name="T1">tudi družbeni odnosi. Izkoriščev lska družba je eden od pomembnih</text:span></text:p>
        <text:p text:style-name="P47"><text:span text:style-name="T1">dejavnikocù za razvoj sadizma,saj se dru‹beni odnosi zrcalijo cù družini ter pocùzročajo občutke nemoči, praznine, otopelosti ali celo nepcsredne izraze</text:span></text:p>
        <text:p text:style-name="P24"/>
        <text:p text:style-name="P47"><text:span text:style-name="T1">krutosti. </text:span><text:span text:style-name="T2">lekrofilni značaj</text:span><text:span text:style-name="T1"> predstavtja skupek sadističnih, narcisoidnih</text:span></text:p>
        <text:p text:style-name="P24"/>
        <text:p text:style-name="P47"><text:span text:style-name="T1">in avtističnih teženj. þmoter nekrofilne osebe ni nadvlada, temveč izničenje</text:span></text:p>
        <text:p text:style-name="P47"><text:span text:style-name="T2">vsega žive</text:span><text:span text:style-name="T1">ga. Označuje jo strastno nagnenje do vsega neživega, propadajočega, mehaničnega, itd. , temeljni motiv pa je uničevanje življenja.</text:span></text:p>
        <text:p text:style-name="P48"><text:span text:style-name="T1">a</text:span></text:p>
        <text:p text:style-name="P46"><text:span text:style-name="T1">þIaščevalnost in ekstatična agresivnost predstþvljata začasni, prehodni</text:span></text:p>
        <text:p text:style-name="P23"/>
        <text:p text:style-name="P46"><text:span text:style-name="T1">obliki, ki se pojavita kot trenutni odziv na skrajno neugodne življenkse</text:span></text:p>
        <text:p text:style-name="P46"><text:span text:style-name="T1">okoliščine, lahko pa postaneta tudi značajska posebnost oziroma življenski smoter. </text:span><text:span text:style-name="T2">Maščevalnost</text:span><text:span text:style-name="T1"> opredeljuje Fromm kot neposredni odziv na skrajno</text:span></text:p>
        <text:p text:style-name="P23"/>
        <text:p text:style-name="P46"><text:span text:style-name="T1">ali neup</text:span><text:span text:style-name="T2">raviče</text:span><text:span text:style-name="T1">no trplejenje, ki prehaja meje obrambne agresivnosti, saj se</text:span></text:p>
        <text:p text:style-name="P23"/>
        <text:p text:style-name="P46"><text:span text:style-name="T1">pojavi tedaj, ko je nasilje že izvršeno in ne more več služiti obrambi</text:span></text:p>
        <text:p text:style-name="P23"/>
        <text:p text:style-name="P46"><text:span text:style-name="T1">življenja. </text:span><text:span text:style-name="T2">Ekstatična</text:span><text:span text:style-name="T1"> agresivnost je </text:span><text:span text:style-name="T2">arhaič</text:span><text:span text:style-name="T1">n</text:span><text:span text:style-name="T2">i način prevladovanja občutkov</text:span></text:p>
        <text:p text:style-name="P23"/>
        <text:p text:style-name="P46"><text:span text:style-name="T2">nemoči in odtujenos</text:span><text:span text:style-name="T1">ti, pri kateri posameznik doseže prvinsko stanje</text:span></text:p>
        <text:p text:style-name="P23"/>
        <text:p text:style-name="P46"><text:span text:style-name="T1">zlitja (simbiozel z naravo. þa ta način avtor razlaga npr. pojave bizarne</text:span></text:p>
        <text:p text:style-name="P23"/>
        <text:p text:style-name="P46"><text:span text:style-name="T1">krutosti, nepotrebne krutosti v vojni, krutosti v povezavi z religioznim</text:span></text:p>
        <text:p text:style-name="P23"/>
        <text:p text:style-name="P46"><text:span text:style-name="T1">obredi, spolnostjo, itd.</text:span></text:p>
        <text:p text:style-name="P6"/>
        <text:p text:style-name="P29"><text:span text:style-name="T1">'þ þ</text:span><text:span text:style-name="T5">c</text:span><text:span text:style-name="T1">þ þ þþþ5þþi-þ þgres</text:span></text:p>
        <text:p text:style-name="P36"><text:span text:style-name="T1">ivnost in osebnost</text:span></text:p>
        <text:p text:style-name="P23"/>
        <text:p text:style-name="P23"/>
        <text:p text:style-name="P23"/>
        <text:p text:style-name="P46"><text:soft-page-break/><text:span text:style-name="T1">Pomen Frommocùe razlage agresic'nosti je predvsem cù tem, da je</text:span></text:p>
        <text:p text:style-name="P46"><text:span text:style-name="T1">opozoril na različne izc'ore posameznih oblik agresivnosti. þjegocùa zapažanja temeljijo na kliničnih izkušnjah v okviru psilþodinamičnega</text:span></text:p>
        <text:p text:style-name="P23"/>
        <text:p text:style-name="P46"><text:span text:style-name="T1">pristopa. Domnecùamo lahko, da se tudi nekatere normalne osebnostne</text:span></text:p>
      </text:section>
      <text:section text:style-name="Sect1" text:name="Section17">
        <text:p text:style-name="P23"/>
        <text:p text:style-name="P46"><text:span text:style-name="T1">lastnosti povezujejo s specifičnimi oblikami agresivnosti. Večina empiričnih raziskav s tega področja se omejuje le na posamezro osebnostno lastnost</text:span></text:p>
        <text:p text:style-name="P23"/>
        <text:p text:style-name="P46"><text:span text:style-name="T1">oziroma obliko agresivnosti, zato sem se odločila za bolj sistematični</text:span></text:p>
        <text:p text:style-name="P23"/>
        <text:p text:style-name="P46"><text:span text:style-name="T1">pristop k navedeni problematiki.</text:span></text:p>
        <text:p text:style-name="P23"/>
        <text:p text:style-name="P46"><text:span text:style-name="T1">lþa vzoreu 114 dijakov in dijakinj zadnjega razreda gimnazije sem</text:span></text:p>
        <text:p text:style-name="P46"><text:span text:style-name="T1">preizkusila multidimenzionalni vprašalnik agresivnosti (Buss-Durkee,l961) ter poiskala korelacijo s tremi osebnostnimi vprašalniki, ki izvirajo iz</text:span></text:p>
        <text:p text:style-name="P73"><text:span text:style-name="T1">različnih teorij osebnosti (Eysenck, Cattell, teorija moči živčnega sistema). Primerjava z Eysenckovim vprašalnikom (EPI) je pokazala naslednje:</text:span></text:p>
        <text:p text:style-name="P46"><text:span text:style-name="T2">Ekstravertirani</text:span><text:span text:style-name="T1"> so v primerjavi z introvertiranimi kazali pomembno več </text:span><text:span text:style-name="T2">telesne</text:span><text:span text:style-name="T1"> in </text:span><text:span text:style-name="T2">besedne</text:span><text:span text:style-name="T1"> agresivnosti, ter </text:span><text:span text:style-name="T2">negativizma</text:span><text:span text:style-name="T1">, ki vključuje različne oblike nasprotovanja avtoritetam, od pasivnega nestrinjanja do odkritega upora. Iz tega sledi, da ekstravertirani priznavajo večjo pripravljenost na agresivno vedenje, ki je neposredno, usmerjeno in pretežno aktivno. V soočanju z avtoritetami pa uporabljajo tudi več pasivnega odpora, ki je</text:span></text:p>
        <text:p text:style-name="P23"/>
        <text:p text:style-name="P46"><text:span text:style-name="T1">neposreden in usmerjen na cilj. </text:span><text:span text:style-name="T2">^ustvena labilnost</text:span><text:span text:style-name="T1"> se v primerjavi s</text:span></text:p>
        <text:p text:style-name="P23"/>
        <text:p text:style-name="P46"><text:span text:style-name="T1">stabilnostjo povezuje z močnejšimi </text:span><text:span text:style-name="T2">občutki krivde</text:span><text:span text:style-name="T1">, </text:span><text:span text:style-name="T2">sovražnostjo,</text:span></text:p>
        <text:p text:style-name="P46"><text:span text:style-name="T2">razdražljivostjo</text:span><text:span text:style-name="T1">, </text:span><text:span text:style-name="T2">posredno agresivnostjo</text:span><text:span text:style-name="T1"> in </text:span><text:span text:style-name="T2">sumničavostjo</text:span><text:span text:style-name="T1">. Medtem ko se ekstravertiranost povezuje z različnimi oblikami obrambne agresivnosti,</text:span></text:p>
        <text:p text:style-name="P23"/>
        <text:p text:style-name="P46"><text:span text:style-name="T1">pa lahko rečemo, da se čustvena labilnost povezuje s frustracijsko</text:span></text:p>
        <text:p text:style-name="P46"><text:span text:style-name="T1">agresivnostjo. Njene značilnosti so posplošenost, neusmerjenost in posredno=t. Izraža se v posplošenem občutku</text:span><text:span text:style-name="T3">Z</text:span><text:span text:style-name="T1">jeze, zavisti in sovraštva ter v splošni</text:span></text:p>
        <text:p text:style-name="P46"><text:span text:style-name="T1">nezaupljivosti do soljudi. Del sovraštva je potlačen in ga projicirajo na druge. Temu se pridružuje še nizka frustracijska toleranca, ki se kaže predvsem</text:span></text:p>
        <text:p text:style-name="P23"/>
        <text:p text:style-name="P46"><text:span text:style-name="T1">v razdražljivosti.</text:span></text:p>
        <text:p text:style-name="P23"/>
        <text:p text:style-name="P46"><text:span text:style-name="T1">TSsdi primerjava s Cattellovim 16 PF je pokazala nekztere zanimiva</text:span></text:p>
        <text:p text:style-name="P23"/>
        <text:p text:style-name="P46"><text:span text:style-name="T1">značilnosti. Faktor C, ki označuje šibak oziroma močan ego se povezuje</text:span></text:p>
        <text:p text:style-name="P23"/>
        <text:p text:style-name="P46"><text:span text:style-name="T1">z istimi oblikami frustracijske agresivnosti, kot Eysenckova dimenzija</text:span></text:p>
        <text:p text:style-name="P23"/>
        <text:p text:style-name="P46"><text:span text:style-name="T1">čustvene labilnosti. Faktor E (podredljivost-dominantnost) pa se povezuje</text:span></text:p>
        <text:p text:style-name="P23"/>
        <text:p text:style-name="P46"><text:span text:style-name="T1">s telesno in besedno agresivnostjo ter negativizmom, prav tako kot</text:span></text:p>
        <text:p text:style-name="P46"><text:span text:style-name="T1">Eysenckova dimenzija ekstravertiranosti. Faktor G (šibak-močan superego) je v negativni korelaciji z vsemi oblikami agresivnega vedenja, čeprav le</text:span></text:p>
        <text:p text:style-name="P23"/>
        <text:p text:style-name="P46"><text:span text:style-name="T1">posredna agresivnost doseže statistično porrembnost. Faktor I (harija- P</text:span><text:span text:style-name="T5">Te</text:span><text:span text:style-name="T1">mzija j</text:span></text:p>
      </text:section>
      <text:section text:style-name="Sect1" text:name="Section18">
        <text:p text:style-name="P23"/>
        <text:p text:style-name="P46"><text:span text:style-name="T1">ustreza tradicionalnema pojmovanju možatos2i oziroma ženstvenosti.</text:span></text:p>
        <text:p text:style-name="P46"><text:soft-page-break/><text:span text:style-name="T1">Ženstvenost se povezuje z manjro telesno agresivnostjo ter manjþim negativizmom n je torej povezana z manjþo pripravljenostjo na obrambno agresiþ-nost,</text:span></text:p>
        <text:p text:style-name="P46"><text:span text:style-name="T1">ki je usmerjena na izvor prepreke. 1'eč pa najdemo občutkoþ- krivde oziroma navznoter obrnjerþe agresivnosti, kar se sklada s kulturnimi</text:span></text:p>
        <text:p text:style-name="P23"/>
        <text:p text:style-name="P46"><text:span text:style-name="T1">steredtipi.</text:span></text:p>
        <text:p text:style-name="P18"/>
        <text:p text:style-name="P41"><text:span text:style-name="T1">Faktor O (odsotnost tesnobe - tesnobnostl korelira z vsemi oblikami</text:span></text:p>
        <text:p text:style-name="P18"/>
        <text:p text:style-name="P41"><text:span text:style-name="T1">frustracijske agresivnosti (razdražljivost, sovražnost, sumničavost, posredna</text:span></text:p>
        <text:p text:style-name="P18"/>
        <text:p text:style-name="P41"><text:span text:style-name="T1">agresivnost), podobno kot šibak ego, povečani pa so tudi občutki krivde.</text:span></text:p>
        <text:p text:style-name="P18"/>
        <text:p text:style-name="P41"><text:span text:style-name="T1">Sorodno lastnost meri tudi faktor Q3 (dobra -slaba osebnostna integriranost),</text:span></text:p>
        <text:p text:style-name="P41"><text:span text:style-name="T1">ki je v negativni korelaciji i vsemi oblikami agresivnosti razen občutkov krivde. Faktor Qþ (visoka - nizka nagonska tenzija) pozitivno korelira z oblikami frustracijske agresivnosti. ^e združimo rezultate na navedenih</text:span></text:p>
        <text:p text:style-name="P18"/>
        <text:p text:style-name="P41"><text:span text:style-name="T1">štirih f p¢orþjŽ n </text:span><text:span text:style-name="T5">a</text:span><text:span text:style-name="T1">hko rečemo, da je povečana raven frustracijske</text:span></text:p>
        <text:p text:style-name="P41"><text:span text:style-name="T1">agresivnostiþ.bodisi z višjo stopnjo nagonskih tenzij oziroma anksioznosti, bodisi z šibkim egom oziroma nizko osebnostno integriranostjo. Razlika je</text:span></text:p>
        <text:p text:style-name="P18"/>
        <text:p text:style-name="P41"><text:span text:style-name="T1">v tem. da se frustracijska agresivnost, ki izvTra iz nagonskih teženj</text:span></text:p>
        <text:p text:style-name="P18"/>
        <text:p text:style-name="P41"><text:span text:style-name="T1">povezuje tudi z občutki krivde, če pa izvira iz slabe integriranosti, občutki</text:span></text:p>
        <text:p text:style-name="P41"><text:span text:style-name="T1">krivde niso značilni. Večji občutki krivde so povezani tudi s faktorjem Q1 , (konzervativizem - radikalizem) in sicer v smeri radikalizma. Rezultate</text:span></text:p>
        <text:p text:style-name="P18"/>
        <text:p text:style-name="P41"><text:span text:style-name="T1">morda lahko tolmačimo na ta način, da jih povzroča prekinitev s</text:span></text:p>
        <text:p text:style-name="P18"/>
        <text:p text:style-name="P41"><text:span text:style-name="T1">tradicionalnimi vrednotami, ki jih je posameznik na neki stopnji razvoja</text:span></text:p>
        <text:p text:style-name="P18"/>
        <text:p text:style-name="P41"><text:span text:style-name="T1">introjicifal, kasneje pa se jim je uprl.</text:span></text:p>
        <text:p text:style-name="P23"/>
        <text:p text:style-name="P46"><text:span text:style-name="T1">Iz teorije moči živčnega sistema (Pavlov) je izšel Vprašalnik</text:span></text:p>
        <text:p text:style-name="P46"><text:span text:style-name="T1">temperamenta, katerega avtor je Streþ3u. Temeljne dimenzije so moč ekscitacije, moč inhibicije ter mobilnost. þToč ekscitatornih procesov je povezana z višjo vzdržljivostjo, manjšo občutljivostjo, večjo stopnjo</text:span></text:p>
        <text:p text:style-name="P23"/>
        <text:p text:style-name="P46"><text:span text:style-name="T1">aktirnosti, itd. I‹orelacije so pokazale, da je moč ekscitacije v obratnem</text:span></text:p>
        <text:p text:style-name="P23"/>
        <text:p text:style-name="P46"><text:span text:style-name="T1">sorazmerju z vsemi oblikami agresivneg  reagiranja, razen s telesno</text:span></text:p>
        <text:p text:style-name="P46"><text:span text:style-name="T1">a resivnostjo. Rezultate lahko pojasnimo z dejstvom, da so osebe z močnim živčnim sistemom bolj odporne na frustracijo kot tudi na</text:span></text:p>
        <text:p text:style-name="P23"/>
        <text:p text:style-name="P46"><text:span text:style-name="T1">nekatere oblike izzivalnega vedenja. þtoč inhibitornih procesov se izraža</text:span></text:p>
        <text:p text:style-name="P23"/>
        <text:p text:style-name="P46"><text:span text:style-name="T1">þ- kontroli in zmožnosti odlaganja reakcij, zato pri osebah z močno inhibicijo</text:span></text:p>
      </text:section>
      <text:section text:style-name="Sect1" text:name="Section19">
        <text:p text:style-name="P23"/>
        <text:p text:style-name="P46"><text:span text:style-name="T1">lahko pričakujemo mEanj agresivnosti. Rezultati so to prepričljivo</text:span></text:p>
        <text:p text:style-name="P46"><text:span text:style-name="T1">potrdili, saj so pri teh osebah pokazali manj agresivnosti v katerikoli obliki. Mobilnost živčnih procesov se nanaša na hitrost prehajanja ekscitacije v inhibicijo in obratno ter na hitrost pomirjenja živčnega sistecna. Rezultat.i</text:span></text:p>
        <text:p text:style-name="P46"><text:span text:style-name="T1">I</text:span></text:p>
        <text:p text:style-name="P46"><text:soft-page-break/><text:span text:style-name="T1">niso pokazali pomembnih korelacij z oblikami agresivnosti.</text:span></text:p>
        <text:p text:style-name="P23"/>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p;Switzerland" svg:font-family="&amp;Switzerland" style:font-family-generic="roman" style:font-pitch="variable"/>
    <style:font-face style:name="CG Times (W1)" svg:font-family="'CG Times (W1)'"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mp;Switzerland1" svg:font-family="&amp;Switzerland" style:font-family-generic="system" style:font-pitch="variable"/>
    <style:font-face style:name="CG Times (W1)1" svg:font-family="'CG Times (W1)'"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ms Rmn"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ms Rmn"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G Times (W1)" fo:font-family="'CG Times (W1)'" style:font-family-generic="roman" style:font-pitch="variable" fo:language="en" fo:country="US" style:font-name-complex="CG Times (W1)1" style:font-family-complex="'CG Times (W1)'"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7917in" style:num-format="1" style:print-orientation="portrait" fo:margin-top="0.5in" fo:margin-bottom="0.5in" fo:margin-left="0.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4" meta:paragraph-count="213" meta:word-count="5959" meta:character-count="41602" meta:non-whitespace-character-count="3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